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ea44" officeooo:paragraph-rsid="0023ad6d"/>
    </style:style>
    <style:style style:name="P2" style:family="paragraph" style:parent-style-name="Standard">
      <style:paragraph-properties fo:text-align="center" style:justify-single-word="false"/>
      <style:text-properties fo:font-size="16pt" officeooo:rsid="0012ea44" officeooo:paragraph-rsid="0023ad6d" style:font-size-asian="16pt" style:font-size-complex="16pt"/>
    </style:style>
    <style:style style:name="T1" style:family="text">
      <style:text-properties officeooo:rsid="0014e03d"/>
    </style:style>
    <style:style style:name="T2" style:family="text">
      <style:text-properties officeooo:rsid="0015a6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trag auf Protokollierung der <text:span text:style-name="T1">Aussage des</text:span> Zeugen _______________ </text:p>
      <text:p text:style-name="P2">nach § 273 III StPO</text:p>
      <text:p text:style-name="P1"/>
      <text:p text:style-name="P1"/>
      <text:p text:style-name="P1">Ich beantrage hiermit nach § 273 StPO zu protokollieren dass es de<text:span text:style-name="T1">r</text:span> Zeugen / <text:span text:style-name="T2">die Zeugin</text:span> ____________ im Rahmen seiner/<text:span text:style-name="T2">ihrer</text:span> Vernehmung <text:span text:style-name="T1">wie folgt aussagte:</text:span></text:p>
      <text:p text:style-name="P1"/>
      <text:p text:style-name="P1"/>
      <text:p text:style-name="P1"/>
      <text:p text:style-name="P1"/>
      <text:p text:style-name="P1"/>
      <text:p text:style-name="P1">Gemäß § 273 III StPO sind Feststellungen eines Vorgangs in der Hauptverhandlung auf Antrag einer an der Verhandlung beteiligten Person in das Protokoll aufzunehmen. </text:p>
      <text:p text:style-name="P1">Ich beantrage hierzu einen schriftlichen und verlesenen Gerichtsbeschlu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21:01:41.339883611</meta:creation-date>
    <dc:date>2019-02-07T19:15:15.443647827</dc:date>
    <meta:editing-duration>PT1H23M9S</meta:editing-duration>
    <meta:editing-cycles>10</meta:editing-cycles>
    <meta:generator>LibreOffice/6.0.7.3$Linux_X86_64 LibreOffice_project/00m0$Build-3</meta:generator>
    <meta:document-statistic meta:table-count="0" meta:image-count="0" meta:object-count="0" meta:page-count="1" meta:paragraph-count="5" meta:word-count="69" meta:character-count="478" meta:non-whitespace-character-count="412"/>
  </office:meta>
</office:document-meta>
</file>