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c6eec" officeooo:paragraph-rsid="001c6eec"/>
    </style:style>
    <style:style style:name="P2" style:family="paragraph" style:parent-style-name="Standard">
      <style:text-properties fo:font-weight="bold" officeooo:paragraph-rsid="0021dbc8" style:font-weight-asian="bold" style:font-weight-complex="bold"/>
    </style:style>
    <style:style style:name="P3" style:family="paragraph" style:parent-style-name="Standard">
      <style:text-properties officeooo:rsid="001ce5da" officeooo:paragraph-rsid="0021dbc8"/>
    </style:style>
    <style:style style:name="P4" style:family="paragraph" style:parent-style-name="Standard">
      <style:text-properties fo:font-size="13pt" style:text-underline-style="solid" style:text-underline-width="auto" style:text-underline-color="font-color" fo:font-weight="bold" officeooo:paragraph-rsid="001ce5da" style:text-underline-mode="continuous" style:text-overline-mode="continuous" style:text-line-through-mode="continuous" style:font-size-asian="13pt" style:font-weight-asian="bold" style:font-size-complex="13pt" style:font-weight-complex="bold"/>
    </style:style>
    <style:style style:name="P5" style:family="paragraph" style:parent-style-name="Standard">
      <style:text-properties fo:font-style="italic" officeooo:paragraph-rsid="0021dbc8" style:font-style-asian="italic" style:font-style-complex="italic"/>
    </style:style>
    <style:style style:name="P6" style:family="paragraph" style:parent-style-name="Standard">
      <style:text-properties fo:color="#000000" fo:font-style="normal" fo:font-weight="normal" officeooo:rsid="000c5782" officeooo:paragraph-rsid="0021dbc8" style:font-name-asian="DejaVu Sans" style:font-style-asian="normal" style:font-weight-asian="normal" style:language-complex="ar" style:country-complex="SA"/>
    </style:style>
    <style:style style:name="P7" style:family="paragraph" style:parent-style-name="Standard">
      <style:text-properties fo:color="#000000" officeooo:paragraph-rsid="0021dbc8" style:font-name-asian="DejaVu Sans" style:language-complex="ar" style:country-complex="SA"/>
    </style:style>
    <style:style style:name="P8" style:family="paragraph" style:parent-style-name="Standard">
      <style:text-properties officeooo:rsid="000c5782" officeooo:paragraph-rsid="0021dbc8"/>
    </style:style>
    <style:style style:name="P9" style:family="paragraph" style:parent-style-name="Standard">
      <style:text-properties officeooo:paragraph-rsid="0021dbc8"/>
    </style:style>
    <style:style style:name="P10" style:family="paragraph" style:parent-style-name="Standard">
      <style:text-properties officeooo:paragraph-rsid="0022f3aa"/>
    </style:style>
    <style:style style:name="P11" style:family="paragraph" style:parent-style-name="Standard">
      <style:paragraph-properties fo:break-before="page"/>
      <style:text-properties fo:font-size="13pt" style:text-underline-style="solid" style:text-underline-width="auto" style:text-underline-color="font-color" fo:font-weight="bold" officeooo:paragraph-rsid="0021dbc8" style:text-underline-mode="continuous" style:text-overline-mode="continuous" style:text-line-through-mode="continuous" style:font-size-asian="13pt" style:font-weight-asian="bold" style:font-size-complex="13pt" style:font-weight-complex="bold"/>
    </style:style>
    <style:style style:name="P12" style:family="paragraph" style:parent-style-name="Standard">
      <style:paragraph-properties fo:text-align="center" style:justify-single-word="false"/>
      <style:text-properties fo:font-size="14pt" fo:font-weight="bold" officeooo:rsid="001c6eec" officeooo:paragraph-rsid="001c6eec" style:font-size-asian="14pt" style:font-weight-asian="bold" style:font-size-complex="14pt" style:font-weight-complex="bold"/>
    </style:style>
    <style:style style:name="P13" style:family="paragraph" style:parent-style-name="Standard">
      <style:text-properties officeooo:rsid="001e0998" officeooo:paragraph-rsid="00243951"/>
    </style:style>
    <style:style style:name="T1" style:family="text">
      <style:text-properties officeooo:rsid="001c6eec"/>
    </style:style>
    <style:style style:name="T2" style:family="text">
      <style:text-properties officeooo:rsid="001ce5da"/>
    </style:style>
    <style:style style:name="T3" style:family="text">
      <style:text-properties officeooo:rsid="001fd7a6"/>
    </style:style>
    <style:style style:name="T4" style:family="text">
      <style:text-properties officeooo:rsid="00095380"/>
    </style:style>
    <style:style style:name="T5" style:family="text">
      <style:text-properties fo:font-weight="bold" style:font-weight-asian="bold" style:font-weight-complex="bold"/>
    </style:style>
    <style:style style:name="T6" style:family="text">
      <style:text-properties officeooo:rsid="0022f3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trag auf Aussetzung nach §246 StPO</text:p>
      <text:p text:style-name="P1"/>
      <text:p text:style-name="P13">Nach §222 StPO muss das Gericht die geladenen Zeugen der Angeklagten rechtzeitig namhaft machen. </text:p>
      <text:p text:style-name="P13">Dies ist <text:span text:style-name="T3">im Falle des/der Zeug*in ____________________________ </text:span>nicht geschehen, deshalb beantrage ich <text:span text:style-name="T1">die Aussetzung des Prozesses </text:span>nach §246 II,III StPO<text:span text:style-name="T1">, </text:span>damit<text:span text:style-name="T1"> ich mich </text:span>ausreichend<text:span text:style-name="T1"> auf seine/ihre Vernehmung vorbereiten </text:span>kann<text:span text:style-name="T1">. </text:span></text:p>
      <text:p text:style-name="P4"/>
      <text:p text:style-name="P11">Antrag auf Ablehnung des/<text:span text:style-name="T6">der</text:span> vorsitzenden Richter*<text:span text:style-name="T6">In</text:span></text:p>
      <text:p text:style-name="P5"/>
      <text:p text:style-name="P2">Richter*<text:span text:style-name="T6">In _____________________</text:span> ist wegen des Verdachts der Befangenheit abzulehnen, da er/<text:span text:style-name="T6">sie</text:span> <text:span text:style-name="T4">die nach §246 II,III StPO gebotene Aussetzung der Verhandlung abgelehnt hat.</text:span></text:p>
      <text:p text:style-name="P2"/>
      <text:p text:style-name="P9"><text:span text:style-name="Absatz-Standardschriftart"><text:span text:style-name="T5">Begründung: </text:span></text:span><text:span text:style-name="T2">Der/Die vorsitzende Richter*In hatte genug Zeit um Zeug_innen zu laden und mir eben dies mitzuteilen. Wenn er/sie jetzt Zeug_innen vernehmen will, ohne mir das bekannt zu geben und damit eine ausreichende Vorbereitung auf die Vernehmung zu ermöglichen, liegt der Verdacht nahe, dass es hier gar nicht darum geht, ein faires Verfahren zu führen, im Gegenteil werden meine Verteidigungsmöglichkeiten durch den/die vorsitzenden Richter*In bewusst eingeschränkt. Gerade weil ich juristischer Laie bin, benötige ich für die Vorbereitung der Vernehmung ausreichend Zeit und wenn das Gericht mir diese nicht gewähren will, legt das nahe, dass der vorsitzende Richter mir gegenüber voreingenommen ist, zumal er/sie durch die Nicht-Aussetzung des Prozesses eindeutig gegen die Strafprozessordnung und damit geltendes Recht verstößt – zu meinem Nachteil. </text:span>Daher ist <text:span text:style-name="T4">er/sie</text:span> abzulehnen.</text:p>
      <text:p text:style-name="P9"/>
      <text:p text:style-name="P9">Dieser Antrag wurde als direkte Reaktion auf das konkrete Verhalten des Richters / <text:span text:style-name="T6">der Richterin </text:span>in der Hauptverhandlung ausformuliert und anschließend gestellt, daher ist er fristgerecht vorgebracht worden.</text:p>
      <text:p text:style-name="P9"/>
      <text:p text:style-name="P10"><text:span text:style-name="Absatz-Standardschriftart"><text:span text:style-name="T5">Glaubhaftmachung: </text:span></text:span></text:p>
      <text:p text:style-name="P10"><text:span text:style-name="Absatz-Standardschriftart"><text:span text:style-name="T5"><text:tab/></text:span></text:span>Protokoll der Verhandlung vom <text:s text:c="6"/></text:p>
      <text:p text:style-name="P9"><text:tab/>Zeugnis/dienstliche Erklärung des vorsitzenden Richters / <text:span text:style-name="T6">der vorsitzenden Richterin</text:span></text:p>
      <text:p text:style-name="P9"/>
      <text:p text:style-name="P9"/>
      <text:p text:style-name="P6">Ich verzichte ausdrücklich nicht auf mein Recht auf Stellungnahme zur dienstlichen Erklärung des Richters./ <text:span text:style-name="T6">der Richterin.</text:span></text:p>
      <text:p text:style-name="P8"/>
      <text:p text:style-name="P6">Ich beantrage die Namhaftmachung der/des über den Befangenheitsantrag entscheidenden Richter_in.</text:p>
      <text:p text:style-name="P7"/>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21:01:41.339883611</meta:creation-date>
    <dc:date>2019-02-07T21:43:34.434136544</dc:date>
    <meta:editing-duration>PT1H23M23S</meta:editing-duration>
    <meta:editing-cycles>10</meta:editing-cycles>
    <meta:generator>LibreOffice/6.0.7.3$Linux_X86_64 LibreOffice_project/00m0$Build-3</meta:generator>
    <meta:document-statistic meta:table-count="0" meta:image-count="0" meta:object-count="0" meta:page-count="2" meta:paragraph-count="12" meta:word-count="268" meta:character-count="2032" meta:non-whitespace-character-count="1763"/>
  </office:meta>
</office:document-meta>
</file>