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ntrag</text:p>
      <text:p text:style-name="Standard">Hiermit beantrage ich, das Richter_in von nun an sowohl innerhalb der Hauptverhandlung als auch</text:p>
      <text:p text:style-name="Standard">ausserhalb in ihren_seinen Briefen, sämtliche Höflichkeitsfloskeln, wie „sehr geehrter“, die Anrede</text:p>
      <text:p text:style-name="Standard">mit Sie oder „mit freundlichen Grüßen“ einstellt.</text:p>
      <text:p text:style-name="Standard"/>
      <text:p text:style-name="Standard">Begründung</text:p>
      <text:p text:style-name="Standard">Ich sitze hier in einen sogenannten Gerichtssaal, wo wir von uniformierten, bewaffneten Menschen</text:p>
      <text:p text:style-name="Standard">„bewacht“ werden, die uns daran hindern, uns frei zu bewegen und mich, meine Verteidigerin und</text:p>
      <text:p text:style-name="Standard">die mit uns sympathisierenden Menschen einschüchtern wollen. Ebenfalls befinden sich in diesem</text:p>
      <text:p text:style-name="Standard">Raum Menschen, die dazu autorisiert sind, über mein Schicksal zu entscheiden, mir die Freiheit zu</text:p>
      <text:p text:style-name="Standard">nehmen, mich schlagen und einsperren zu lassen können.</text:p>
      <text:p text:style-name="Standard">Ich wurde dazu gezwungen, hier zu sein. Das heißt, wäre ich heute nicht zu dieser Verhandlung</text:p>
      <text:p text:style-name="Standard">erschienen, säße ich bereits im Gefängnis oder hätte viel Geld zahlen müssen.</text:p>
      <text:p text:style-name="Standard">Und doch schreibt mir diese Institution, die Justiz, Briefe, die mit dem Wortlaut „Sehr geehrter</text:p>
      <text:p text:style-name="Standard">Herr“_“sehr geehrte Frau“ beginnen und mit den Worten „Mit freundlichen Grüßen“ enden.</text:p>
      <text:p text:style-name="Standard">Wie kann das sein? Wie kann eine Behörde, deren Zweck darin besteht, soziale Ungleichheiten zu</text:p>
      <text:p text:style-name="Standard">festigen, benachteiligte und unterdrückte Menschen einzusperren oder zu bestrafen, den Mord von</text:p>
      <text:p text:style-name="Standard">Millionen Individuen schützt, diese mit Floskeln, die scheinbar Respekt andeuten wollen, anreden?</text:p>
      <text:p text:style-name="Standard">Im Prinzip scheint die Antwort einfach: ähnlich wie die schwarzen Roben und die dicken Bücher,</text:p>
      <text:p text:style-name="Standard">sollen auch diese Floskeln dazu dienen, „Seriosität“ zu wahren, einen „fairen“, „sachlichen“ und</text:p>
      <text:p text:style-name="Standard">„neutralen“ Prozess dar zustellen, indem selbst die oder der zur Bestrafung herangezogene noch</text:p>
      <text:p text:style-name="Standard">„geehrt“ eingesperrt und unterdrückt wird.</text:p>
      <text:p text:style-name="Standard">Die Freundlichkeit von Polizeibeamt_innen, das „Sie“ und „Euer Ehren“ in einem Gerichtssaal sind</text:p>
      <text:p text:style-name="Standard">dabei Faktoren, die das Bestrafen und Bevormunden als ein ganz normales Element unserer</text:p>
      <text:p text:style-name="Standard">Gesellschaft etablieren und dabei ganz unbemerkt vertuschen wollen, dass all dies Instrumente der</text:p>
      <text:p text:style-name="Standard">Machterhaltung sind, die eine autoritäre Gesellschaft formen. Die Justiz regiert also nicht nur</text:p>
      <text:p text:style-name="Standard">Peitsche, sondern auch mit Zuckerbrot.</text:p>
      <text:p text:style-name="Standard">Zuckerbrot und Peitsche ein altbewertes Prinzip in diesen Breitengeraden.</text:p>
      <text:p text:style-name="Standard">Da nun jedoch diese Mechanismen dargelegt wurden, wird sicher auch der_die Richter_in einsehen,</text:p>
      <text:p text:style-name="Standard">dass es zwecklos ist, diese Strategie weiter zu verfolgen. Denn wer lässt sich schon von Zuckerbrot</text:p>
      <text:p text:style-name="Standard">manipulieren, dass sie oder er als ein Mittel der Manipulation durchschaut hat?</text:p>
      <text:p text:style-name="Standard">Um den ersten Schritt zu gehen und der in diesem Raum sonst so hochgehalteten</text:p>
      <text:p text:style-name="Standard">„Wahrheitsfindung“ dienlich zu sein, beantrage ich, ich dafür, auf die Höflichkeitsform in unserer</text:p>
      <text:p text:style-name="Standard">Andrede zu verzichten.</text:p>
      <text:p text:style-name="Standard"/>
      <text:p text:style-name="Standard">Ich beantrage dazu einen Gerichtsbeschl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ak </meta:initial-creator>
    <meta:creation-date>2012-06-10T20:24:11</meta:creation-date>
    <dc:date>2012-06-10T20:25:21</dc:date>
    <dc:creator>quak </dc:creator>
    <meta:editing-duration>PT00H01M1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34" meta:word-count="392" meta:character-count="2656"/>
  </office:meta>
</office:document-meta>
</file>