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96"/>Ort, Datum: </text:p>
      <text:p text:style-name="P1"/>
      <text:p text:style-name="P1">Antrag lauter reden</text:p>
      <text:p text:style-name="P2"/>
      <text:p text:style-name="P2">Da ich selbst teilweise Probleme habe aufgrund der Akkustik und der Lautstärke das Gesagte zu verstehen und ich weiß, dass sich hier im Raum Personen befinden, die in ihrer Fähigkeit zu hören eingeschränkt sind beantrage ich hiermit ein lauteres Reden des vorgesetzten Richters und des_der Staatsanwaltes_Staatsanwältin.</text:p>
      <text:p text:style-name="P2">Für meine Verteidigung ist es wichtig, dass ich vollständig mitbekomme, was hier vor sich geht. Zudem fordere ich, dass alle Anwesenden das Prozessgeschehen mitverfolgen können, ohne dabei, nur weil sie nicht so gut hören ausgeschlossen zu werden.</text:p>
      <text:p text:style-name="P2"/>
      <text:p text:style-name="P2">Ich beantrage hierzu einen schriftlichen und verlesenen Gerichtsbeschluss.</text:p>
      <text:p text:style-name="P2"/>
      <text:p text:style-name="P2"/>
      <text:p text:style-name="P2"/>
      <text:p text:style-name="P2">_____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07T13:14:28.52</meta:creation-date>
    <dc:date>2012-04-09T15:16:04.94</dc:date>
    <meta:editing-duration>PT7H57M21S</meta:editing-duration>
    <meta:editing-cycles>5</meta:editing-cycles>
    <meta:generator>OpenOffice.org/3.2$Linux OpenOffice.org_project/320m12$Build-9483</meta:generator>
    <meta:document-statistic meta:table-count="0" meta:image-count="0" meta:object-count="0" meta:page-count="1" meta:paragraph-count="6" meta:word-count="97" meta:character-count="797"/>
  </office:meta>
</office:document-meta>
</file>