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6pt" fo:font-weight="bold" style:font-size-asian="14pt" style:font-weight-asian="bold" style:font-size-complex="16pt" style:font-weight-complex="bold"/>
    </style:style>
    <style:style style:name="P2" style:family="paragraph" style:parent-style-name="Standard">
      <style:text-properties fo:font-size="12pt" fo:font-weight="normal" style:font-size-asian="10.5pt" style:font-weight-asian="normal" style:font-size-complex="12pt" style:font-weight-complex="normal"/>
    </style:style>
    <style:style style:name="P3" style:family="paragraph" style:parent-style-name="Standard">
      <style:paragraph-properties>
        <style:tab-stops>
          <style:tab-stop style:position="7.408cm"/>
        </style:tab-stops>
      </style:paragraph-properties>
      <style:text-properties fo:font-size="12pt" fo:font-weight="normal" style:font-size-asian="10.5pt" style:font-weight-asian="normal" style:font-size-complex="12pt" style:font-weight-complex="normal"/>
    </style:style>
    <style:style style:name="P4" style:family="paragraph" style:parent-style-name="Standard">
      <style:paragraph-properties>
        <style:tab-stops>
          <style:tab-stop style:position="7.408cm"/>
        </style:tab-stops>
      </style:paragraph-properties>
    </style:style>
    <style:style style:name="P5" style:family="paragraph" style:parent-style-name="Text_20_body" style:list-style-name="L1"/>
    <style:style style:name="P6" style:family="paragraph" style:parent-style-name="Text_20_body" style:list-style-name="L1">
      <style:paragraph-properties>
        <style:tab-stops>
          <style:tab-stop style:position="7.408cm"/>
        </style:tab-stops>
      </style:paragraph-properties>
      <style:text-properties fo:font-size="12pt" fo:font-weight="normal" style:font-size-asian="10.5pt" style:font-weight-asian="normal" style:font-size-complex="12pt" style:font-weight-complex="normal"/>
    </style:style>
    <style:style style:name="P7" style:family="paragraph" style:parent-style-name="Text_20_body" style:list-style-name="L1">
      <style:paragraph-properties fo:margin-top="0cm" fo:margin-bottom="0cm"/>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12pt" style:font-size-asian="10.5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trag auf Wiederzulassung der Kerze <text:tab/><text:tab/></text:p>
      <text:p text:style-name="P1"/>
      <text:p text:style-name="P1"/>
      <text:p text:style-name="P2">Da ich mich in der anonymen, sterilen und kalten Athomasphären, die in Gerichtssählen vorzufinden ist nicht wohlfühle benötige ich persönliche Gegenstände um die Stimmung <text:s/>angenehmer zu gestalten.</text:p>
      <text:p text:style-name="P2"/>
      <text:p text:style-name="P2">Die Kerze ist für mich ein solcher Gegenstand, dessen Anwesenheit ich für mein persönliches Wohlbefinden benötige. Deshalb stelle ich hiermit den Antrag auf Wiederzulassung der Kerze samt des Kerzenständers.</text:p>
      <text:p text:style-name="P2"/>
      <text:p text:style-name="P2">Die emofohlenen Hinweise zum Umgang mit Kerzen lauten:</text:p>
      <text:p text:style-name="P2"/>
      <text:list xml:id="list564828237" text:style-name="L1">
        <text:list-item>
          <text:p text:style-name="P6">Die Kerze niemals unbeaufsichtigt brennen lassen. </text:p>
        </text:list-item>
        <text:list-item>
          <text:p text:style-name="P7">Die Kerze nie in der Nähe leicht brennbarer Gegenstände (zum Beispiel Gardinen) brennen lassen oder an Orten mit starker Zugluft. </text:p>
        </text:list-item>
        <text:list-item>
          <text:p text:style-name="P7">Die Kerze gehört immer in eine standfeste, nicht brennbare Halterung. </text:p>
        </text:list-item>
        <text:list-item>
          <text:p text:style-name="P5">Ein geeignetes Löschmittel soll bereit stehen. </text:p>
        </text:list-item>
      </text:list>
      <text:p text:style-name="P3"/>
      <text:p text:style-name="P3">Da diese empfohlenen Regeln zum Umgang mit Kerzen eingehalten wurden sehe ich keinen Grund weshalb uns die Kerze nicht weiterhin mit ihrem warmen angenehmen Schein beglücken sollte.</text:p>
      <text:p text:style-name="P3"/>
      <text:p text:style-name="P4"><text:span text:style-name="T1">Zudem ist auf Kerze.de nachzulesen, dass </text:span>das Licht roter Kerzen eine belebende Wirkung haben soll. Da das andauernde Sitzen und die ständige Konzentration, welche bei Gerichtsprozessen gefordert wird auf mich ermüdend wirken würde ich eine solche vitalisierende Wirkung als einen angenehmen Nebeneffekt wahrnehmen.</text:p>
      <text:p text:style-name="P4"/>
      <text:p text:style-name="P4"/>
      <text:p text:style-name="P4"/>
      <text:p text:style-name="Standard"/>
      <text:p text:style-name="P4">Ich verlange einen schriftich angefertigten und verlesenen Beschluss des Gerichts zu diesem Antr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est </meta:initial-creator>
    <meta:creation-date>2012-01-07T15:23:02</meta:creation-date>
    <dc:date>2012-06-10T21:14:58</dc:date>
    <dc:creator>quak </dc:creator>
    <meta:editing-duration>PT00H28M40S</meta:editing-duration>
    <meta:editing-cycles>5</meta:editing-cycles>
    <meta:generator>OpenOffice.org/3.2$Linux OpenOffice.org_project/320m12$Build-9483</meta:generator>
    <meta:document-statistic meta:table-count="0" meta:image-count="0" meta:object-count="0" meta:page-count="1" meta:paragraph-count="11" meta:word-count="198" meta:character-count="1391"/>
  </office:meta>
</office:document-meta>
</file>