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text-underline-style="none" fo:font-weight="normal" style:font-size-asian="12pt" style:font-weight-asian="normal" style:font-size-complex="12pt" style:font-weight-complex="normal"/>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list-style-name="L1">
      <style:text-properties fo:font-size="12pt" style:font-size-asian="12pt" style:font-size-complex="12pt"/>
    </style:style>
    <style:style style:name="P6" style:family="paragraph" style:parent-style-name="Standard" style:list-style-name="L2">
      <style:text-properties style:text-underline-style="none" fo:font-weight="normal" style:font-weight-asian="normal" style:font-weight-complex="normal"/>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style:text-underline-style="none" fo:font-weight="normal" style:font-weight-asian="normal" style:font-weight-complex="normal"/>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p>
      <text:p text:style-name="Standard"/>
      <text:p text:style-name="Standard"><text:span text:style-name="T1">Antrag auf Ablehnung des_der vorsitzenden Richter_in <text:s/></text:span><text:s text:c="15"/></text:p>
      <text:p text:style-name="P1"/>
      <text:p text:style-name="P1"/>
      <text:p text:style-name="P1">Richter_in ist aufgrund des Verdachts der Befangenheit abzulehnen,da sie_er mir soeben das Wort beim Verlesen eines Befangenheitsantrags entzog. </text:p>
      <text:p text:style-name="P1"/>
      <text:p text:style-name="P1">Richter_in verhalten dient offensichtlich der Prozesserschleppung, da sie_er mich in meinen Prozessualen Rechten erheblich einschränkt indem sie_er mir das Wort beim Verlesen von Anträgen, die für meine ordnungsgemäße Verteidigung von nöten sind, entzieht. </text:p>
      <text:p text:style-name="P1"/>
      <text:p text:style-name="P1">Dies widerspricht eindeutig den in der Strafprozessordnung festgelegten §§ zur Stellung von Befangenheitsanträgen. </text:p>
      <text:p text:style-name="P1"/>
      <text:p text:style-name="P1">StPO § 24 Ablehnung von Richtern Abs. 2 <text:s/>Aus den Kommentar von Meyer Goßner Nr 2) E.</text:p>
      <text:p text:style-name="P1"><text:s/></text:p>
      <text:p text:style-name="P1">„Die Verhandlungsführung kann Misstrauen in die Unvoreingenommenheit des Richters rechtfertigen, wenn sie rechtsfehlerhaft, unangemessen oder sonst unsachlich ist z.B. wenn der Richter dem Angeklagten bewusst das rechtliche Gehör versagt“</text:p>
      <text:p text:style-name="P1"/>
      <text:p text:style-name="P1">Betrachten wir uns den § 24 Abschnitt B der Kommentierung von Lutz Meyer-Goßner wird der Verdacht der Befangenheit bestärkt. </text:p>
      <text:p text:style-name="P1">§ 24 zur Ablehnung von Richtern </text:p>
      <text:p text:style-name="P1"/>
      <text:p text:style-name="P1">„B. Misstrauen in die Unparteilichkeit des Richters ist gerchtfertigt, wenn der Ablehnende bei verständiger Würdigung des ihm bekannten Sachverhalts Grund zu der Annahme hat, dass der oder die abgelehnten Richter ihm gegenüber eine innere Haltung einnehmen, die ihre Unparteilichkeit und Unvoreingenommenheit störend beeinflussen kann (…) Dabei kommt es zwar auf den Standpunkt des Ablehnenden an (…), nicht aber auf seinen (möglicherweise einseitigen) subjektiven Eindruck und auf seine unzutreffenden Vorstellungen vom Sachverhalt (…) Maßgebend sind vielmehr der Standpunkt eines vernünftigen Angeklagten (…) und die Vorstellungen, die sich ein geistig gesunder, bei voller Vernunft befindlicher Prozessbeteiligter bei der ihm zumutbaren ruhigen Prüfung der Sachlage machen kann (…) Der Ablehnende muss daher Gründe für sein Ablehnungsbegehren vorbringen, die jedem unbeteiligten Dritten einleuchten (…) Nur so wird gewährleistet, dass der nach Gesetz und Geschäftsverteilungsplan zuständige Richter nicht ohne triftigen Grund in einem Einzelfall von der Mitwirkung an der Entscheidung ausgeschlossen wird“</text:p>
      <text:list xml:id="list701204422" text:style-name="L1">
        <text:list-header>
          <text:p text:style-name="P5"/>
        </text:list-header>
      </text:list>
      <text:p text:style-name="P1">Da der Vorsitzende mir das Wort entzog während ich eine Begründung des Verdachts seiner_ihrer Befangenheit gegenüber meiner Person äusserte, verhinderte er_sie aktiv, dass ich als Ablehnende Person Gründe, wie es die Strafprozessordnung vorsieht, die jedem unbeteiligten Dritten einleuchten, vorbringen konnte. Somit verhinderte sie_er, dass ich meinen (möglicherweise einseitigen) subjektiven Eindruck ausräumen konnte. </text:p>
      <text:p text:style-name="P1"><text:s text:c="2"/></text:p>
      <text:p text:style-name="P1">Stpo § 26 Ablehnungsverfahren Abs 1 aus dem Komtar von Meyer Goßner Nr 2)</text:p>
      <text:p text:style-name="P1"/>
      <text:p text:style-name="P1">„Eine Form für das Gesuch ist nicht vorgeschrieben. <text:span text:style-name="T2">Es kann – nach freier Entscheidung des Antragstellers </text:span>(…) - außerhalb der Hauptverhandlung schriftlich (…) oder zu Protokoll der Geschäftsstelle (…)<text:span text:style-name="T2"> in der Hauptverhandlung schriftlich oder mündlich angebracht werden</text:span> (…) Bei mündlicher Antragstellung gilt § 273 1, protokolliert wird aber lediglich der Antrag ohne Gründe (...) <text:s text:c="2"/></text:p>
      <text:p text:style-name="P1"/>
      <text:p text:style-name="P1"><text:soft-page-break/>Somit werde ich von Herrn_Frau gezwungen,mich ständig zu wiederholen und Anträge neu zu stellen. Dieses Verhalten des_der Vorsitzenden Richter_in zieht den Prozess unnötig in die Länge und schränkt meine Verteidigung erheblich ein.</text:p>
      <text:p text:style-name="P1"/>
      <text:p text:style-name="P1">Besonders offensichtlich zeigt sich die Befangenheit des_der Richter_in, beim Betrachten der Folgenden Begründung des Befangenheitsantrags bei dem sie_er mich soeben unterbrach:</text:p>
      <text:p text:style-name="P1"/>
      <text:p text:style-name="P1"/>
      <text:p text:style-name="P1"/>
      <text:p text:style-name="P1"/>
      <text:p text:style-name="P1"/>
      <text:p text:style-name="P1"/>
      <text:p text:style-name="P1"><text:s/><text:span text:style-name="T3">Dieser Antrag wurde als direkte Reaktion auf eine Bemerkung des_der Richter_in in der Hauptverhandlung am <text:s text:c="11"/>ausformuliert und vorgebracht- daher ist der Antrag fristgerecht gestellt worden.</text:span></text:p>
      <text:p text:style-name="P3"/>
      <text:p text:style-name="P3"/>
      <text:p text:style-name="P3"/>
      <text:p text:style-name="P4">Glaubhaftmachung:</text:p>
      <text:list xml:id="list1239832394" text:style-name="L2">
        <text:list-header>
          <text:p text:style-name="P6"/>
        </text:list-header>
        <text:list-item>
          <text:p text:style-name="P6"><text:s/>Protokoll der Hauptverhandlung von <text:s text:c="8"/></text:p>
        </text:list-item>
        <text:list-item>
          <text:p text:style-name="P6">dienstliche Erklärung des_der Richter_in</text:p>
        </text:list-item>
      </text:list>
      <text:p text:style-name="P2"/>
      <text:p text:style-name="P1"/>
      <text:p text:style-name="P1"/>
      <text:p text:style-name="P1">ich beantrage hierzu einen schriftlichen und verlesenen Gerichtsbeschlus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30T10:50:43.48</meta:creation-date>
    <dc:date>2012-06-10T19:21:07</dc:date>
    <meta:editing-duration>PT03H36M47S</meta:editing-duration>
    <meta:editing-cycles>5</meta:editing-cycles>
    <meta:generator>OpenOffice.org/3.2$Linux OpenOffice.org_project/320m12$Build-9483</meta:generator>
    <dc:creator>quak </dc:creator>
    <meta:document-statistic meta:table-count="0" meta:image-count="0" meta:object-count="0" meta:page-count="2" meta:paragraph-count="22" meta:word-count="508" meta:character-count="3842"/>
  </office:meta>
</office:document-meta>
</file>