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officeooo:rsid="00030066" officeooo:paragraph-rsid="00030066"/>
    </style:style>
    <style:style style:name="P2" style:family="paragraph" style:parent-style-name="Standard">
      <style:text-properties officeooo:rsid="001236b5" officeooo:paragraph-rsid="00030066"/>
    </style:style>
    <style:style style:name="P3" style:family="paragraph" style:parent-style-name="Standard">
      <style:paragraph-properties fo:margin-left="0cm" fo:margin-right="0cm" fo:text-align="start" style:justify-single-word="false" fo:text-indent="0cm" style:auto-text-indent="false"/>
      <style:text-properties style:font-name="Liberation Serif" fo:font-weight="normal" officeooo:rsid="001a2713" officeooo:paragraph-rsid="00030066" style:font-weight-asian="normal" style:font-weight-complex="normal"/>
    </style:style>
    <style:style style:name="P4" style:family="paragraph" style:parent-style-name="Standard">
      <style:paragraph-properties fo:margin-left="0cm" fo:margin-right="0cm" fo:text-indent="0cm" style:auto-text-indent="false"/>
      <style:text-properties style:font-name="Liberation Serif" officeooo:rsid="00176b85" officeooo:paragraph-rsid="00030066"/>
    </style:style>
    <style:style style:name="P5" style:family="paragraph" style:parent-style-name="Standard">
      <style:paragraph-properties fo:margin-left="0cm" fo:margin-right="0cm" fo:text-align="start" style:justify-single-word="false" fo:text-indent="0cm" style:auto-text-indent="false"/>
      <style:text-properties style:font-name="Liberation Serif" fo:font-size="12pt" style:text-underline-style="none" fo:font-weight="normal" officeooo:rsid="00030066" officeooo:paragraph-rsid="00030066" style:font-size-asian="10.5pt" style:font-weight-asian="normal" style:font-size-complex="12pt" style:font-weight-complex="normal"/>
    </style:style>
    <style:style style:name="P6" style:family="paragraph" style:parent-style-name="Standard">
      <style:paragraph-properties fo:margin-left="0cm" fo:margin-right="0cm" fo:text-align="start" style:justify-single-word="false" fo:text-indent="0cm" style:auto-text-indent="false"/>
      <style:text-properties style:font-name="Liberation Serif" fo:font-size="12pt" style:text-underline-style="none" fo:font-weight="normal" officeooo:rsid="00030066" officeooo:paragraph-rsid="00047341" style:font-size-asian="10.5pt" style:font-weight-asian="normal" style:font-size-complex="12pt"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Liberation Serif" fo:font-size="14pt" style:text-underline-style="solid" style:text-underline-width="auto" style:text-underline-color="font-color" fo:font-weight="bold" officeooo:rsid="00030066" officeooo:paragraph-rsid="00030066" style:font-size-asian="14pt" style:font-weight-asian="bold" style:font-size-complex="14pt" style:font-weight-complex="bold"/>
    </style:style>
    <style:style style:name="P8" style:family="paragraph" style:parent-style-name="Standard">
      <style:paragraph-properties fo:margin-left="0cm" fo:margin-right="0cm" fo:text-indent="0cm" style:auto-text-indent="false"/>
      <style:text-properties officeooo:rsid="00154f14" officeooo:paragraph-rsid="00030066"/>
    </style:style>
    <style:style style:name="P9" style:family="paragraph" style:parent-style-name="Standard">
      <style:paragraph-properties fo:margin-left="0cm" fo:margin-right="0cm" fo:text-indent="0cm" style:auto-text-indent="false"/>
      <style:text-properties officeooo:paragraph-rsid="00030066"/>
    </style:style>
    <style:style style:name="P10" style:family="paragraph" style:parent-style-name="Standard">
      <style:paragraph-properties fo:margin-left="0cm" fo:margin-right="0cm" fo:text-indent="0cm" style:auto-text-indent="false"/>
      <style:text-properties officeooo:rsid="00047341" officeooo:paragraph-rsid="00047341"/>
    </style:style>
    <style:style style:name="P11" style:family="paragraph" style:parent-style-name="Standard">
      <style:paragraph-properties fo:margin-left="1.251cm" fo:margin-right="0cm" fo:text-indent="0cm" style:auto-text-indent="false"/>
      <style:text-properties style:font-name="Courier New" officeooo:rsid="00154f14" officeooo:paragraph-rsid="00030066"/>
    </style:style>
    <style:style style:name="P12" style:family="paragraph" style:parent-style-name="Standard">
      <style:paragraph-properties fo:margin-left="1.251cm" fo:margin-right="0cm" fo:text-indent="0cm" style:auto-text-indent="false"/>
      <style:text-properties officeooo:paragraph-rsid="00030066"/>
    </style:style>
    <style:style style:name="P13" style:family="paragraph" style:parent-style-name="Standard">
      <style:paragraph-properties fo:text-align="center" style:justify-single-word="false"/>
      <style:text-properties style:text-line-through-style="none" style:text-line-through-type="none" fo:font-size="14pt" style:text-underline-style="solid" style:text-underline-width="auto" style:text-underline-color="font-color" fo:font-weight="bold" officeooo:rsid="00030066" officeooo:paragraph-rsid="00030066" style:font-size-asian="14pt" style:font-weight-asian="bold" style:font-size-complex="14pt" style:font-weight-complex="bold"/>
    </style:style>
    <style:style style:name="P14" style:family="paragraph" style:parent-style-name="Standard">
      <style:paragraph-properties fo:text-align="start" style:justify-single-word="false"/>
      <style:text-properties officeooo:rsid="00030066" officeooo:paragraph-rsid="00030066"/>
    </style:style>
    <style:style style:name="P15" style:family="paragraph" style:parent-style-name="Standard">
      <style:paragraph-properties fo:margin-left="0cm" fo:margin-right="0cm" fo:text-align="start" style:justify-single-word="false" fo:text-indent="0cm" style:auto-text-indent="false"/>
      <style:text-properties style:font-name="Liberation Serif" fo:font-size="12pt" style:text-underline-style="none" fo:font-weight="normal" officeooo:rsid="00047341" officeooo:paragraph-rsid="00047341" style:font-size-asian="10.5pt" style:font-weight-asian="normal" style:font-size-complex="12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Liberation Serif" fo:font-size="12pt" style:text-underline-style="none" fo:font-weight="normal" officeooo:rsid="00030066" officeooo:paragraph-rsid="00030066" style:font-size-asian="10.5pt" style:font-weight-asian="normal" style:font-size-complex="12pt" style:font-weight-complex="normal"/>
    </style:style>
    <style:style style:name="T1" style:family="text">
      <style:text-properties officeooo:rsid="00030066"/>
    </style:style>
    <style:style style:name="T2" style:family="text">
      <style:text-properties style:font-name="Courier New" fo:font-size="8pt" officeooo:rsid="001236b5" style:font-size-asian="8pt" style:font-size-complex="8pt"/>
    </style:style>
    <style:style style:name="T3" style:family="text">
      <style:text-properties style:font-name="Courier New" fo:font-size="10pt" officeooo:rsid="001320fe" style:font-size-asian="10pt" style:font-size-complex="10pt"/>
    </style:style>
    <style:style style:name="T4" style:family="text">
      <style:text-properties style:font-name="Courier New" fo:font-size="10pt" officeooo:rsid="001236b5" style:font-size-asian="10pt" style:font-size-complex="10pt"/>
    </style:style>
    <style:style style:name="T5" style:family="text">
      <style:text-properties style:font-name="Courier New" officeooo:rsid="001236b5"/>
    </style:style>
    <style:style style:name="T6" style:family="text">
      <style:text-properties officeooo:rsid="001320fe"/>
    </style:style>
    <style:style style:name="T7" style:family="text">
      <style:text-properties officeooo:rsid="001509e4"/>
    </style:style>
    <style:style style:name="T8" style:family="text">
      <style:text-properties officeooo:rsid="001bead1"/>
    </style:style>
    <style:style style:name="T9" style:family="text">
      <style:text-properties officeooo:rsid="00176b85"/>
    </style:style>
    <style:style style:name="T10" style:family="text">
      <style:text-properties fo:font-weight="bold" officeooo:rsid="00171f1f" style:font-weight-asian="bold" style:font-weight-complex="bold"/>
    </style:style>
    <style:style style:name="T11" style:family="text">
      <style:text-properties fo:font-weight="bold" officeooo:rsid="00176b85"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71f1f" style:font-weight-asian="normal" style:font-weight-complex="normal"/>
    </style:style>
    <style:style style:name="T14" style:family="text">
      <style:text-properties fo:font-weight="normal" officeooo:rsid="00176b85" style:font-weight-asian="normal" style:font-weight-complex="normal"/>
    </style:style>
    <style:style style:name="T15" style:family="text">
      <style:text-properties fo:font-weight="normal" officeooo:rsid="0018947b" style:font-weight-asian="normal" style:font-weight-complex="normal"/>
    </style:style>
    <style:style style:name="T16" style:family="text">
      <style:text-properties fo:font-weight="normal" officeooo:rsid="001bead1" style:font-weight-asian="normal" style:font-weight-complex="normal"/>
    </style:style>
    <style:style style:name="T17" style:family="text">
      <style:text-properties fo:font-weight="normal" officeooo:rsid="00047341" style:font-weight-asian="normal" style:font-weight-complex="normal"/>
    </style:style>
    <style:style style:name="T18" style:family="text">
      <style:text-properties fo:font-size="10pt" fo:font-weight="normal" officeooo:rsid="00176b85" style:font-size-asian="8.75pt" style:font-weight-asian="normal" style:font-size-complex="10pt" style:font-weight-complex="normal"/>
    </style:style>
    <style:style style:name="T19" style:family="text">
      <style:text-properties officeooo:rsid="000473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trag</text:p>
      <text:p text:style-name="P1">Hiermit beantrage ich etwas zu Trinken.</text:p>
      <text:p text:style-name="P1"/>
      <text:p text:style-name="P2"><text:span text:style-name="T1">F</text:span>lüssigkeitsaufnahme ist essentiell für das körperliche Wohlbefinden und zum erhalt der Gesundheit. Dazu ein Auszug aus der Onlineenzyklopädie Wikipedia:</text:p>
      <text:p text:style-name="P12"><text:span text:style-name="T5">„Eine ausreichende Flüssigkeitszufuhr ist für wesentliche Körperfunktionen unverzichtbar.“</text:span><text:span text:style-name="T2"> </text:span><text:span text:style-name="T4">- Wikipedia, Trinken // https://de.wikipedia.org/wiki/Trinken - </text:span><text:span text:style-name="T3">abgerufen am 18.02.2020</text:span></text:p>
      <text:p text:style-name="P9"><text:span text:style-name="T6">Trinken steigert auch die Konzentrationsfähigkeit. Gerade bei Tätigkeiten wie der Beiwohnung und Beteiligung an einer Gerichtsverhandlung ist es notwendig durchgehend konzentriert zu sein. Deswegen ist es für mich jetzt im Moment notwendig Flüssigkeit zu mir zu nehmen und damit die Konzentrationsfähigkeit zu verbessern. Schon ein Flüssigkeitsmangel von 1% bis 2% des Körpergewichts hat zu folge, dass die Leistungsfähigkeit, Konzentration, Lernfähigkeit und das Erinnerungsvermögen beeinträchtig wird. Einer psychologische Untersuchung der </text:span>Universität Erlangen und des Instituts für Sporternährung e. V. Bad Nauheim <text:span text:style-name="T7">ergab,</text:span> <text:span text:style-name="T7">dass bei den Probanden schon so eine geringe Form der Dehydration dazu führt, dass die Speicherkapazität des Kurzzeitgedächtnisses leidet, sie l</text:span>angsamer <text:span text:style-name="T7">und</text:span> weniger flexibel <text:span text:style-name="T7">waren</text:span>, <text:span text:style-name="T7">weiter </text:span>verloren <text:span text:style-name="T7">die Probanden</text:span> leichter die Übersicht und hatten größere Schwierigkeiten, komplexe Zusammenhänge zu verstehen. <text:span text:style-name="T1">(</text:span>Untersuchung von Psychologen der Universität Erlangen und des Instituts für Sporternährung e. V. Bad Nauheim: Schmitz et al. 2003.<text:span text:style-name="T1">)</text:span></text:p>
      <text:p text:style-name="P10">Ich spüre im Moment einen Abfall meiner Konzentrationsfähigkeit und ein Durstgefühlt. Dies schränkt mich, zusätzlich zu den negativen Einfluss auf meine Gesundheit und meinen Körper, auch in meiner Position mich zu verteidigen ein.</text:p>
      <text:p text:style-name="P8">Deswegen ist es unerlässlich, wenn wenigstens der schein eines fairen Verfahrens aufrecht erhalten werden soll, dass <text:span text:style-name="T8">ich</text:span> <text:span text:style-name="T1">jetzt</text:span> die Möglichkeit <text:span text:style-name="T19">bekomme</text:span>, Flüssigkeit zu <text:span text:style-name="T8">mir</text:span> zu nehmen <text:span text:style-name="T8">um meinen Flüssigkeitshaushalt zu regulieren</text:span>.<text:line-break/>Weder strafprozessuale noch Gründe der Rechtspflege wieder sprechen dem. Im Gegenteil das Verwehren dieses Grundbedürfnisses <text:span text:style-name="T9">des Menschen</text:span> ist nicht mit <text:span text:style-name="T9">der</text:span> Verfassung <text:span text:style-name="T9">der Bundesrepublik </text:span>vereinbar. <text:span text:style-name="T9">Dazu schreiben Jarass und Pieroth im Kommentar zum Art. 2 des Grundgesetzes folgendes:</text:span></text:p>
      <text:p text:style-name="P11">„<text:span text:style-name="T10">b) körperliche Unversehrtheit.</text:span><text:span text:style-name="T13"> </text:span><text:span text:style-name="T17">[…] </text:span><text:span text:style-name="T10">(3)</text:span><text:span text:style-name="T13"> schließlich wird die </text:span><text:span text:style-name="T10">körperliche Integrität</text:span><text:span text:style-name="T13"> als solche geschützt, auch wenn der Eingriff zu keinen Schmerzen führt (Di Fabio MD 55); </text:span><text:span text:style-name="T14">geschützt wird zudem die darauf bezogene </text:span><text:span text:style-name="T11">körperliche Selbstbestimmung</text:span><text:span text:style-name="T14"> (BVerfGE 128, 282/302; 2003/14 v. 19.7.17 Rn.26). […]“ </text:span><text:span text:style-name="T18">- Jarass/Pieroth, GG, 15 Auflage, Rdn. 83 zu Art. 2</text:span></text:p>
      <text:p text:style-name="P4"><text:span text:style-name="T12">Wie ua. durch die oben genannte Studie belegt, stellt ein Verbot etwas zu trinken ein Eingriff in meine körperliche Integrität </text:span><text:span text:style-name="T17">im Sinne des Art. 2 GG</text:span><text:span text:style-name="T12"> da, da auch schon kurz</text:span><text:span text:style-name="T15">e und</text:span><text:span text:style-name="T12"> geringe Formen der Dehydration negativ</text:span><text:span text:style-name="T15">e</text:span><text:span text:style-name="T12"> Folgen auf meine Körperfunkt</text:span><text:span text:style-name="T15">i</text:span><text:span text:style-name="T12">onen </text:span><text:span text:style-name="T15">und meine Gesundheit </text:span><text:span text:style-name="T12">ha</text:span><text:span text:style-name="T15">ben</text:span><text:span text:style-name="T12">. </text:span><text:span text:style-name="T15">Das Gericht, als staatliche Gewalt, ist entsprechend Art. 1 Abs. 3 GG verpflichtet die</text:span><text:span text:style-name="T16">ses</text:span><text:span text:style-name="T15"> Grundrechte zu schützen.</text:span></text:p>
      <text:p text:style-name="P3">Ich beantrage hierzu einen schriftlichen und verlesenen Gerichtsbeschluss.</text:p>
      <text:p text:style-name="P3"/>
      <text:p text:style-name="P7">Hilfsantrag</text:p>
      <text:p text:style-name="P6">Hilfsweise beantrage ich die Gerichtsverhandlung für 5 Minuten zu unterbrechen, dann werde ich diese Zeit nutzen um die Regulierung meines Flüssigkeitshaushaltes <text:span text:style-name="T19">vorzunehmen.</text:span></text:p>
      <text:p text:style-name="P15">Auch hierzu beantrage ich einen schriftlichen und verlesen Gerichtsbeschluss.</text:p>
      <text:p text:style-name="P5"/>
      <text:p text:style-name="P5"/>
      <text:p text:style-name="P5"/>
      <text:p text:style-name="P5"/>
      <text:p text:style-name="P5">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19:19:51.566331011</meta:creation-date>
    <meta:editing-duration>PT1M15S</meta:editing-duration>
    <meta:editing-cycles>2</meta:editing-cycles>
    <meta:generator>LibreOffice/5.4.4.2$MacOSX_X86_64 LibreOffice_project/2524958677847fb3bb44820e40380acbe820f960</meta:generator>
    <meta:initial-creator>Manuel Erhardt</meta:initial-creator>
    <meta:printed-by>Manuel Erhardt</meta:printed-by>
    <meta:print-date>2020-02-25T19:20:40.314457411</meta:print-date>
    <dc:date>2020-02-25T19:21:05.645538330</dc:date>
    <dc:creator>Manuel Erhardt</dc:creator>
    <meta:document-statistic meta:table-count="0" meta:image-count="0" meta:object-count="0" meta:page-count="1" meta:paragraph-count="14" meta:word-count="439" meta:character-count="3284" meta:non-whitespace-character-count="2859"/>
  </office:meta>
</office:document-meta>
</file>