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236b5" officeooo:paragraph-rsid="001236b5"/>
    </style:style>
    <style:style style:name="P2" style:family="paragraph" style:parent-style-name="Standard">
      <style:paragraph-properties fo:text-align="center" style:justify-single-word="false"/>
      <style:text-properties fo:font-size="22pt" fo:font-style="normal" style:text-underline-style="solid" style:text-underline-width="auto" style:text-underline-color="font-color" fo:font-weight="bold" officeooo:rsid="001236b5" officeooo:paragraph-rsid="001236b5" style:font-size-asian="22pt" style:font-style-asian="normal" style:font-weight-asian="bold" style:font-size-complex="22pt" style:font-style-complex="normal" style:font-weight-complex="bold"/>
    </style:style>
    <style:style style:name="P3" style:family="paragraph" style:parent-style-name="Standard">
      <style:paragraph-properties fo:margin-left="1.251cm" fo:margin-right="0cm" fo:text-indent="0cm" style:auto-text-indent="false"/>
      <style:text-properties officeooo:rsid="001236b5" officeooo:paragraph-rsid="001bead1"/>
    </style:style>
    <style:style style:name="P4" style:family="paragraph" style:parent-style-name="Standard">
      <style:paragraph-properties fo:margin-left="1.251cm" fo:margin-right="0cm" fo:text-indent="0cm" style:auto-text-indent="false"/>
      <style:text-properties officeooo:paragraph-rsid="001509e4"/>
    </style:style>
    <style:style style:name="P5" style:family="paragraph" style:parent-style-name="Standard">
      <style:paragraph-properties fo:margin-left="1.251cm" fo:margin-right="0cm" fo:text-indent="0cm" style:auto-text-indent="false"/>
      <style:text-properties style:font-name="Courier New" officeooo:rsid="00154f14" officeooo:paragraph-rsid="00154f14"/>
    </style:style>
    <style:style style:name="P6" style:family="paragraph" style:parent-style-name="Standard">
      <style:paragraph-properties fo:margin-left="0cm" fo:margin-right="0cm" fo:text-indent="0cm" style:auto-text-indent="false"/>
      <style:text-properties officeooo:paragraph-rsid="001509e4"/>
    </style:style>
    <style:style style:name="P7" style:family="paragraph" style:parent-style-name="Standard">
      <style:paragraph-properties fo:margin-left="0cm" fo:margin-right="0cm" fo:text-indent="0cm" style:auto-text-indent="false"/>
      <style:text-properties officeooo:rsid="00154f14" officeooo:paragraph-rsid="00154f14"/>
    </style:style>
    <style:style style:name="P8" style:family="paragraph" style:parent-style-name="Standard">
      <style:paragraph-properties fo:margin-left="0cm" fo:margin-right="0cm" fo:text-indent="0cm" style:auto-text-indent="false"/>
      <style:text-properties style:font-name="Liberation Serif" officeooo:rsid="00176b85" officeooo:paragraph-rsid="00176b85"/>
    </style:style>
    <style:style style:name="P9" style:family="paragraph" style:parent-style-name="Standard">
      <style:paragraph-properties fo:margin-left="0cm" fo:margin-right="0cm" fo:text-indent="0cm" style:auto-text-indent="false"/>
      <style:text-properties style:font-name="Liberation Serif" fo:font-weight="normal" officeooo:rsid="0018947b" officeooo:paragraph-rsid="00176b85" style:font-weight-asian="normal" style:font-weight-complex="normal"/>
    </style:style>
    <style:style style:name="P10" style:family="paragraph" style:parent-style-name="Standard">
      <style:paragraph-properties fo:margin-left="0cm" fo:margin-right="0cm" fo:text-indent="0cm" style:auto-text-indent="false"/>
      <style:text-properties style:font-name="Liberation Serif" fo:font-weight="normal" officeooo:rsid="001a2713" officeooo:paragraph-rsid="001a2713" style:font-weight-asian="normal" style:font-weight-complex="normal"/>
    </style:style>
    <style:style style:name="P11" style:family="paragraph" style:parent-style-name="Standard">
      <style:paragraph-properties fo:margin-left="0cm" fo:margin-right="0cm" fo:text-indent="0cm" style:auto-text-indent="false"/>
      <style:text-properties style:font-name="Liberation Serif" fo:font-weight="normal" officeooo:rsid="001de6a3" officeooo:paragraph-rsid="001de6a3" style:font-weight-asian="normal" style:font-weight-complex="normal"/>
    </style:style>
    <style:style style:name="P12" style:family="paragraph" style:parent-style-name="Standard">
      <style:paragraph-properties fo:text-align="center" style:justify-single-word="false"/>
      <style:text-properties fo:font-size="22pt" fo:font-style="normal" style:text-underline-style="solid" style:text-underline-width="auto" style:text-underline-color="font-color" fo:font-weight="bold" officeooo:rsid="001236b5" officeooo:paragraph-rsid="001236b5" style:font-size-asian="22pt" style:font-style-asian="normal" style:font-weight-asian="bold" style:font-size-complex="22pt" style:font-style-complex="normal" style:font-weight-complex="bold"/>
    </style:style>
    <style:style style:name="T1" style:family="text">
      <style:text-properties style:font-name="Courier New"/>
    </style:style>
    <style:style style:name="T2" style:family="text">
      <style:text-properties style:font-name="Courier New" fo:font-size="12pt" style:font-size-asian="12pt" style:font-size-complex="12pt"/>
    </style:style>
    <style:style style:name="T3" style:family="text">
      <style:text-properties style:font-name="Courier New" fo:font-size="12pt" officeooo:rsid="00154f14" style:font-size-asian="12pt" style:font-size-complex="12pt"/>
    </style:style>
    <style:style style:name="T4" style:family="text">
      <style:text-properties style:font-name="Courier New" fo:font-size="10pt" style:font-size-asian="10pt" style:font-size-complex="10pt"/>
    </style:style>
    <style:style style:name="T5" style:family="text">
      <style:text-properties style:font-name="Courier New" fo:font-size="10pt" officeooo:rsid="001320fe" style:font-size-asian="10pt" style:font-size-complex="10pt"/>
    </style:style>
    <style:style style:name="T6" style:family="text">
      <style:text-properties style:font-name="Courier New" fo:font-size="8pt" style:font-size-asian="8pt" style:font-size-complex="8pt"/>
    </style:style>
    <style:style style:name="T7" style:family="text">
      <style:text-properties officeooo:rsid="001320fe"/>
    </style:style>
    <style:style style:name="T8" style:family="text">
      <style:text-properties officeooo:rsid="001509e4"/>
    </style:style>
    <style:style style:name="T9" style:family="text">
      <style:text-properties fo:font-size="10pt" fo:font-weight="normal" officeooo:rsid="00176b85" style:font-size-asian="8.75pt" style:font-weight-asian="normal" style:font-size-complex="10pt" style:font-weight-complex="normal"/>
    </style:style>
    <style:style style:name="T10" style:family="text">
      <style:text-properties fo:font-weight="bold" officeooo:rsid="00171f1f" style:font-weight-asian="bold" style:font-weight-complex="bold"/>
    </style:style>
    <style:style style:name="T11" style:family="text">
      <style:text-properties fo:font-weight="bold" officeooo:rsid="00176b85"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171f1f" style:font-weight-asian="normal" style:font-weight-complex="normal"/>
    </style:style>
    <style:style style:name="T14" style:family="text">
      <style:text-properties fo:font-weight="normal" officeooo:rsid="00176b85" style:font-weight-asian="normal" style:font-weight-complex="normal"/>
    </style:style>
    <style:style style:name="T15" style:family="text">
      <style:text-properties fo:font-weight="normal" officeooo:rsid="0018947b" style:font-weight-asian="normal" style:font-weight-complex="normal"/>
    </style:style>
    <style:style style:name="T16" style:family="text">
      <style:text-properties fo:font-weight="normal" officeooo:rsid="001bead1" style:font-weight-asian="normal" style:font-weight-complex="normal"/>
    </style:style>
    <style:style style:name="T17" style:family="text">
      <style:text-properties fo:font-weight="normal" officeooo:rsid="001de6a3" style:font-weight-asian="normal" style:font-weight-complex="normal"/>
    </style:style>
    <style:style style:name="T18" style:family="text">
      <style:text-properties officeooo:rsid="00176b85"/>
    </style:style>
    <style:style style:name="T19" style:family="text">
      <style:text-properties officeooo:rsid="001bead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Antrag</text:p>
      <text:p text:style-name="P1"/>
      <text:p text:style-name="P1">Hiermit beantrage ich während der Hauptverhandlung, zu von mir gewählten Zeitpunkten, ohne vorherige Rücksprache oder Erlaubniserteilung mit bzw. von dem Gericht, etwas zu trinken.</text:p>
      <text:p text:style-name="P1"/>
      <text:p text:style-name="P1">Flüssigkeitsaufnahme ist essentiell für das körperliche Wohlbefinden und zum erhalt der Gesundheit. Dazu ein Auszug aus der Onlineenzyklopädie Wikipedia:</text:p>
      <text:p text:style-name="P3"><text:span text:style-name="T1">„Eine ausreichende Flüssigkeitszufuhr ist für wesentliche Körperfunktionen unverzichtbar.“</text:span><text:span text:style-name="T6"> </text:span><text:span text:style-name="T4">- Wikipedia, Trinken // https://de.wikipedia.org/wiki/Trinken - </text:span><text:span text:style-name="T5">abgerufen am 18.02.2020</text:span></text:p>
      <text:p text:style-name="P6"/>
      <text:p text:style-name="P6"><text:span text:style-name="T7">Trinken steigert auch die Konzentrationsfähigkeit. Gerade bei Tätigkeiten wie der Beiwohnung und Beteiligung an einer Gerichtsverhandlung ist es notwendig durchgehend konzentriert zu sein. Deswegen ist es notwendig durchgehend die Möglichkeit zu haben, Flüssigkeiten zu sich zu nehmen und damit die Konzentrationsfähigkeit zu verbessern. Schon ein Flüssigkeitsmangel von 1% bis 2% des Körpergewichts hat zu folge, dass die Leistungsfähigkeit, Konzentration, Lernfähigkeit und das Erinnerungsvermögen beeinträchtig wird. Einer psychologische Untersuchung der </text:span>Universität Erlangen und des Instituts für Sporternährung e. V. Bad Nauheim <text:span text:style-name="T8">ergab,</text:span> <text:span text:style-name="T8">dass bei den Probanden schon so eine geringe Form der Dehydration dazu führt, dass die Speicherkapazität des Kurzzeitgedächtnisses leidet, sie l</text:span>angsamer <text:span text:style-name="T8">und</text:span> weniger flexibel <text:span text:style-name="T8">waren</text:span>, <text:span text:style-name="T8">weiter </text:span>verloren <text:span text:style-name="T8">die Probanden</text:span> leichter die Übersicht und hatten größere Schwierigkeiten, komplexe Zusammenhänge zu verstehen. <text:span text:style-name="T8">Dazu:</text:span></text:p>
      <text:p text:style-name="P4"><text:span text:style-name="T2">„Unausgeglichene, temporäre Flüssigkeitsverluste in Mengen, wie sie im Alltag oft vorkommen, setzen die geistige und physische Leistungsfähigkeit und das Wohlbefinden herab. Die mentale und körperliche Leistungsfähigkeit spricht sehr sensitiv auf Änderungen der Flüssigkeitsmenge im Körper an. Daher ist es für die Erhaltung einer hohen Lebensqualität wichtig, selbst geringe Flüssigkeitsminderungen zu vermeiden, wie es die Ergebnisse dieser Studien zeigen. In vielen Alltags-, Ausbildungs- und Berufssituationen kann es große Bedeutung haben zu wissen, dass sich Flüssigkeitsverluste über wenigstens 24 Stunden mindernd auf die geistige Leistungsfähigkeit auswirken. Neben den generellen Aussagen zur Trinkmenge, scheinen Empfehlungen zum </text:span><text:span text:style-name="T3">r</text:span><text:span text:style-name="T2">egelmäßigen Trinken im Tagesverlauf zweckmäßig, um den Flüssigkeitsspiegel konstant auf einem hohen Niveau zu halten.Die in den oben genannten Studien gewonnenen Erkenntnisse zeigen, wie wichtig die Beachtung des Flüssigkeitshaushaltes in der täglichen Ernährung ist.“</text:span><text:span text:style-name="T4"> – 40. Wissenschaftlicher Kongress der Deutschen Gesellschaft für Ernährung e.V. in Potsdam 2003</text:span></text:p>
      <text:p text:style-name="P7"/>
      <text:p text:style-name="P7">Deswegen ist es unerlässlich, wenn wenigstens der schein eines fairen Verfahrens aufrecht erhalten werden soll, dass <text:span text:style-name="T19">ich</text:span> durchgehend die Möglichkeit <text:span text:style-name="T19">habe</text:span>, Flüssigkeit zu <text:span text:style-name="T19">mir</text:span> zu nehmen <text:span text:style-name="T19">um meinen Flüssigkeitshaushalt zu regulieren</text:span>.<text:line-break/>Weder strafprozessuale noch Gründe der Rechtspflege wieder sprechen dem. Im Gegenteil das Verwehren dieses Grundbedürfnisses <text:span text:style-name="T18">des Menschen</text:span> ist nicht mit <text:span text:style-name="T18">der</text:span> Verfassung <text:span text:style-name="T18">der Bundesrepublik </text:span>vereinbar. <text:span text:style-name="T18">Dazu schreiben Jarass und Pieroth im Kommentar zum Art. 2 des Grundgesetzes folgendes:</text:span></text:p>
      <text:p text:style-name="P5"><text:soft-page-break/>„<text:span text:style-name="T10">b) körperliche Unversehrtheit. </text:span><text:span text:style-name="T17">[…] </text:span><text:span text:style-name="T10">(3)</text:span><text:span text:style-name="T13"> schließlich wird die </text:span><text:span text:style-name="T10">körperliche Integrität</text:span><text:span text:style-name="T13"> als solche geschützt, auch wenn der Eingriff zu keinen Schmerzen führt (Di Fabio MD 55); </text:span><text:span text:style-name="T14">geschützt wird zudem die darauf bezogene </text:span><text:span text:style-name="T11">körperliche Selbstbestimmung</text:span><text:span text:style-name="T14"> (BVerfGE 128, 282/302; 2003/14 v. 19.7.17 Rn.26). […]“ </text:span><text:span text:style-name="T9">- Jarass/Pieroth, GG, 15 Auflage, Rdn. 83 zu Art. 2</text:span></text:p>
      <text:p text:style-name="P8"><text:span text:style-name="T12">Wie ua. durch die oben genannte Studie belegt, stellt ein Verbot etwas zu trinken eine Eingriff </text:span><text:span text:style-name="T17">im Sinne des Art. 2 GG </text:span><text:span text:style-name="T12">in meine körperliche Integrität da, da auch schon kurz</text:span><text:span text:style-name="T15">e und</text:span><text:span text:style-name="T12"> geringe Formen der Dehydration negativ</text:span><text:span text:style-name="T15">e</text:span><text:span text:style-name="T12"> Folgen auf meine Körperfunkt</text:span><text:span text:style-name="T15">i</text:span><text:span text:style-name="T12">onen </text:span><text:span text:style-name="T15">und meine Gesundheit </text:span><text:span text:style-name="T12">ha</text:span><text:span text:style-name="T15">ben</text:span><text:span text:style-name="T12">. </text:span><text:span text:style-name="T15">Das Gericht, als staatliche Gewalt, ist entsprechend Art. 1 Abs. 3 GG verpflichtet die</text:span><text:span text:style-name="T16">ses</text:span><text:span text:style-name="T15"> Grundrechte zu schützen.</text:span></text:p>
      <text:p text:style-name="P9"/>
      <text:p text:style-name="P9"/>
      <text:p text:style-name="P11">Weiter möchte ich Anregen während der Verhandlung ein Behältnis aus dem ich zu Trinken gedenke (zB. eine Flasche, oä.) auf dem Tisch in direkter Reichweite lagern zu dürfen. Dies würde einen unnötigen Zeit aufwand und Störungen, die beim Suchen nach dem Behältnis entstehen könnten, verhindern.</text:p>
      <text:p text:style-name="P11"/>
      <text:p text:style-name="P11"/>
      <text:p text:style-name="P11"/>
      <text:p text:style-name="P10">Ich beantrage hierzu einen schriftlichen und verlesenen Gerichtsbeschluss</text:p>
      <text:p text:style-name="P10"/>
      <text:p text:style-name="P10"/>
      <text:p text:style-name="P10"/>
      <text:p text:style-name="P10"/>
      <text:p text:style-name="P10"/>
      <text:p text:style-name="P10">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5T19:18:24.173236604</meta:creation-date>
    <meta:editing-duration>PT1M6S</meta:editing-duration>
    <meta:editing-cycles>2</meta:editing-cycles>
    <meta:generator>LibreOffice/5.4.4.2$MacOSX_X86_64 LibreOffice_project/2524958677847fb3bb44820e40380acbe820f960</meta:generator>
    <meta:initial-creator>Manuel Erhardt</meta:initial-creator>
    <meta:printed-by>Manuel Erhardt</meta:printed-by>
    <meta:print-date>2020-02-25T19:18:44.098523856</meta:print-date>
    <dc:date>2020-02-25T19:19:28.423755264</dc:date>
    <dc:creator>Manuel Erhardt</dc:creator>
    <meta:document-statistic meta:table-count="0" meta:image-count="0" meta:object-count="0" meta:page-count="2" meta:paragraph-count="12" meta:word-count="558" meta:character-count="4227" meta:non-whitespace-character-count="3680"/>
  </office:meta>
</office:document-meta>
</file>