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imesNewRomanPSMT" svg:font-family="TimesNewRomanPSMT"/>
    <style:font-face style:name="Courier New"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end" style:justify-single-word="false"/>
      <style:text-properties style:font-name="Times New Roman" fo:font-size="12pt" fo:font-weight="normal" officeooo:paragraph-rsid="0012c360" style:font-size-asian="12pt" style:font-weight-asian="normal" style:font-size-complex="12pt" style:font-weight-complex="normal"/>
    </style:style>
    <style:style style:name="P3" style:family="paragraph" style:parent-style-name="Standard">
      <style:text-properties fo:font-style="normal" fo:font-weight="bold" style:font-style-asian="normal" style:font-weight-asian="bold" style:font-style-complex="normal" style:font-weight-complex="bold"/>
    </style:style>
    <style:style style:name="P4" style:family="paragraph" style:parent-style-name="Standard">
      <style:text-properties officeooo:paragraph-rsid="0012c360"/>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Text_20_body">
      <style:text-properties officeooo:paragraph-rsid="001384ea"/>
    </style:style>
    <style:style style:name="P7" style:family="paragraph" style:parent-style-name="Standard">
      <style:paragraph-properties fo:text-align="center" style:justify-single-word="false"/>
      <style:text-properties officeooo:paragraph-rsid="0028f92e"/>
    </style:style>
    <style:style style:name="P8" style:family="paragraph" style:parent-style-name="Header">
      <style:text-properties officeooo:rsid="0028f92e" officeooo:paragraph-rsid="0028f92e"/>
    </style:style>
    <style:style style:name="P9" style:family="paragraph" style:parent-style-name="Text_20_body" style:list-style-name="L2"/>
    <style:style style:name="P10" style:family="paragraph" style:parent-style-name="Text_20_body">
      <style:paragraph-properties fo:line-height="100%"/>
      <style:text-properties officeooo:paragraph-rsid="0028f92e"/>
    </style:style>
    <style:style style:name="P11" style:family="paragraph" style:parent-style-name="Text_20_body">
      <style:paragraph-properties fo:line-height="100%"/>
      <style:text-properties fo:font-size="8pt" officeooo:rsid="002a9250" officeooo:paragraph-rsid="0028f92e" style:font-size-asian="8pt" style:font-size-complex="8pt"/>
    </style:style>
    <style:style style:name="P12" style:family="paragraph" style:parent-style-name="Text_20_body">
      <style:text-properties officeooo:paragraph-rsid="0028f92e"/>
    </style:style>
    <style:style style:name="P13" style:family="paragraph" style:parent-style-name="Text_20_body" style:list-style-name="L2">
      <style:paragraph-properties fo:margin-top="0cm" fo:margin-bottom="0cm" loext:contextual-spacing="false"/>
      <style:text-properties officeooo:paragraph-rsid="0012c360"/>
    </style:style>
    <style:style style:name="P14" style:family="paragraph" style:parent-style-name="Text_20_body">
      <style:paragraph-properties fo:margin-left="1.251cm" fo:margin-right="0cm" fo:line-height="100%" fo:text-indent="0cm" style:auto-text-indent="false"/>
      <style:text-properties officeooo:paragraph-rsid="0028f92e"/>
    </style:style>
    <style:style style:name="P15" style:family="paragraph" style:parent-style-name="Text_20_body">
      <style:paragraph-properties fo:margin-left="1.251cm" fo:margin-right="0cm" fo:line-height="100%" fo:text-indent="0cm" style:auto-text-indent="false"/>
      <style:text-properties fo:font-size="12pt" officeooo:paragraph-rsid="0028f92e" style:font-size-asian="10.5pt" style:font-size-complex="12pt"/>
    </style:style>
    <style:style style:name="P16" style:family="paragraph" style:parent-style-name="Text_20_body">
      <style:paragraph-properties fo:margin-left="0cm" fo:margin-right="0cm" fo:line-height="100%" fo:text-indent="0cm" style:auto-text-indent="false"/>
      <style:text-properties officeooo:paragraph-rsid="0028f92e"/>
    </style:style>
    <style:style style:name="P17" style:family="paragraph" style:parent-style-name="Text_20_body">
      <style:paragraph-properties fo:padding-left="0cm" fo:padding-right="0cm" fo:padding-top="0cm" fo:padding-bottom="0.074cm" fo:border-left="none" fo:border-right="none" fo:border-top="none" fo:border-bottom="0.99pt solid #000000" style:join-border="false"/>
      <style:text-properties officeooo:rsid="0026bf24" officeooo:paragraph-rsid="0028f92e"/>
    </style:style>
    <style:style style:name="P18" style:family="paragraph" style:parent-style-name="Text_20_body">
      <style:paragraph-properties fo:line-height="100%" fo:padding-left="0cm" fo:padding-right="0cm" fo:padding-top="0cm" fo:padding-bottom="0.074cm" fo:border-left="none" fo:border-right="none" fo:border-top="none" fo:border-bottom="0.99pt solid #000000" style:join-border="false"/>
      <style:text-properties officeooo:paragraph-rsid="0028f92e"/>
    </style:style>
    <style:style style:name="T1" style:family="text">
      <style:text-properties officeooo:rsid="0014a10c"/>
    </style:style>
    <style:style style:name="T2" style:family="text">
      <style:text-properties style:font-name="TimesNewRomanPSMT" fo:font-size="12pt" fo:background-color="#ffffff" loext:char-shading-value="0"/>
    </style:style>
    <style:style style:name="T3" style:family="text">
      <style:text-properties fo:color="#000000" fo:font-size="12pt" fo:font-weight="normal" officeooo:rsid="00135f85" style:font-size-asian="12pt" style:font-weight-asian="normal" style:font-size-complex="12pt" style:font-weight-complex="normal"/>
    </style:style>
    <style:style style:name="T4" style:family="text">
      <style:text-properties fo:color="#000000" fo:font-size="12pt" fo:font-weight="normal" officeooo:rsid="001384ea" style:font-size-asian="12pt" style:font-weight-asian="normal" style:font-size-complex="12pt" style:font-weight-complex="normal"/>
    </style:style>
    <style:style style:name="T5" style:family="text">
      <style:text-properties fo:color="#000000" style:text-position="super 58%" style:font-name="Courier New" fo:font-size="14pt" fo:font-weight="normal" officeooo:rsid="001384ea" style:font-size-asian="14pt" style:font-weight-asian="normal" style:font-size-complex="14pt" style:font-weight-complex="normal"/>
    </style:style>
    <style:style style:name="T6" style:family="text">
      <style:text-properties fo:color="#000000" officeooo:rsid="00256dcd"/>
    </style:style>
    <style:style style:name="T7" style:family="text">
      <style:text-properties officeooo:rsid="001384ea"/>
    </style:style>
    <style:style style:name="T8" style:family="text">
      <style:text-properties fo:font-size="10.5pt" officeooo:rsid="00203ae8" style:font-size-asian="10.5pt" style:font-size-complex="10.5pt"/>
    </style:style>
    <style:style style:name="T9" style:family="text">
      <style:text-properties officeooo:rsid="001bec4c"/>
    </style:style>
    <style:style style:name="T10" style:family="text">
      <style:text-properties fo:font-size="12pt" style:font-size-asian="12pt" style:font-size-complex="12pt"/>
    </style:style>
    <style:style style:name="T11" style:family="text">
      <style:text-properties fo:font-size="12pt" officeooo:rsid="001bec4c" style:font-size-asian="12pt"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font-weight="bold" officeooo:rsid="001782e0" style:font-size-asian="12pt" style:font-weight-asian="bold" style:font-size-complex="12pt" style:font-weight-complex="bold"/>
    </style:style>
    <style:style style:name="T14" style:family="text">
      <style:text-properties officeooo:rsid="001c38a0"/>
    </style:style>
    <style:style style:name="T15" style:family="text">
      <style:text-properties officeooo:rsid="00237788"/>
    </style:style>
    <style:style style:name="T16" style:family="text">
      <style:text-properties style:font-name="Times New Roman" fo:font-size="16pt" style:font-size-asian="16pt" style:font-size-complex="16pt"/>
    </style:style>
    <style:style style:name="T17" style:family="text">
      <style:text-properties style:font-name="Times New Roman" fo:font-size="16pt" officeooo:rsid="001384ea" style:font-size-asian="16pt" style:font-size-complex="16pt"/>
    </style:style>
    <style:style style:name="T18" style:family="text">
      <style:text-properties style:font-name="Times New Roman" fo:font-size="16pt" officeooo:rsid="0012c360" style:font-size-asian="16pt" style:font-size-complex="16pt"/>
    </style:style>
    <style:style style:name="T19" style:family="text">
      <style:text-properties officeooo:rsid="00256dcd"/>
    </style:style>
    <style:style style:name="T20" style:family="text">
      <style:text-properties officeooo:rsid="001ff127"/>
    </style:style>
    <style:style style:name="T21" style:family="text">
      <style:text-properties officeooo:rsid="0024fe35"/>
    </style:style>
    <style:style style:name="T22" style:family="text">
      <style:text-properties officeooo:rsid="002ab3cc"/>
    </style:style>
    <style:style style:name="T23" style:family="text">
      <style:text-properties officeooo:rsid="00227adc"/>
    </style:style>
    <style:style style:name="T24" style:family="text">
      <style:text-properties officeooo:rsid="0030f679"/>
    </style:style>
    <style:style style:name="T25" style:family="text">
      <style:text-properties style:font-name="Courier New"/>
    </style:style>
    <style:style style:name="T26" style:family="text">
      <style:text-properties style:font-name="Courier New" officeooo:rsid="002327a8"/>
    </style:style>
    <style:style style:name="T27" style:family="text">
      <style:text-properties style:font-name="Courier New" style:text-underline-style="solid" style:text-underline-width="auto" style:text-underline-color="font-color"/>
    </style:style>
    <style:style style:name="T28" style:family="text">
      <style:text-properties style:font-name="Courier New" style:text-underline-style="solid" style:text-underline-width="auto" style:text-underline-color="font-color" fo:font-weight="normal" officeooo:rsid="0024fe35" style:font-weight-asian="normal" style:font-weight-complex="normal"/>
    </style:style>
    <style:style style:name="T29" style:family="text">
      <style:text-properties style:font-name="Courier New" style:text-underline-style="solid" style:text-underline-width="auto" style:text-underline-color="font-color" fo:font-weight="normal" officeooo:rsid="00270aec" style:font-weight-asian="normal" style:font-weight-complex="normal"/>
    </style:style>
    <style:style style:name="T30" style:family="text">
      <style:text-properties style:font-name="Courier New" fo:font-size="8pt" style:font-size-asian="8pt" style:font-size-complex="8pt"/>
    </style:style>
    <style:style style:name="T31" style:family="text">
      <style:text-properties style:font-name="Courier New" fo:font-size="8pt" officeooo:rsid="002327a8" style:font-size-asian="8pt" style:font-size-complex="8pt"/>
    </style:style>
    <style:style style:name="T32" style:family="text">
      <style:text-properties style:font-name="Courier New" fo:font-size="8pt" fo:font-weight="normal" officeooo:rsid="00270aec" style:font-size-asian="7pt" style:font-weight-asian="normal" style:font-size-complex="8pt" style:font-weight-complex="normal"/>
    </style:style>
    <style:style style:name="T33" style:family="text">
      <style:text-properties style:font-name="Courier New" fo:font-size="8pt" fo:font-style="italic" fo:font-weight="normal" officeooo:rsid="00270aec" style:font-size-asian="7pt" style:font-style-asian="italic" style:font-weight-asian="normal" style:font-size-complex="8pt" style:font-style-complex="italic" style:font-weight-complex="normal"/>
    </style:style>
    <style:style style:name="T34" style:family="text">
      <style:text-properties style:font-name="Courier New" fo:font-size="8pt" fo:font-style="normal" fo:font-weight="normal" officeooo:rsid="00270aec" style:font-size-asian="7pt" style:font-style-asian="normal" style:font-weight-asian="normal" style:font-size-complex="8pt" style:font-style-complex="normal" style:font-weight-complex="normal"/>
    </style:style>
    <style:style style:name="T35" style:family="text">
      <style:text-properties style:font-name="Courier New" fo:font-size="8pt" fo:font-style="normal" fo:font-weight="normal" officeooo:rsid="002a9250" style:font-size-asian="7pt" style:font-style-asian="normal" style:font-weight-asian="normal" style:font-size-complex="8pt" style:font-style-complex="normal" style:font-weight-complex="normal"/>
    </style:style>
    <style:style style:name="T36" style:family="text">
      <style:text-properties style:font-name="Courier New" fo:font-size="8pt" fo:font-style="normal" fo:font-weight="normal" officeooo:rsid="002ab3cc" style:font-size-asian="7pt" style:font-style-asian="normal" style:font-weight-asian="normal" style:font-size-complex="8pt" style:font-style-complex="normal" style:font-weight-complex="normal"/>
    </style:style>
    <style:style style:name="T37" style:family="text">
      <style:text-properties style:font-name="Courier New" fo:font-size="8pt" fo:font-style="normal" fo:font-weight="normal" officeooo:rsid="002dc5ee" style:font-size-asian="7pt" style:font-style-asian="normal" style:font-weight-asian="normal" style:font-size-complex="8pt" style:font-style-complex="normal" style:font-weight-complex="normal"/>
    </style:style>
    <style:style style:name="T38" style:family="text">
      <style:text-properties style:font-name="Courier New" fo:font-size="8pt" fo:font-style="normal" fo:font-weight="normal" officeooo:rsid="002a9250" style:font-size-asian="8pt" style:font-style-asian="normal" style:font-weight-asian="normal" style:font-size-complex="8pt" style:font-style-complex="normal" style:font-weight-complex="normal"/>
    </style:style>
    <style:style style:name="T39" style:family="text">
      <style:text-properties style:font-name="Courier New" style:text-underline-style="none"/>
    </style:style>
    <style:style style:name="T40" style:family="text">
      <style:text-properties style:font-name="Courier New" officeooo:rsid="0023460e"/>
    </style:style>
    <style:style style:name="T41" style:family="text">
      <style:text-properties style:font-name="Courier New" officeooo:rsid="0024fe35"/>
    </style:style>
    <style:style style:name="T42" style:family="text">
      <style:text-properties style:font-name="Courier New" fo:font-weight="bold" officeooo:rsid="0024fe35" style:font-weight-asian="bold" style:font-weight-complex="bold"/>
    </style:style>
    <style:style style:name="T43" style:family="text">
      <style:text-properties style:font-name="Courier New" fo:font-weight="normal" officeooo:rsid="0024fe35" style:font-weight-asian="normal" style:font-weight-complex="normal"/>
    </style:style>
    <style:style style:name="T44" style:family="text">
      <style:text-properties style:font-name="Courier New" fo:font-weight="normal" officeooo:rsid="00270aec" style:font-weight-asian="normal" style:font-weight-complex="normal"/>
    </style:style>
    <style:style style:name="T45" style:family="text">
      <style:text-properties style:font-name="Courier New" fo:font-style="normal" fo:font-weight="normal" officeooo:rsid="00270aec" style:font-style-asian="normal" style:font-weight-asian="normal" style:font-style-complex="normal" style:font-weight-complex="normal"/>
    </style:style>
    <style:style style:name="T46" style:family="text">
      <style:text-properties style:font-name="Courier New" fo:font-style="normal" fo:font-weight="normal" officeooo:rsid="0028d07d" style:font-style-asian="normal" style:font-weight-asian="normal" style:font-style-complex="normal" style:font-weight-complex="normal"/>
    </style:style>
    <style:style style:name="T47" style:family="text">
      <style:text-properties style:font-name="Courier New" fo:font-style="normal" fo:font-weight="normal" officeooo:rsid="00298424" style:font-style-asian="normal" style:font-weight-asian="normal" style:font-style-complex="normal" style:font-weight-complex="normal"/>
    </style:style>
    <style:style style:name="T48" style:family="text">
      <style:text-properties style:font-name="Courier New" fo:font-style="normal" fo:font-weight="normal" officeooo:rsid="0029dc88" style:font-style-asian="normal" style:font-weight-asian="normal" style:font-style-complex="normal" style:font-weight-complex="normal"/>
    </style:style>
    <style:style style:name="T49" style:family="text">
      <style:text-properties style:font-name="Courier New" fo:font-style="normal" fo:font-weight="normal" officeooo:rsid="002dc5ee" style:font-style-asian="normal" style:font-weight-asian="normal" style:font-style-complex="normal" style:font-weight-complex="normal"/>
    </style:style>
    <style:style style:name="T50" style:family="text">
      <style:text-properties style:font-name="Courier New" fo:font-style="normal" fo:font-weight="normal" officeooo:rsid="002a9250" style:font-style-asian="normal" style:font-weight-asian="normal" style:font-style-complex="normal" style:font-weight-complex="normal"/>
    </style:style>
    <style:style style:name="T51" style:family="text">
      <style:text-properties style:font-name="Courier New" fo:font-style="normal" fo:font-weight="normal" officeooo:rsid="002ab3cc" style:font-style-asian="normal" style:font-weight-asian="normal" style:font-style-complex="normal" style:font-weight-complex="normal"/>
    </style:style>
    <style:style style:name="T52" style:family="text">
      <style:text-properties style:font-name="Courier New" fo:font-style="normal" fo:font-weight="bold" officeooo:rsid="0028d07d" style:font-style-asian="normal" style:font-weight-asian="bold" style:font-style-complex="normal" style:font-weight-complex="bold"/>
    </style:style>
    <style:style style:name="T53" style:family="text">
      <style:text-properties style:font-name="Courier New" fo:font-style="normal" fo:font-weight="bold" officeooo:rsid="002ab3cc" style:font-style-asian="normal" style:font-weight-asian="bold" style:font-style-complex="normal" style:font-weight-complex="bold"/>
    </style:style>
    <style:style style:name="T54" style:family="text">
      <style:text-properties style:font-name="Courier New" fo:font-style="normal" style:text-underline-style="none" fo:font-weight="normal" officeooo:rsid="0028d07d" style:font-style-asian="normal" style:font-weight-asian="normal" style:font-style-complex="normal" style:font-weight-complex="normal"/>
    </style:style>
    <style:style style:name="T55" style:family="text">
      <style:text-properties style:font-name="Courier New" fo:font-style="normal" style:text-underline-style="solid" style:text-underline-width="auto" style:text-underline-color="font-color" fo:font-weight="normal" officeooo:rsid="00298424" style:font-style-asian="normal" style:font-weight-asian="normal" style:font-style-complex="normal" style:font-weight-complex="normal"/>
    </style:style>
    <style:style style:name="T56" style:family="text">
      <style:text-properties style:font-name="Courier New" fo:font-style="normal" style:text-underline-style="solid" style:text-underline-width="auto" style:text-underline-color="font-color" fo:font-weight="normal" officeooo:rsid="0029dc88" style:font-style-asian="normal" style:font-weight-asian="normal" style:font-style-complex="normal" style:font-weight-complex="normal"/>
    </style:style>
    <style:style style:name="T57" style:family="text">
      <style:text-properties style:font-name="Courier New" fo:font-style="normal" style:text-underline-style="solid" style:text-underline-width="auto" style:text-underline-color="font-color" fo:font-weight="normal" officeooo:rsid="002a9250" style:font-style-asian="normal" style:font-weight-asian="normal" style:font-style-complex="normal" style:font-weight-complex="normal"/>
    </style:style>
    <style:style style:name="T58" style:family="text">
      <style:text-properties style:font-name="Courier New" fo:font-style="normal" style:text-underline-style="solid" style:text-underline-width="auto" style:text-underline-color="font-color" fo:font-weight="normal" officeooo:rsid="002ab3cc" style:font-style-asian="normal" style:font-weight-asian="normal" style:font-style-complex="normal" style:font-weight-complex="normal"/>
    </style:style>
    <style:style style:name="T59" style:family="text">
      <style:text-properties style:font-name="Courier New" fo:font-style="normal" style:text-underline-style="solid" style:text-underline-width="auto" style:text-underline-color="font-color" fo:font-weight="bold" officeooo:rsid="00298424" style:font-style-asian="normal" style:font-weight-asian="bold" style:font-style-complex="normal" style:font-weight-complex="bold"/>
    </style:style>
    <style:style style:name="T60" style:family="text">
      <style:text-properties style:font-name="Courier New" fo:font-style="normal" style:text-underline-style="solid" style:text-underline-width="auto" style:text-underline-color="font-color" fo:font-weight="bold" officeooo:rsid="002a9250" style:font-style-asian="normal" style:font-weight-asian="bold" style:font-style-complex="normal" style:font-weight-complex="bold"/>
    </style:style>
    <style:style style:name="T61" style:family="text">
      <style:text-properties style:font-name="Courier New" fo:font-style="normal" style:text-underline-style="solid" style:text-underline-width="auto" style:text-underline-color="font-color" fo:font-weight="bold" officeooo:rsid="002ab3cc" style:font-style-asian="normal" style:font-weight-asian="bold" style:font-style-complex="normal" style:font-weight-complex="bold"/>
    </style:style>
    <style:style style:name="T62" style:family="text">
      <style:text-properties officeooo:rsid="0028663e"/>
    </style:style>
    <style:style style:name="T63" style:family="text">
      <style:text-properties officeooo:rsid="0028f92e"/>
    </style:style>
    <style:style style:name="T64" style:family="text">
      <style:text-properties fo:font-size="16pt" style:text-underline-style="none" fo:font-weight="bold" style:font-size-asian="16pt" style:font-weight-asian="bold" style:font-size-complex="16pt" style:font-weight-complex="bold"/>
    </style:style>
    <style:style style:name="T65" style:family="text">
      <style:text-properties style:font-name="Liberation Serif" fo:font-size="12pt" officeooo:rsid="0028f92e" style:font-size-asian="12pt" style:font-size-complex="12pt"/>
    </style:style>
    <style:style style:name="T66" style:family="text">
      <style:text-properties style:font-name="Liberation Serif" fo:font-size="12pt" fo:font-style="italic" style:text-underline-style="none" fo:font-weight="normal" officeooo:rsid="0028f92e" style:font-size-asian="12pt" style:font-style-asian="italic" style:font-weight-asian="normal" style:font-size-complex="12pt" style:font-style-complex="italic" style:font-weight-complex="normal"/>
    </style:style>
    <style:style style:name="T67" style:family="text">
      <style:text-properties style:font-name="Liberation Serif" fo:font-size="12pt" fo:font-style="italic" officeooo:rsid="0028f92e" style:font-size-asian="12pt" style:font-style-asian="italic" style:font-size-complex="12pt" style:font-style-complex="italic"/>
    </style:style>
    <style:style style:name="T68" style:family="text">
      <style:text-properties style:font-name="Liberation Serif" fo:font-size="12pt" fo:font-style="italic" officeooo:rsid="001782e0" style:font-size-asian="12pt" style:font-style-asian="italic" style:font-size-complex="12pt" style:font-style-complex="italic"/>
    </style:style>
    <style:style style:name="T69" style:family="text">
      <style:text-properties officeooo:rsid="0016152c"/>
    </style:style>
    <style:style style:name="T70" style:family="text">
      <style:text-properties officeooo:rsid="00277529"/>
    </style:style>
    <style:style style:name="T71" style:family="text">
      <style:text-properties officeooo:rsid="0028d07d"/>
    </style:style>
    <style:style style:name="T72" style:family="text">
      <style:text-properties officeooo:rsid="00342d66"/>
    </style:style>
    <style:style style:name="T73" style:family="text">
      <style:text-properties officeooo:rsid="0023460e"/>
    </style:style>
    <style:style style:name="T74" style:family="text">
      <style:text-properties officeooo:rsid="0035d5c6"/>
    </style:style>
    <style:style style:name="T75" style:family="text">
      <style:text-properties officeooo:rsid="002ff0ee"/>
    </style:style>
    <style:style style:name="T76" style:family="text">
      <style:text-properties officeooo:rsid="00135f85"/>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7">München </text:span>den <text:span text:style-name="T6">28.02.2020</text:span></text:p>
      <text:p text:style-name="P1"/>
      <text:p text:style-name="P5"><text:span text:style-name="T16">Antrag auf Ablehnung </text:span><text:span text:style-name="T17">der</text:span><text:span text:style-name="T16"> vorsitzenden </text:span><text:span text:style-name="T18">Richterin Urban</text:span></text:p>
      <text:section text:style-name="Sect1" text:name="pagebody">
        <text:section text:style-name="Sect1" text:name="content">
          <text:p text:style-name="P6">Richter<text:span text:style-name="T14">in</text:span> <text:span text:style-name="T1">Urban</text:span><text:span text:style-name="T8"> </text:span>ist wegen des Verdachts der Befangenheit abzulehnen.</text:p>
          <text:p text:style-name="P17"><text:span text:style-name="T62">Richter Urban lehnte im i</text:span>m laufe der heutigen Verhandlung <text:span text:style-name="T63">den von der Verteidigungsseite gestellten </text:span><text:span text:style-name="T66">Antrag auf Änderung der Sitzordnung - </text:span><text:span text:style-name="T67">Nutzung des Verteidigertisches auch für </text:span><text:span text:style-name="T68">den</text:span><text:span text:style-name="T67"> Angeklagten</text:span><text:span text:style-name="T65"> ab. Es handelte sich konkret um folgenden Antrag:</text:span></text:p>
          <text:p text:style-name="P7"><text:span text:style-name="T64">Antrag auf Änderung der Sitzordnung</text:span><text:line-break/><text:span text:style-name="T12">Nutzung des Verteidigertisches auch für </text:span><text:span text:style-name="T13">den</text:span><text:span text:style-name="T12"> Angeklagten</text:span></text:p>
          <text:p text:style-name="P10">Hiermit beantrage ich, die Sitzordnung in diesem Saal so zu ändern, dass <text:span text:style-name="T69">der Angeklagte</text:span> die Tischfläche des Verteidigers nutzen <text:span text:style-name="T69">kann</text:span>.</text:p>
          <text:p text:style-name="P10"><text:span text:style-name="T21">Der Angeklagte</text:span> benötige für <text:span text:style-name="T21">seine</text:span> Verteidigung eine Arbeitsfläche <text:span text:style-name="T20">mit angemessener Größe</text:span>. <text:span text:style-name="T22">Um Die Verteidigung effektiv zu gestalten und Einfluss auf den Gang der Verhandlung zu nehmen, ist</text:span> <text:span text:style-name="T22">er </text:span>auf die Möglichkeit angewiesen Sachverhalte in den mitgeführten Gesetzestexten und Fachbüchern nachzuschlagen, Notizen <text:span text:style-name="T20">und Mitschriften anzufertigen</text:span>, <text:span text:style-name="T20">Anträge zu formulieren und zu verschriftlichen, </text:span>mit den Akten, <text:span text:style-name="T21">seinem Laptop</text:span> und <text:span text:style-name="T21">den</text:span> Aufzeichnungen arbeiten zu können.<text:line-break/><text:span text:style-name="T23">Die aktive Mitwirkung an dem Strafprozess, die Möglichkeit der „Selbstverteidigung“ und die „Waffengleichheit“ zwischen Staatsanwaltschaft und Angeklagten wird auch durch eine Vielzahl an Regelungen in der StPO, höchstrichterliche Rechtsprechungen, durch die herrschende Meinung im Schrifttum, der Verfassung der Bundesrepublik Deutschland und unzählige andere Verordnungen, Regelungen und Grundsätze garantiert. Auszugsweise:</text:span></text:p>
          <text:p text:style-name="P11">(Verdeutlichungen mittels Unterstreichung sind in folgenden Zitaten vom Antragsteller und kein Teil de<text:span text:style-name="T24">r</text:span> ursprünglichen Zitate)</text:p>
          <text:p text:style-name="P14"><text:span text:style-name="T25">„Jede angeklagte Person hat mindestens folgende Rechte: </text:span><text:span text:style-name="T26">c) </text:span><text:span text:style-name="T27">sich selbst zu verteidigen</text:span><text:span text:style-name="T25">, </text:span><text:span text:style-name="T26">[…] d) </text:span><text:span text:style-name="T27">Fragen an Belastungszeugen zu stellen</text:span><text:span text:style-name="T25"> oder stellen zu lassen und die Ladung und Vernehmung von Entlastungszeugen unter denselben Bedingungen zu erwirken, wie sie für Belastungszeugen gelten“ </text:span><text:span text:style-name="T30">– Art. 6 </text:span><text:span text:style-name="T31">(Recht auf ein faires Verfahren) </text:span><text:span text:style-name="T30">Absatz </text:span><text:span text:style-name="T31">3 Buchstabe c und d</text:span><text:span text:style-name="T30"> MRK</text:span></text:p>
          <text:p text:style-name="P14"><text:span text:style-name="T26">„</text:span><text:bookmark text:name="g1"/><text:span text:style-name="T25">(1) </text:span><text:span text:style-name="T39">Der Vorsitzende hat</text:span><text:span text:style-name="T25"> den beisitzenden Richtern auf Verlangen zu gestatten, </text:span><text:span text:style-name="T39">Fragen an</text:span><text:span text:style-name="T25"> </text:span><text:span text:style-name="T40">[…]</text:span><text:span text:style-name="T25"> </text:span><text:span text:style-name="T39">die Zeugen und die Sachverständigen zu stellen</text:span><text:span text:style-name="T25">. (2) </text:span><text:span text:style-name="T27">Dasselbe hat der Vorsitzende</text:span><text:span text:style-name="T25"> </text:span><text:span text:style-name="T26">[…] </text:span><text:span text:style-name="T27">dem Angeklagten</text:span><text:span text:style-name="T25"> </text:span><text:span text:style-name="T40">[…]</text:span><text:span text:style-name="T25"> </text:span><text:span text:style-name="T27">zu gestatten</text:span><text:span text:style-name="T25">.</text:span><text:span text:style-name="T26">“</text:span><text:span text:style-name="T31"> – § 240 StPO</text:span></text:p>
          <text:p text:style-name="P14"><text:span text:style-name="T26">„</text:span><text:span text:style-name="T41">D. </text:span><text:span text:style-name="T42">Heranziehung und Befragung von Zeugen</text:span><text:span text:style-name="T43"> (Buchst d): Das aus angloamerikanischen Rechtsvorstellungen eines kontradiktorischen Strafprozesses stammende (Weigend Wolter-FS 1145, 1150; Widmaier Nehm-FS 336; Jung GA </text:span><text:span text:style-name="T42">09</text:span><text:span text:style-name="T43"> 235 f) sog Konfrontationsrecht soll gewährleisten, </text:span><text:span text:style-name="T28">dass Belastungszeugen nicht alleine von den Strafverfolgungsbehörden vernommen werden, sondern unmittelbar auch von dem Angeklagten befragt werden können</text:span><text:span text:style-name="T43"> (allg dazu Jung GA </text:span><text:span text:style-name="T42">09</text:span><text:span text:style-name="T43">, 235; Harris/O`Boyle/Warbrick 322; EGMR JR </text:span><text:span text:style-name="T42">15</text:span><text:span text:style-name="T43">, 95). Es geht mit seiner </text:span><text:span text:style-name="T28">Zielsetzung der ‚Waffengleichheit‘ </text:span><text:span text:style-name="T29">der Verteidigung in allen Stadien des Strafverfahrens</text:span><text:span text:style-name="T44"> über im deutschen Strafprozessrecht verankerte Frage- und Anwesenheitsrechte […] hinaus.“ – </text:span><text:span text:style-name="T32">Meyer-Goßner/</text:span><text:span text:style-name="T33">Schmitt</text:span><text:span text:style-name="T34"> MRK Artikel 6 Randnummer 22</text:span></text:p>
          <text:p text:style-name="P15"><text:soft-page-break/><text:span text:style-name="T45">„</text:span><text:span text:style-name="T52">b) Faires Verfahren.</text:span><text:span text:style-name="T46"> </text:span><text:span text:style-name="T54">Übergreifenden Charakter hat weiter das Recht auf ein rechtsstaatliches faires Verfahren</text:span><text:span text:style-name="T46"> (BVerfGE 109, 13/34; 110, 339/342; 113, 29/47; Stern ST IV/1, 937 f; Robbers BK 2746 ff). Es wird aus dem Rechtsstaatsprinzip iVm den Freiheitsrechten abgeleitet und </text:span><text:span text:style-name="T52">kommt</text:span><text:span text:style-name="T46"> überall dort </text:span><text:span text:style-name="T52">zum Tragen,</text:span><text:span text:style-name="T46"> wo spezielle grundrechtliche Verfahrensgewährleistungen nicht greifen (BVerfGE 109, 13/34; </text:span><text:span text:style-name="T47">BVerfG-K, NStZ 15, 120 Rn.19). Bedeutsam ist dies […] mit besonderem Gewicht vor den Strafgerichten […] </text:span><text:span text:style-name="T55">Es </text:span><text:span text:style-name="T59">verlangt</text:span><text:span text:style-name="T55"> insb., dass dem Einzelnen die Möglichkeit gegeben wird</text:span><text:span text:style-name="T47">, ‚</text:span><text:span text:style-name="T48">vor einer Entscheidung, die seine Rechte betrifft, </text:span><text:span text:style-name="T49">zu </text:span><text:span text:style-name="T48">Wort zu kommen, um </text:span><text:span text:style-name="T56">Einfluss auf das Verfahren und dessen Ergebnis nehmen zu können</text:span><text:span text:style-name="T48">‘ (BVerfGE 101, 397/405); </text:span><text:span text:style-name="T56">notwendig ist also</text:span><text:span text:style-name="T57"> grundsätzlich</text:span><text:span text:style-name="T50"> eine vorherige Anhörung und </text:span><text:span text:style-name="T57">die Eröffnung von Einflussmöglichkeiten</text:span><text:span text:style-name="T50">“</text:span><text:span text:style-name="T38"> </text:span><text:span text:style-name="T35">– Jarass/Pieroth Artikel 20 GG Randnummer 41-43</text:span></text:p>
          <text:p text:style-name="P15"><text:span text:style-name="T50">„</text:span><text:span text:style-name="T57">Das Gebot des fairen Verfahrens verlangt </text:span><text:span text:style-name="T60">Waffengleichheit</text:span><text:span text:style-name="T57"> zwischen Staatsanwalt und Beschuldigten</text:span><text:span text:style-name="T50"> (BVerfGE 63, 45/61; 110, 226/253; Maurer, FS BVerfG, 2001, Bd. 2, 449; einschr. BVerfGE </text:span><text:span text:style-name="T51">133, 168, Rn.59). […] </text:span><text:span text:style-name="T53">bb)</text:span><text:span text:style-name="T51"> </text:span><text:span text:style-name="T58">Generell ist das </text:span><text:span text:style-name="T61">Recht</text:span><text:span text:style-name="T58"> des Beschuldigten </text:span><text:span text:style-name="T61">auf effektive</text:span><text:span text:style-name="T58"> bzw. wirksame </text:span><text:span text:style-name="T61">Verteidigung</text:span><text:span text:style-name="T58"> zu achten</text:span><text:span text:style-name="T51"> (BVerfGE 65, 171/174f; BGHSt 44, 46/49; Uhle HGR V § 129 Rn.96). Ihm ‚muss die Möglichkeit gegeben werden, zur Wahrung seiner Rechte </text:span><text:span text:style-name="T58">auf den Gang und das Ergebnis des Strafverfahrens Einfluss zu nehmen</text:span><text:span text:style-name="T51">‘“</text:span><text:span text:style-name="T36"> - </text:span><text:span text:style-name="T35">Jarass/Pieroth Artikel 20 GG Randnummer </text:span><text:span text:style-name="T37">137 &amp; 138</text:span></text:p>
          <text:p text:style-name="P16">Die <text:span text:style-name="T70">Einschränkung der oben</text:span> genannten Tätigkeiten, <text:span text:style-name="T71">die o</text:span>hne einen ausreichend breiten Tisch nicht zu realisieren <text:span text:style-name="T71">sind,</text:span> <text:span text:style-name="T70">bedeutet deswegen unter anderen auch einen Verstoß gegen die Vorschriften der Strafprozessordnung, gegen die Rechte des Angeklagten nach der europäischen Menschenrechtskonvention und dem Grundgesetz, widerspricht der herrschenden Meinung im Schrifttum und höchstrichterlichen Rechtsprechungen. </text:span>Daher wird <text:span text:style-name="T72">nicht nur die</text:span> Verteidigungsfähigkeit empfindlich eingeschränkt <text:span text:style-name="T72">sondern auch geltendes Recht gebrochen</text:span>, wenn nicht alle <text:span text:style-name="T72">Beteiligten </text:span>einen entsprechend dimensionierten Tisch zur Verfügung haben.</text:p>
          <text:p text:style-name="P10">Wenn das Gericht also zumindest <text:span text:style-name="T73">die grundsätzlichen Rechte des Angeklagten nicht verhindern und </text:span>den Anschein einer fairen, <text:span text:style-name="T72">rechtsstaatlichen Verfahren</text:span> erwecken will wäre es angebracht die Änderung der Sitzordnung zu <text:span text:style-name="T20">Gunsten</text:span> der Nutzung der größeren Tischfläche zuzulassen.<text:line-break/>Dies ist zweifelsfrei ohne großen Aufwand machbar, <text:span text:style-name="T74">da der Angeklagte, den schon im Saal vorhandenen, „Verteidigertisch“ mitbenutzen kann, bei dem trotz Nutzung des Verteidigers genug Sitzplätze ungenutzt sind und ausreichend freie Arbeitsfläche vorhanden ist</text:span>. Die geordnete Durchführung der Hauptverhandlung wird durch diese Änderung der Sitzordnung nicht in Frage gestellt. Daher beantrage ich, <text:span text:style-name="T74">dem Angeklagten sowie </text:span>allen anderen Beteiligten für diese<text:span text:style-name="T75">s</text:span> <text:span text:style-name="T75">Verfahren</text:span> jeweils die Nutzung einer entsprechend breiten Tischfläche zuzugestehen.</text:p>
          <text:p text:style-name="P18">Ich beantrage hierzu einen schriftlichen und verlesenen Gerichtsbeschluss.</text:p>
          <text:p text:style-name="P12"><text:span text:style-name="T63">Da durch den Antrag die ordnungsgemäße Durchführung der Hauptverhandlung weder in frage gestellt noch verhindert wird, er keinen Strafprozessualen Grundsätzen widerspricht und es auch sonst keinen nachvollziehbaren Grund gibt, den Antrag nicht stattzugeben, muss ich davon ausgehen, dass die VRLG Urban diesen Antrag nur ablehnte um mich in meiner Verteidigungsposition unrechtmäßig einzuschränken und mir grundsätzliche Rechte vorzuenthalten. </text:span><text:soft-page-break/><text:span text:style-name="T63">Dabei ignorierte sie grundsätzliche rechtsstaatliche Prinzipen. Deswegen</text:span> <text:span text:style-name="T9">entstand bei mir der begründete Verdacht einer Voreingenommenheit. VRLG</text:span><text:span text:style-name="T10"> </text:span><text:span text:style-name="T11">Urban ist deswegen</text:span><text:span text:style-name="T10"> </text:span>abzulehnen.</text:p>
          <text:p text:style-name="P12"/>
          <text:p text:style-name="P12"><text:span text:style-name="T63">Dieser Befangenheitsantrag wurde als direkte Reaktion auf das konkrete Verhalten während der Hauptverhandlung der VRLG Urban ausformuliert und anschließend gestellt, daher ist er fristgerecht vorgebracht worden.</text:span></text:p>
          <text:p text:style-name="P12">Ich verzichte ausdrücklich nicht auf mein Recht zur Stellungnahme zur dienstlichen Erklärung der abgelehnten Richterin. <text:span text:style-name="T15">Ich beantrage die Namenhaftmachung des*der Richter*in die*der über diesen Ablehnungsantrag entscheidet.</text:span></text:p>
          <text:p text:style-name="Text_20_body"/>
          <text:p text:style-name="P3">Glaubhaftmachung:</text:p>
          <text:list xml:id="list1525871625" text:style-name="L2">
            <text:list-item>
              <text:p text:style-name="P13">Protokoll der Verhandlung vom <text:span text:style-name="T19">28</text:span><text:span text:style-name="T3">.</text:span><text:span text:style-name="T4">02</text:span><text:span text:style-name="T3">.20</text:span><text:span text:style-name="T4">20</text:span></text:p>
            </text:list-item>
            <text:list-item>
              <text:p text:style-name="P9">Dienstliche Erklärung <text:span text:style-name="T7">der</text:span> vorsitzenden Richter<text:span text:style-name="T7">in</text:span></text:p>
            </text:list-item>
          </text:list>
        </text:section>
      </text:section>
      <text:p text:style-name="Standard"/>
      <text:p text:style-name="P4"><text:span text:style-name="T7">München</text:span> den <text:span text:style-name="T19">28</text:span><text:span text:style-name="T3">.</text:span><text:span text:style-name="T4">02</text:span><text:span text:style-name="T3">.20</text:span><text:span text:style-name="T4">20<text:tab/><text:tab/><text:tab/><text:tab/><text:tab/><text:tab/><text:tab/>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imesNewRomanPSMT" svg:font-family="TimesNewRomanPSMT"/>
    <style:font-face style:name="Courier New"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rial1"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28f92e" officeooo:paragraph-rsid="0028f92e"/>
    </style:style>
    <style:style style:name="MT1" style:family="text">
      <style:text-properties style:font-name="TimesNewRomanPSMT" fo:font-size="12pt" fo:background-color="#ffffff" loext:char-shading-value="0"/>
    </style:style>
    <style:style style:name="MT2" style:family="text">
      <style:text-properties officeooo:rsid="00256dc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ext:p>
      </style:header>
      <style:footer>
        <text:p text:style-name="Footer"><text:tab/><text:tab/><text:span text:style-name="MT2">Seite </text:span><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9-12T20:17:46</meta:creation-date>
    <dc:date>2020-02-27T17:35:45.319854930</dc:date>
    <meta:editing-duration>PT3H13M24S</meta:editing-duration>
    <meta:editing-cycles>23</meta:editing-cycles>
    <meta:generator>LibreOffice/5.4.4.2$MacOSX_X86_64 LibreOffice_project/2524958677847fb3bb44820e40380acbe820f960</meta:generator>
    <meta:printed-by>socke </meta:printed-by>
    <meta:print-date>2010-10-12T23:23:45</meta:print-date>
    <dc:creator>Manuel Erhardt</dc:creator>
    <meta:document-statistic meta:table-count="0" meta:image-count="0" meta:object-count="0" meta:page-count="3" meta:paragraph-count="24" meta:word-count="934" meta:character-count="7110" meta:non-whitespace-character-count="6190"/>
  </office:meta>
</office:document-meta>
</file>