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rsid="000e35ae" officeooo:paragraph-rsid="00050e38" style:font-size-asian="12pt" style:font-size-complex="12pt"/>
    </style:style>
    <style:style style:name="P2" style:family="paragraph" style:parent-style-name="Standard">
      <style:text-properties style:font-name="Liberation Serif" fo:font-size="12pt" fo:font-weight="normal" officeooo:rsid="0006752f" officeooo:paragraph-rsid="00050e38" style:font-size-asian="12pt" style:font-weight-asian="normal" style:font-size-complex="12pt" style:font-weight-complex="normal"/>
    </style:style>
    <style:style style:name="P3" style:family="paragraph" style:parent-style-name="Standard">
      <style:text-properties officeooo:paragraph-rsid="00050e38"/>
    </style:style>
    <style:style style:name="P4" style:family="paragraph" style:parent-style-name="Text_20_body">
      <style:paragraph-properties fo:text-align="center" style:justify-single-word="false"/>
      <style:text-properties style:font-name="Liberation Serif" fo:font-size="16pt" style:text-underline-style="solid" style:text-underline-width="auto" style:text-underline-color="font-color" fo:font-weight="bold" officeooo:rsid="0006752f" officeooo:paragraph-rsid="0006752f" style:font-size-asian="16pt" style:font-weight-asian="bold" style:font-size-complex="16pt" style:font-weight-complex="bold"/>
    </style:style>
    <style:style style:name="P5" style:family="paragraph" style:parent-style-name="Text_20_body">
      <style:text-properties style:font-name="Liberation Serif" fo:font-size="12pt" fo:font-weight="normal" officeooo:rsid="0006752f" officeooo:paragraph-rsid="0006752f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1.251cm" fo:margin-right="0cm" fo:text-indent="0cm" style:auto-text-indent="false"/>
      <style:text-properties style:font-name="Liberation Serif" fo:font-size="12pt" fo:font-weight="normal" officeooo:rsid="0006752f" officeooo:paragraph-rsid="0006752f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Liberation Serif" fo:font-size="12pt" fo:font-weight="normal" officeooo:rsid="0006752f" officeooo:paragraph-rsid="000bfae8" style:font-size-asian="12pt" style:font-weight-asian="normal" style:font-size-complex="12pt" style:font-weight-complex="normal"/>
    </style:style>
    <style:style style:name="T1" style:family="text">
      <style:text-properties style:font-name="Courier New"/>
    </style:style>
    <style:style style:name="T2" style:family="text">
      <style:text-properties style:font-name="Courier New" fo:font-weight="bold" style:font-weight-asian="bold" style:font-weight-complex="bold"/>
    </style:style>
    <style:style style:name="T3" style:family="text">
      <style:text-properties style:font-name="Courier New" fo:font-size="8pt" style:font-size-asian="7pt" style:font-size-complex="8pt"/>
    </style:style>
    <style:style style:name="T4" style:family="text">
      <style:text-properties style:font-name="Courier New" fo:font-size="8pt" style:font-size-asian="8pt" style:font-size-complex="8pt"/>
    </style:style>
    <style:style style:name="T5" style:family="text">
      <style:text-properties style:font-name="Courier New" fo:font-size="8pt" fo:font-style="italic" style:font-size-asian="7pt" style:font-style-asian="italic" style:font-size-complex="8pt" style:font-style-complex="italic"/>
    </style:style>
    <style:style style:name="T6" style:family="text">
      <style:text-properties officeooo:rsid="00084648"/>
    </style:style>
    <style:style style:name="T7" style:family="text">
      <style:text-properties officeooo:rsid="00092146"/>
    </style:style>
    <style:style style:name="T8" style:family="text">
      <style:text-properties officeooo:rsid="000bfa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orhaltungsantrag</text:p>
      <text:p text:style-name="P5"/>
      <text:p text:style-name="P7">Ich beantrage dem Zeugen*der Zeugin _____________________ die <text:span text:style-name="T8">stellen</text:span> aus dem Protokoll der Hauptverhandlung <text:span text:style-name="T6">vor dem Amts-/Landes-/Oberlandes-Gericht _________________ </text:span>vom __.__.__, die seine*ihre Aussage betreffen (Seite ___ des Protokolls), vorzuhalten.</text:p>
      <text:p text:style-name="P7">Zu Vorhaltung von Protokollen über frühere Vernehmungen schreibt Schmitt folgendes:</text:p>
      <text:p text:style-name="P6"><text:span text:style-name="T1">„Das Gericht muss den Zeugen bei dem Bemühen um wahrheitsgemäße Aussagen unterstützen (RG </text:span><text:span text:style-name="T2">35</text:span><text:span text:style-name="T1">, 5, 7). Unterlagen in den Akten, auch Protokolle über frühere Vernehmungen, müssen ihm vorgehalten (Geerds Blau-FS 77 ff), vorgelesen oder zur Einsicht vorgelegt werden.“<text:line-break/></text:span><text:span text:style-name="T4">–</text:span><text:span text:style-name="T3"> Meyer-Goßner/</text:span><text:span text:style-name="T5">Schmitt, 60. Auflage, § 69 StPO, Randnummer 8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7:39:50.290440119</meta:creation-date>
    <meta:editing-duration>PT45M6S</meta:editing-duration>
    <meta:editing-cycles>3</meta:editing-cycles>
    <meta:generator>LibreOffice/5.4.4.2$MacOSX_X86_64 LibreOffice_project/2524958677847fb3bb44820e40380acbe820f960</meta:generator>
    <meta:initial-creator>Manuel Erhardt</meta:initial-creator>
    <dc:date>2020-02-29T22:43:30.877059122</dc:date>
    <dc:creator>Manuel Erhardt</dc:creator>
    <meta:document-statistic meta:table-count="0" meta:image-count="0" meta:object-count="0" meta:page-count="1" meta:paragraph-count="5" meta:word-count="86" meta:character-count="703" meta:non-whitespace-character-count="621"/>
  </office:meta>
</office:document-meta>
</file>