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Times New Roman'" style:font-family-generic="roman"/>
    <style:font-face style:name="FreeSans1" svg:font-family="Free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2pt" fo:font-weight="bold" officeooo:rsid="001baaf5" officeooo:paragraph-rsid="001baaf5" style:font-size-asian="12pt" style:font-weight-asian="bold" style:font-size-complex="12pt" style:font-weight-complex="bold"/>
    </style:style>
    <style:style style:name="P2" style:family="paragraph" style:parent-style-name="Standard">
      <style:text-properties style:font-name="Liberation Serif" fo:font-size="12pt" fo:font-weight="bold" officeooo:rsid="001c8fe3" officeooo:paragraph-rsid="001baaf5" style:font-size-asian="12pt" style:font-weight-asian="bold" style:font-size-complex="12pt" style:font-weight-complex="bold"/>
    </style:style>
    <style:style style:name="P3" style:family="paragraph" style:parent-style-name="Standard">
      <style:text-properties style:font-name="Liberation Serif" fo:font-size="12pt" officeooo:rsid="002fe261" officeooo:paragraph-rsid="002fe261" style:font-size-asian="12pt" style:font-size-complex="12pt"/>
    </style:style>
    <style:style style:name="P4" style:family="paragraph" style:parent-style-name="Standard">
      <style:text-properties style:font-name="Liberation Serif" fo:font-size="12pt" officeooo:rsid="001ec0c2" officeooo:paragraph-rsid="001ec0c2" style:font-size-asian="12pt" style:font-size-complex="12pt"/>
    </style:style>
    <style:style style:name="P5" style:family="paragraph" style:parent-style-name="Standard">
      <style:text-properties style:font-name="Liberation Serif" fo:font-size="12pt" officeooo:rsid="001ec0c2" officeooo:paragraph-rsid="00826b33" style:font-size-asian="12pt" style:font-size-complex="12pt"/>
    </style:style>
    <style:style style:name="P6" style:family="paragraph" style:parent-style-name="Standard">
      <style:text-properties style:font-name="Liberation Serif" fo:font-size="12pt" officeooo:rsid="001c8fe3" officeooo:paragraph-rsid="007b4ca0" style:font-size-asian="12pt" style:font-size-complex="12pt"/>
    </style:style>
    <style:style style:name="P7" style:family="paragraph" style:parent-style-name="Standard">
      <style:text-properties style:font-name="Liberation Serif" fo:font-size="12pt" officeooo:rsid="001c8fe3" officeooo:paragraph-rsid="00826b33" style:font-size-asian="12pt" style:font-size-complex="12pt"/>
    </style:style>
    <style:style style:name="P8" style:family="paragraph" style:parent-style-name="Standard">
      <style:text-properties style:font-name="Liberation Serif" fo:font-size="12pt" officeooo:rsid="003ea8f1" officeooo:paragraph-rsid="00826b33" style:font-size-asian="12pt" style:font-size-complex="12pt"/>
    </style:style>
    <style:style style:name="P9" style:family="paragraph" style:parent-style-name="Standard">
      <style:text-properties style:font-name="Liberation Serif" fo:font-size="12pt" officeooo:rsid="001e4b5f" officeooo:paragraph-rsid="004982e4" style:font-size-asian="12pt" style:font-size-complex="12pt"/>
    </style:style>
    <style:style style:name="P10" style:family="paragraph" style:parent-style-name="Standard">
      <style:text-properties style:font-name="Liberation Serif" fo:font-size="12pt" officeooo:rsid="001e4b5f" officeooo:paragraph-rsid="006a10d5" style:font-size-asian="12pt" style:font-size-complex="12pt"/>
    </style:style>
    <style:style style:name="P11" style:family="paragraph" style:parent-style-name="Standard">
      <style:text-properties style:font-name="Liberation Serif" fo:font-size="12pt" officeooo:rsid="001e4b5f" officeooo:paragraph-rsid="0057c5e0" style:font-size-asian="12pt" style:font-size-complex="12pt"/>
    </style:style>
    <style:style style:name="P12" style:family="paragraph" style:parent-style-name="Standard">
      <style:text-properties style:font-name="Liberation Serif" fo:font-size="12pt" officeooo:rsid="001f65ad" officeooo:paragraph-rsid="006fb944" style:font-size-asian="12pt" style:font-size-complex="12pt"/>
    </style:style>
    <style:style style:name="P13" style:family="paragraph" style:parent-style-name="Standard">
      <style:text-properties style:font-name="Liberation Serif" fo:font-size="12pt" officeooo:rsid="000ee646" officeooo:paragraph-rsid="00826b33" style:font-size-asian="12pt" style:font-size-complex="12pt"/>
    </style:style>
    <style:style style:name="P14" style:family="paragraph" style:parent-style-name="Standard">
      <style:text-properties officeooo:rsid="001fb36c" officeooo:paragraph-rsid="002a26e3"/>
    </style:style>
    <style:style style:name="P15" style:family="paragraph" style:parent-style-name="Standard">
      <style:text-properties fo:color="#000000" style:text-line-through-style="none" style:text-line-through-type="none" style:font-name="Liberation Serif" fo:font-size="12pt" style:text-underline-style="none" fo:font-weight="normal" officeooo:rsid="000ee646" officeooo:paragraph-rsid="001e355f" style:font-name-asian="Times New Roman" style:font-size-asian="12pt" style:font-weight-asian="normal" style:font-name-complex="Times New Roman" style:font-size-complex="12pt" style:font-weight-complex="normal"/>
    </style:style>
    <style:style style:name="P16" style:family="paragraph" style:parent-style-name="Standard">
      <style:text-properties fo:font-size="12pt" officeooo:rsid="00171b54" officeooo:paragraph-rsid="0025e27c" style:font-size-asian="12pt" style:font-size-complex="12pt"/>
    </style:style>
    <style:style style:name="P17" style:family="paragraph" style:parent-style-name="Standard">
      <style:text-properties fo:font-size="12pt" officeooo:rsid="00171b54" officeooo:paragraph-rsid="0057c5e0" style:font-size-asian="12pt" style:font-size-complex="12pt"/>
    </style:style>
    <style:style style:name="P18" style:family="paragraph" style:parent-style-name="Standard">
      <style:text-properties fo:font-size="12pt" officeooo:rsid="001fb36c" officeooo:paragraph-rsid="002a26e3" style:font-size-asian="12pt" style:font-size-complex="12pt"/>
    </style:style>
    <style:style style:name="P19" style:family="paragraph" style:parent-style-name="Standard">
      <style:text-properties fo:font-size="12pt" officeooo:rsid="001fb36c" officeooo:paragraph-rsid="00560abd" style:font-size-asian="12pt" style:font-size-complex="12pt"/>
    </style:style>
    <style:style style:name="P20" style:family="paragraph" style:parent-style-name="Standard">
      <style:text-properties fo:font-size="12pt" officeooo:rsid="001fb36c" officeooo:paragraph-rsid="007237f6" style:font-size-asian="12pt" style:font-size-complex="12pt"/>
    </style:style>
    <style:style style:name="P21" style:family="paragraph" style:parent-style-name="Standard">
      <style:text-properties fo:font-size="12pt" officeooo:rsid="00215733" officeooo:paragraph-rsid="002a26e3" style:font-size-asian="12pt" style:font-size-complex="12pt"/>
    </style:style>
    <style:style style:name="P22" style:family="paragraph" style:parent-style-name="Standard">
      <style:text-properties fo:font-size="12pt" officeooo:rsid="0020ba12" officeooo:paragraph-rsid="00228fde" style:font-size-asian="12pt" style:font-size-complex="12pt"/>
    </style:style>
    <style:style style:name="P23" style:family="paragraph" style:parent-style-name="Standard">
      <style:text-properties fo:font-size="12pt" officeooo:rsid="0020ba12" officeooo:paragraph-rsid="00678388" style:font-size-asian="12pt" style:font-size-complex="12pt"/>
    </style:style>
    <style:style style:name="P24" style:family="paragraph" style:parent-style-name="Standard">
      <style:text-properties fo:font-size="12pt" officeooo:rsid="00228fde" officeooo:paragraph-rsid="00228fde" style:font-size-asian="12pt" style:font-size-complex="12pt"/>
    </style:style>
    <style:style style:name="P25" style:family="paragraph" style:parent-style-name="Standard">
      <style:text-properties fo:font-size="12pt" officeooo:rsid="00416af5" officeooo:paragraph-rsid="00416af5" style:font-size-asian="12pt" style:font-size-complex="12pt"/>
    </style:style>
    <style:style style:name="P26" style:family="paragraph" style:parent-style-name="Standard">
      <style:text-properties fo:font-size="12pt" officeooo:rsid="00540ee3" officeooo:paragraph-rsid="00540ee3" style:font-size-asian="12pt" style:font-size-complex="12pt"/>
    </style:style>
    <style:style style:name="P27" style:family="paragraph" style:parent-style-name="Standard">
      <style:text-properties fo:font-size="12pt" officeooo:rsid="003343ad" officeooo:paragraph-rsid="00524a30" style:font-size-asian="12pt" style:font-size-complex="12pt"/>
    </style:style>
    <style:style style:name="P28" style:family="paragraph" style:parent-style-name="Standard">
      <style:text-properties fo:font-size="12pt" officeooo:rsid="00678388" officeooo:paragraph-rsid="00678388" style:font-size-asian="12pt" style:font-size-complex="12pt"/>
    </style:style>
    <style:style style:name="P29" style:family="paragraph" style:parent-style-name="Standard">
      <style:text-properties fo:font-size="12pt" officeooo:rsid="00683681" officeooo:paragraph-rsid="00683681" style:font-size-asian="12pt" style:font-size-complex="12pt"/>
    </style:style>
    <style:style style:name="P30" style:family="paragraph" style:parent-style-name="Standard">
      <style:text-properties fo:font-size="12pt" officeooo:rsid="0032b9da" officeooo:paragraph-rsid="00540ee3" style:font-size-asian="12pt" style:font-size-complex="12pt"/>
    </style:style>
    <style:style style:name="P31" style:family="paragraph" style:parent-style-name="Standard">
      <style:text-properties fo:font-size="12pt" officeooo:rsid="0032b9da" officeooo:paragraph-rsid="001ec0c2" style:font-size-asian="12pt" style:font-size-complex="12pt"/>
    </style:style>
    <style:style style:name="P32" style:family="paragraph" style:parent-style-name="Standard">
      <style:text-properties fo:font-size="12pt" officeooo:rsid="006c8c62" officeooo:paragraph-rsid="006c8c62" style:font-size-asian="12pt" style:font-size-complex="12pt"/>
    </style:style>
    <style:style style:name="P33" style:family="paragraph" style:parent-style-name="Standard">
      <style:text-properties fo:font-size="12pt" officeooo:rsid="007237f6" officeooo:paragraph-rsid="007237f6" style:font-size-asian="12pt" style:font-size-complex="12pt"/>
    </style:style>
    <style:style style:name="P34" style:family="paragraph" style:parent-style-name="Standard">
      <style:text-properties fo:font-size="12pt" officeooo:rsid="00634942" officeooo:paragraph-rsid="007237f6" style:font-size-asian="12pt" style:font-size-complex="12pt"/>
    </style:style>
    <style:style style:name="P35" style:family="paragraph" style:parent-style-name="Standard">
      <style:text-properties fo:font-size="12pt" officeooo:rsid="001f65ad" officeooo:paragraph-rsid="007237f6" style:font-size-asian="12pt" style:font-size-complex="12pt"/>
    </style:style>
    <style:style style:name="P36" style:family="paragraph" style:parent-style-name="Standard">
      <style:text-properties fo:font-size="12pt" fo:font-weight="bold" officeooo:rsid="001f65ad" officeooo:paragraph-rsid="00283f7d" style:font-size-asian="12pt" style:font-weight-asian="bold" style:font-size-complex="12pt" style:font-weight-complex="bold"/>
    </style:style>
    <style:style style:name="P37" style:family="paragraph" style:parent-style-name="Standard">
      <style:text-properties fo:font-size="12pt" officeooo:rsid="00988127" officeooo:paragraph-rsid="00988127" fo:background-color="#ffff00" style:font-size-asian="12pt" style:font-size-complex="12pt"/>
    </style:style>
    <style:style style:name="P38" style:family="paragraph" style:parent-style-name="Standard">
      <style:text-properties officeooo:rsid="0032b9da" officeooo:paragraph-rsid="00683681"/>
    </style:style>
    <style:style style:name="P39" style:family="paragraph" style:parent-style-name="Standard">
      <style:text-properties officeooo:rsid="00540ee3" officeooo:paragraph-rsid="00683681"/>
    </style:style>
    <style:style style:name="P40" style:family="paragraph" style:parent-style-name="Standard">
      <style:text-properties officeooo:rsid="001c8fe3" officeooo:paragraph-rsid="007b4ca0"/>
    </style:style>
    <style:style style:name="P41" style:family="paragraph" style:parent-style-name="Standard">
      <style:text-properties officeooo:paragraph-rsid="002a26e3"/>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paragraph-rsid="001e355f" style:font-name-asian="Times New Roman" style:font-size-asian="12pt" style:font-weight-asian="normal" style:font-name-complex="Times New Roman" style:font-size-complex="12pt" style:font-weight-complex="normal"/>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5eac42" officeooo:paragraph-rsid="005eac42" style:font-name-asian="Times New Roman" style:font-size-asian="12pt" style:font-weight-asian="normal" style:font-name-complex="Times New Roman" style:font-size-complex="12pt" style:font-weight-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bold" officeooo:rsid="005eac42" officeooo:paragraph-rsid="005eac42" style:font-name-asian="Times New Roman" style:font-size-asian="12pt" style:font-weight-asian="bold" style:font-name-complex="Times New Roman" style:font-size-complex="12pt" style:font-weight-complex="bold"/>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style:font-name="Liberation Serif" fo:font-size="12pt" officeooo:rsid="005c4da9" officeooo:paragraph-rsid="006a95dc" style:font-size-asian="12pt" style:font-size-complex="12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style:font-name="Liberation Serif" fo:font-size="12pt" officeooo:rsid="007c6814" officeooo:paragraph-rsid="007c6814" style:font-size-asian="12pt" style:font-size-complex="12pt"/>
    </style:style>
    <style:style style:name="P47"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paragraph-rsid="001e355f" style:font-name-asian="Times New Roman" style:font-size-asian="12pt" style:font-weight-asian="normal" style:font-name-complex="Times New Roman" style:font-size-complex="12pt" style:font-weight-complex="normal"/>
    </style:style>
    <style:style style:name="P48"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paragraph-rsid="002489f9" style:font-name-asian="Times New Roman" style:font-size-asian="12pt" style:font-weight-asian="normal" style:font-name-complex="Times New Roman" style:font-size-complex="12pt" style:font-weight-complex="normal"/>
    </style:style>
    <style:style style:name="P49"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25e27c" officeooo:paragraph-rsid="0025e27c" style:font-name-asian="Times New Roman" style:font-size-asian="12pt" style:font-weight-asian="normal" style:font-name-complex="Times New Roman" style:font-size-complex="12pt" style:font-weight-complex="normal"/>
    </style:style>
    <style:style style:name="P50"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2489f9" officeooo:paragraph-rsid="002489f9" style:font-name-asian="Times New Roman" style:font-size-asian="12pt" style:font-weight-asian="normal" style:font-name-complex="Times New Roman" style:font-size-complex="12pt" style:font-weight-complex="normal"/>
    </style:style>
    <style:style style:name="P51"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2489f9" officeooo:paragraph-rsid="002c0cac" style:font-name-asian="Times New Roman" style:font-size-asian="12pt" style:font-weight-asian="normal" style:font-name-complex="Times New Roman" style:font-size-complex="12pt" style:font-weight-complex="normal"/>
    </style:style>
    <style:style style:name="P52"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0ee646" officeooo:paragraph-rsid="001e355f" style:font-name-asian="Times New Roman" style:font-size-asian="12pt" style:font-weight-asian="normal" style:font-name-complex="Times New Roman" style:font-size-complex="12pt" style:font-weight-complex="normal"/>
    </style:style>
    <style:style style:name="P53"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47ef56" officeooo:paragraph-rsid="0047ef56" style:font-name-asian="Times New Roman" style:font-size-asian="12pt" style:font-weight-asian="normal" style:font-name-complex="Times New Roman" style:font-size-complex="12pt" style:font-weight-complex="normal"/>
    </style:style>
    <style:style style:name="P54"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normal" officeooo:rsid="004982e4" officeooo:paragraph-rsid="004982e4" style:font-name-asian="Times New Roman" style:font-size-asian="12pt" style:font-weight-asian="normal" style:font-name-complex="Times New Roman" style:font-size-complex="12pt" style:font-weight-complex="normal"/>
    </style:style>
    <style:style style:name="P55"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bold" officeooo:rsid="00296a6a" officeooo:paragraph-rsid="00296a6a" style:font-name-asian="Times New Roman" style:font-size-asian="12pt" style:font-weight-asian="bold" style:font-name-complex="Times New Roman" style:font-size-complex="12pt" style:font-weight-complex="bold"/>
    </style:style>
    <style:style style:name="P56"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bold" officeooo:rsid="002489f9" officeooo:paragraph-rsid="002489f9" style:font-name-asian="Times New Roman" style:font-size-asian="12pt" style:font-weight-asian="bold" style:font-name-complex="Times New Roman" style:font-size-complex="12pt" style:font-weight-complex="bold"/>
    </style:style>
    <style:style style:name="P57"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bold" officeooo:rsid="002489f9" officeooo:paragraph-rsid="0044d724" style:font-name-asian="Times New Roman" style:font-size-asian="12pt" style:font-weight-asian="bold" style:font-name-complex="Times New Roman" style:font-size-complex="12pt" style:font-weight-complex="bold"/>
    </style:style>
    <style:style style:name="P58"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bold" officeooo:rsid="002489f9" officeooo:paragraph-rsid="00524a30" style:font-name-asian="Times New Roman" style:font-size-asian="12pt" style:font-weight-asian="bold" style:font-name-complex="Times New Roman" style:font-size-complex="12pt" style:font-weight-complex="bold"/>
    </style:style>
    <style:style style:name="P59"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Liberation Serif" fo:font-size="12pt" style:text-underline-style="none" fo:font-weight="bold" officeooo:rsid="0025e27c" officeooo:paragraph-rsid="0025e27c" style:font-name-asian="Times New Roman" style:font-size-asian="12pt" style:font-weight-asian="bold" style:font-name-complex="Times New Roman" style:font-size-complex="12pt" style:font-weight-complex="bold"/>
    </style:style>
    <style:style style:name="P60"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style:font-name="Liberation Serif" fo:font-size="12pt" officeooo:rsid="000ee646" officeooo:paragraph-rsid="00377976" style:font-size-asian="12pt" style:font-size-complex="12pt"/>
    </style:style>
    <style:style style:name="P61"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style:font-name="Liberation Serif" fo:font-size="12pt" officeooo:rsid="000ee646" officeooo:paragraph-rsid="00524a30" style:font-size-asian="12pt" style:font-size-complex="12pt"/>
    </style:style>
    <style:style style:name="P62"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style:font-name="Liberation Serif" fo:font-size="12pt" officeooo:rsid="002fe261" officeooo:paragraph-rsid="00826b33" style:font-size-asian="12pt" style:font-size-complex="12pt"/>
    </style:style>
    <style:style style:name="P63" style:family="paragraph" style:parent-style-name="Default">
      <style:paragraph-properties fo:margin-left="0cm" fo:margin-right="0cm" fo:margin-top="0cm" fo:margin-bottom="0cm" loext:contextual-spacing="false" fo:text-align="start" style:justify-single-word="false" fo:text-indent="0cm" style:auto-text-indent="false" fo:break-before="page" style:text-autospace="none"/>
      <style:text-properties fo:color="#000000" style:text-line-through-style="none" style:text-line-through-type="none" style:font-name="Liberation Serif" fo:font-size="12pt" style:text-underline-style="none" fo:font-weight="bold" officeooo:rsid="0025e27c" officeooo:paragraph-rsid="0025e27c" style:font-name-asian="Times New Roman" style:font-size-asian="12pt" style:font-weight-asian="bold" style:font-name-complex="Times New Roman" style:font-size-complex="12pt" style:font-weight-complex="bold"/>
    </style:style>
    <style:style style:name="P64" style:family="paragraph" style:parent-style-name="Standard">
      <style:paragraph-properties fo:margin-left="0cm" fo:margin-right="0cm" fo:text-indent="0cm" style:auto-text-indent="false"/>
      <style:text-properties fo:font-size="12pt" officeooo:rsid="001fb36c" officeooo:paragraph-rsid="002a26e3" style:font-size-asian="12pt" style:font-size-complex="12pt"/>
    </style:style>
    <style:style style:name="P65" style:family="paragraph" style:parent-style-name="Standard">
      <style:paragraph-properties fo:margin-left="0cm" fo:margin-right="0cm" fo:text-indent="0cm" style:auto-text-indent="false"/>
      <style:text-properties fo:font-size="12pt" officeooo:rsid="00223bc8" officeooo:paragraph-rsid="002a26e3" style:font-size-asian="12pt" style:font-size-complex="12pt"/>
    </style:style>
    <style:style style:name="P66" style:family="paragraph" style:parent-style-name="Standard">
      <style:paragraph-properties fo:margin-left="0cm" fo:margin-right="0cm" fo:text-indent="0cm" style:auto-text-indent="false"/>
      <style:text-properties style:font-name="Liberation Serif" fo:font-size="12pt" officeooo:rsid="001c8fe3" officeooo:paragraph-rsid="002a26e3" style:font-size-asian="12pt" style:font-size-complex="12pt"/>
    </style:style>
    <style:style style:name="P67" style:family="paragraph" style:parent-style-name="Standard">
      <style:paragraph-properties fo:margin-left="0cm" fo:margin-right="0cm" fo:text-indent="0cm" style:auto-text-indent="false"/>
      <style:text-properties officeooo:rsid="0021f553" officeooo:paragraph-rsid="00a8142f"/>
    </style:style>
    <style:style style:name="P68" style:family="paragraph" style:parent-style-name="Standard">
      <style:paragraph-properties fo:margin-left="1.251cm" fo:margin-right="0cm" fo:text-indent="0cm" style:auto-text-indent="false"/>
      <style:text-properties fo:font-size="12pt" officeooo:rsid="00215733" officeooo:paragraph-rsid="002a26e3" style:font-size-asian="12pt" style:font-size-complex="12pt"/>
    </style:style>
    <style:style style:name="P69" style:family="paragraph" style:parent-style-name="Standard">
      <style:paragraph-properties fo:margin-left="1.251cm" fo:margin-right="0cm" fo:text-indent="0cm" style:auto-text-indent="false"/>
      <style:text-properties fo:font-size="12pt" officeooo:rsid="001fb36c" officeooo:paragraph-rsid="002a26e3" style:font-size-asian="12pt" style:font-size-complex="12pt"/>
    </style:style>
    <style:style style:name="P70" style:family="paragraph" style:parent-style-name="Quotations">
      <style:text-properties officeooo:paragraph-rsid="00a8142f"/>
    </style:style>
    <style:style style:name="P71" style:family="paragraph" style:parent-style-name="Quotations">
      <style:paragraph-properties fo:margin-left="0cm" fo:margin-right="1cm" fo:text-indent="0cm" style:auto-text-indent="false"/>
      <style:text-properties officeooo:paragraph-rsid="00a8142f"/>
    </style:style>
    <style:style style:name="P72" style:family="paragraph" style:parent-style-name="Standard">
      <style:paragraph-properties fo:margin-left="0cm" fo:margin-right="0cm" fo:text-indent="0cm" style:auto-text-indent="false"/>
      <style:text-properties fo:font-size="12pt" officeooo:rsid="0021f553" officeooo:paragraph-rsid="00a8142f" style:font-size-asian="12pt" style:font-size-complex="12pt"/>
    </style:style>
    <style:style style:name="T1" style:family="text">
      <style:text-properties style:font-name="Liberation Serif"/>
    </style:style>
    <style:style style:name="T2" style:family="text">
      <style:text-properties style:font-name="Liberation Serif" officeooo:rsid="001c8fe3"/>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1e4b5f" style:font-size-asian="12pt" style:font-size-complex="12pt"/>
    </style:style>
    <style:style style:name="T5" style:family="text">
      <style:text-properties style:font-name="Liberation Serif" fo:font-size="12pt" officeooo:rsid="002fe261" style:font-size-asian="12pt" style:font-size-complex="12pt"/>
    </style:style>
    <style:style style:name="T6" style:family="text">
      <style:text-properties style:font-name="Liberation Serif" fo:font-size="12pt" officeooo:rsid="006960c7" style:font-size-asian="12pt" style:font-size-complex="12pt"/>
    </style:style>
    <style:style style:name="T7" style:family="text">
      <style:text-properties style:font-name="Liberation Serif" fo:font-size="12pt" officeooo:rsid="001e4c50" style:font-size-asian="12pt" style:font-size-complex="12pt"/>
    </style:style>
    <style:style style:name="T8" style:family="text">
      <style:text-properties style:font-name="Liberation Serif" fo:font-size="12pt" officeooo:rsid="005c4da9" style:font-size-asian="12pt" style:font-size-complex="12pt"/>
    </style:style>
    <style:style style:name="T9" style:family="text">
      <style:text-properties style:font-name="Liberation Serif" fo:font-size="12pt" officeooo:rsid="005fce76" style:font-size-asian="12pt" style:font-size-complex="12pt"/>
    </style:style>
    <style:style style:name="T10" style:family="text">
      <style:text-properties style:font-name="Liberation Serif" fo:font-size="12pt" officeooo:rsid="005eac42" style:font-size-asian="12pt" style:font-size-complex="12pt"/>
    </style:style>
    <style:style style:name="T11" style:family="text">
      <style:text-properties style:font-name="Liberation Serif" fo:font-size="12pt" officeooo:rsid="00a3e68c" style:font-size-asian="12pt" style:font-size-complex="12pt"/>
    </style:style>
    <style:style style:name="T12" style:family="text">
      <style:text-properties style:font-name="Liberation Serif" fo:font-size="12pt" fo:font-weight="bold" officeooo:rsid="00137e96" style:font-size-asian="12pt" style:font-weight-asian="bold" style:font-name-complex="Times New Roman1" style:font-size-complex="12pt" style:font-weight-complex="bold"/>
    </style:style>
    <style:style style:name="T13" style:family="text">
      <style:text-properties style:font-name="Liberation Serif" fo:font-size="12pt" fo:font-weight="normal" officeooo:rsid="00137e96" style:font-size-asian="12pt" style:font-weight-asian="normal" style:font-name-complex="Times New Roman1" style:font-size-complex="12pt" style:font-weight-complex="normal"/>
    </style:style>
    <style:style style:name="T14" style:family="text">
      <style:text-properties style:font-name="Liberation Serif" fo:font-size="12pt" fo:font-weight="normal" officeooo:rsid="00188c3b" style:font-size-asian="12pt" style:font-weight-asian="normal" style:font-name-complex="Times New Roman1" style:font-size-complex="12pt" style:font-weight-complex="normal"/>
    </style:style>
    <style:style style:name="T15" style:family="text">
      <style:text-properties style:font-name="Liberation Serif" fo:font-size="12pt" fo:font-weight="normal" officeooo:rsid="006960c7" style:font-size-asian="12pt" style:font-weight-asian="normal" style:font-name-complex="Times New Roman1" style:font-size-complex="12pt" style:font-weight-complex="normal"/>
    </style:style>
    <style:style style:name="T16" style:family="text">
      <style:text-properties style:font-name="Liberation Serif" fo:font-size="12pt" fo:font-style="italic" fo:font-weight="normal" officeooo:rsid="00188c3b" style:font-size-asian="12pt" style:font-style-asian="italic" style:font-weight-asian="normal" style:font-name-complex="Times New Roman1" style:font-size-complex="12pt" style:font-style-complex="italic" style:font-weight-complex="normal"/>
    </style:style>
    <style:style style:name="T17" style:family="text">
      <style:text-properties style:font-name="Liberation Serif" fo:font-size="12pt" fo:font-style="italic" officeooo:rsid="005eac42" style:font-size-asian="12pt" style:font-style-asian="italic" style:font-size-complex="12pt" style:font-style-complex="italic"/>
    </style:style>
    <style:style style:name="T18" style:family="text">
      <style:text-properties style:font-name="Liberation Serif" fo:font-size="12pt" fo:font-style="italic" officeooo:rsid="005ee4f2" style:font-size-asian="12pt" style:font-style-asian="italic" style:font-size-complex="12pt" style:font-style-complex="italic"/>
    </style:style>
    <style:style style:name="T19" style:family="text">
      <style:text-properties style:font-name="Liberation Serif" fo:font-size="12pt" fo:font-style="normal" officeooo:rsid="005ee4f2" style:font-size-asian="12pt" style:font-style-asian="normal" style:font-size-complex="12pt" style:font-style-complex="normal"/>
    </style:style>
    <style:style style:name="T20" style:family="text">
      <style:text-properties style:font-name="Liberation Serif" officeooo:rsid="0055083b"/>
    </style:style>
    <style:style style:name="T21" style:family="text">
      <style:text-properties style:font-name="Liberation Serif" officeooo:rsid="00683681"/>
    </style:style>
    <style:style style:name="T22" style:family="text">
      <style:text-properties style:font-name="Liberation Serif" officeooo:rsid="0089f45d"/>
    </style:style>
    <style:style style:name="T23" style:family="text">
      <style:text-properties officeooo:rsid="001c8fe3"/>
    </style:style>
    <style:style style:name="T24" style:family="text">
      <style:text-properties officeooo:rsid="001e355f"/>
    </style:style>
    <style:style style:name="T25" style:family="text">
      <style:text-properties officeooo:rsid="001ec0c2"/>
    </style:style>
    <style:style style:name="T26" style:family="text">
      <style:text-properties officeooo:rsid="00228fde"/>
    </style:style>
    <style:style style:name="T27" style:family="text">
      <style:text-properties fo:color="#000000" style:text-line-through-style="none" style:text-line-through-type="none" style:font-name="Liberation Serif" style:text-underline-style="none" fo:font-weight="normal" officeooo:rsid="00377976" style:font-name-asian="Times New Roman" style:font-weight-asian="normal" style:font-name-complex="Times New Roman" style:font-weight-complex="normal"/>
    </style:style>
    <style:style style:name="T28" style:family="text">
      <style:text-properties fo:color="#000000" style:text-line-through-style="none" style:text-line-through-type="none" style:font-name="Liberation Serif" style:text-underline-style="none" fo:font-weight="normal" officeooo:rsid="000ee646" style:font-name-asian="Times New Roman" style:font-weight-asian="normal" style:font-name-complex="Times New Roman" style:font-weight-complex="normal"/>
    </style:style>
    <style:style style:name="T29" style:family="text">
      <style:text-properties officeooo:rsid="002489f9"/>
    </style:style>
    <style:style style:name="T30" style:family="text">
      <style:text-properties officeooo:rsid="0025e27c"/>
    </style:style>
    <style:style style:name="T31" style:family="text">
      <style:text-properties officeooo:rsid="0021f553"/>
    </style:style>
    <style:style style:name="T32" style:family="text">
      <style:text-properties officeooo:rsid="00233d24"/>
    </style:style>
    <style:style style:name="T33" style:family="text">
      <style:text-properties officeooo:rsid="002fe261"/>
    </style:style>
    <style:style style:name="T34" style:family="text">
      <style:text-properties officeooo:rsid="0031cae1"/>
    </style:style>
    <style:style style:name="T35" style:family="text">
      <style:text-properties officeooo:rsid="0032b9da"/>
    </style:style>
    <style:style style:name="T36" style:family="text">
      <style:text-properties fo:font-size="12pt" style:font-size-asian="12pt" style:font-size-complex="12pt"/>
    </style:style>
    <style:style style:name="T37" style:family="text">
      <style:text-properties fo:font-size="12pt" officeooo:rsid="00215733" style:font-size-asian="12pt" style:font-size-complex="12pt"/>
    </style:style>
    <style:style style:name="T38" style:family="text">
      <style:text-properties fo:font-size="12pt" officeooo:rsid="00223bc8" style:font-size-asian="12pt" style:font-size-complex="12pt"/>
    </style:style>
    <style:style style:name="T39" style:family="text">
      <style:text-properties fo:font-size="12pt" officeooo:rsid="00416af5" style:font-size-asian="12pt" style:font-size-complex="12pt"/>
    </style:style>
    <style:style style:name="T40" style:family="text">
      <style:text-properties fo:font-size="12pt" officeooo:rsid="0042ee76" style:font-size-asian="12pt" style:font-size-complex="12pt"/>
    </style:style>
    <style:style style:name="T41" style:family="text">
      <style:text-properties fo:font-size="12pt" officeooo:rsid="00683681" style:font-size-asian="12pt" style:font-size-complex="12pt"/>
    </style:style>
    <style:style style:name="T42" style:family="text">
      <style:text-properties fo:font-size="12pt" officeooo:rsid="006960c7" style:font-size-asian="12pt" style:font-size-complex="12pt"/>
    </style:style>
    <style:style style:name="T43" style:family="text">
      <style:text-properties fo:font-size="12pt" officeooo:rsid="007237f6" style:font-size-asian="12pt" style:font-size-complex="12pt"/>
    </style:style>
    <style:style style:name="T44" style:family="text">
      <style:text-properties fo:font-size="12pt" officeooo:rsid="007acdfc" style:font-size-asian="12pt" style:font-size-complex="12pt"/>
    </style:style>
    <style:style style:name="T45" style:family="text">
      <style:text-properties fo:font-size="12pt" officeooo:rsid="00347904" style:font-size-asian="12pt" style:font-size-complex="12pt"/>
    </style:style>
    <style:style style:name="T46" style:family="text">
      <style:text-properties fo:font-size="12pt" officeooo:rsid="0044a86b" style:font-size-asian="12pt" style:font-size-complex="12pt"/>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fo:font-size="12pt" fo:font-weight="normal" officeooo:rsid="00215733" style:font-size-asian="12pt" style:font-weight-asian="normal" style:font-size-complex="12pt" style:font-weight-complex="normal"/>
    </style:style>
    <style:style style:name="T49" style:family="text">
      <style:text-properties fo:font-size="12pt" fo:font-weight="normal" officeooo:rsid="0021f553" style:font-size-asian="12pt" style:font-weight-asian="normal" style:font-size-complex="12pt" style:font-weight-complex="normal"/>
    </style:style>
    <style:style style:name="T50" style:family="text">
      <style:text-properties fo:font-size="12pt" fo:font-weight="normal" officeooo:rsid="00223bc8" style:font-size-asian="12pt" style:font-weight-asian="normal" style:font-size-complex="12pt" style:font-weight-complex="normal"/>
    </style:style>
    <style:style style:name="T51" style:family="text">
      <style:text-properties officeooo:rsid="003d053c"/>
    </style:style>
    <style:style style:name="T52" style:family="text">
      <style:text-properties officeooo:rsid="003f5690"/>
    </style:style>
    <style:style style:name="T53" style:family="text">
      <style:text-properties officeooo:rsid="003fedc9"/>
    </style:style>
    <style:style style:name="T54" style:family="text">
      <style:text-properties officeooo:rsid="0044d724"/>
    </style:style>
    <style:style style:name="T55" style:family="text">
      <style:text-properties officeooo:rsid="004982e4"/>
    </style:style>
    <style:style style:name="T56" style:family="text">
      <style:text-properties officeooo:rsid="004a53e6"/>
    </style:style>
    <style:style style:name="T57" style:family="text">
      <style:text-properties officeooo:rsid="004da556"/>
    </style:style>
    <style:style style:name="T58" style:family="text">
      <style:text-properties officeooo:rsid="00560abd"/>
    </style:style>
    <style:style style:name="T59" style:family="text">
      <style:text-properties officeooo:rsid="0057c5e0"/>
    </style:style>
    <style:style style:name="T60" style:family="text">
      <style:text-properties officeooo:rsid="00598c57"/>
    </style:style>
    <style:style style:name="T61" style:family="text">
      <style:text-properties officeooo:rsid="006081e8"/>
    </style:style>
    <style:style style:name="T62" style:family="text">
      <style:text-properties officeooo:rsid="0064fba6"/>
    </style:style>
    <style:style style:name="T63" style:family="text">
      <style:text-properties officeooo:rsid="0065f1f6"/>
    </style:style>
    <style:style style:name="T64" style:family="text">
      <style:text-properties officeooo:rsid="00683681"/>
    </style:style>
    <style:style style:name="T65" style:family="text">
      <style:text-properties officeooo:rsid="0074cb78"/>
    </style:style>
    <style:style style:name="T66" style:family="text">
      <style:text-properties officeooo:rsid="00769545"/>
    </style:style>
    <style:style style:name="T67" style:family="text">
      <style:text-properties officeooo:rsid="007ccd79"/>
    </style:style>
    <style:style style:name="T68" style:family="text">
      <style:text-properties officeooo:rsid="00816912"/>
    </style:style>
    <style:style style:name="T69" style:family="text">
      <style:text-properties officeooo:rsid="0081e809"/>
    </style:style>
    <style:style style:name="T70" style:family="text">
      <style:text-properties officeooo:rsid="00839967"/>
    </style:style>
    <style:style style:name="T71" style:family="text">
      <style:text-properties officeooo:rsid="0086cee4"/>
    </style:style>
    <style:style style:name="T72" style:family="text">
      <style:text-properties officeooo:rsid="0088b69e"/>
    </style:style>
    <style:style style:name="T73" style:family="text">
      <style:text-properties officeooo:rsid="0089f45d"/>
    </style:style>
    <style:style style:name="T74" style:family="text">
      <style:text-properties officeooo:rsid="008bc332"/>
    </style:style>
    <style:style style:name="T75" style:family="text">
      <style:text-properties officeooo:rsid="008c27cb"/>
    </style:style>
    <style:style style:name="T76" style:family="text">
      <style:text-properties officeooo:rsid="008dd163"/>
    </style:style>
    <style:style style:name="T77" style:family="text">
      <style:text-properties officeooo:rsid="008e148f"/>
    </style:style>
    <style:style style:name="T78" style:family="text">
      <style:text-properties officeooo:rsid="00907c8f"/>
    </style:style>
    <style:style style:name="T79" style:family="text">
      <style:text-properties officeooo:rsid="009a711b"/>
    </style:style>
    <style:style style:name="T80" style:family="text">
      <style:text-properties officeooo:rsid="009b9ac0"/>
    </style:style>
    <style:style style:name="T81" style:family="text">
      <style:text-properties officeooo:rsid="00aa0cea"/>
    </style:style>
    <style:style style:name="T82" style:family="text">
      <style:text-properties officeooo:rsid="00aa5fbb"/>
    </style:style>
    <style:style style:name="T83" style:family="text">
      <style:text-properties officeooo:rsid="00ab6fd8"/>
    </style:style>
    <style:style style:name="T84" style:family="text">
      <style:text-properties officeooo:rsid="00aceb91"/>
    </style:style>
    <style:style style:name="T85" style:family="text">
      <style:text-properties officeooo:rsid="00afdc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h beantrage, <text:span text:style-name="T25">möglicherweise</text:span> anwesende zivile Polizeikräfte <text:span text:style-name="T24">im</text:span> Gericht<text:span text:style-name="T23">s</text:span>saal <text:span text:style-name="T24">namhaft zu machen, des Saales </text:span>zu verweisen <text:span text:style-name="T24">und umgehend als Zeugen zu vernehmen.</text:span></text:p>
      <text:p text:style-name="P2"/>
      <text:p text:style-name="P36">Hilfsweise, also für den Fall, dass das Gericht die zivilen Polizeikräfte nicht des Saales verweist, beantrage ich, <text:span text:style-name="T85">diese namhaft zu machen und ihnen</text:span> Mitschriften zu untersagen.</text:p>
      <text:p text:style-name="P2"/>
      <text:p text:style-name="P42"><text:span text:style-name="T62">Die Anwesenheit von zivilen Polizeikräften im Saal halte ich für inakzeptabel.</text:span> <text:span text:style-name="T62">Die folgenden Tatsachen tragen dazu bei:</text:span></text:p>
      <text:p text:style-name="P47"/>
      <text:p text:style-name="P47"><text:span text:style-name="T24">1</text:span>) <text:span text:style-name="T63">A</text:span>ls Belastungszeugen fungierende Polizeibeamte <text:span text:style-name="T63">werden </text:span>von <text:span text:style-name="T63">ihren anwesenden Kolleg_innen</text:span> häufig bezüglich der Aussagen anderer Zeugen sowie <text:span text:style-name="T24">über das sonstige</text:span> Prozessgeschehen informiert. Dies ist als eine gezielte Manipulation der Zeugen zum Nachteil der Angeklagten anzusehen <text:span text:style-name="T54">und abzuwehren</text:span>.</text:p>
      <text:p text:style-name="P47"/>
      <text:p text:style-name="P48"><text:span text:style-name="T68">2)</text:span> <text:span text:style-name="T24">Die</text:span> Anwesenheit <text:span text:style-name="T24">ziviler Polizeikräfte </text:span>suggeriert, <text:span text:style-name="T24">die Angeklagten seien</text:span> von vornherein als schuldig anzusehen <text:span text:style-name="T29">und kann einschüchternd wirken. Die Erfahrungen von Aktivist*innen mit Polizei und Überwachung sind in der Regel schlecht. </text:span></text:p>
      <text:p text:style-name="P48"/>
      <text:p text:style-name="P48"><text:span text:style-name="T68">3)</text:span> <text:span text:style-name="T29">Auch die mit den Angeklagten solidarische Öffentlichkeit wird durch die zivilen Polizeikräfte beim Prozessbesuch beobachtet und gleich mit</text:span> unter Verdacht der Kriminalität <text:span text:style-name="T29">gestellt</text:span>. <text:span text:style-name="T30">Die Öffentlichkeit wird durch diese Maßnahmen mehr eingeschränkt, als dies durch die Verweisung der zivilen Polizeikräfte der Fall wäre. Prozessbesuche werden regelmäßig durch die Staatsschutzabteilungen der Polizeien gespeichert.</text:span></text:p>
      <text:p text:style-name="P48"/>
      <text:p text:style-name="P54"><text:span text:style-name="T69">4</text:span>) Der Öffentlichkeitsgrundsatz wird durch Ausschluss von Polizeibeamten mit dienstlichem Auftrag nicht berührt.</text:p>
      <text:p text:style-name="P48"/>
      <text:p text:style-name="P53"><text:span text:style-name="T69">5</text:span>) Zumindest die <text:span text:style-name="T68">am Tattag </text:span>eingesetzten Beamten kommen als Zeugen in Betracht.</text:p>
      <text:p text:style-name="P15"/>
      <text:p text:style-name="P49">Warum diese Thesen zutreffen, werde ich im Folgenden näher erläutern.</text:p>
      <text:p text:style-name="P50"/>
      <text:p text:style-name="P55">Zu 1) <text:span text:style-name="T33">Manipulation der Zeugen</text:span></text:p>
      <text:p text:style-name="P9"><text:span text:style-name="T55">Es ist gang und gäbe, dass Polizeibeamte sich auf den Fluren von Gerichtssälen über das, was im Gerichtssaal passiert, unterhalten. Dabei werden regelmäßig nicht nur Aussagen abgesprochen, sondern auch Inhalte aus dem Prozessgeschehen mit regem Interesse aufgeschnappt – sei es aus Langeweile oder gezielt, um Aussagen anzupassen. Die </text:span>Anwesenheit <text:span text:style-name="T56">von Kollegen </text:span>im Gerichtssaal ist <text:span text:style-name="T56">definitiv </text:span>dazu geeignet, <text:span text:style-name="T56">genau dies zu fördern</text:span> <text:span text:style-name="T56">und damit </text:span>die Beweisaufnahme in unzulässiger Weise zu beeinflussen. </text:p>
      <text:p text:style-name="P3"/>
      <text:p text:style-name="P3">Bei Bedarf können wir weitere Beweise dafür darlegen, dass Manipulation<text:span text:style-name="T51">en</text:span> von Zeugenaussagen durch Polizist*<text:span text:style-name="T51">inn</text:span>en zur Verurteilung von unliebsamen Menschen durchaus vorkommen.</text:p>
      <text:p text:style-name="P3"/>
      <text:p text:style-name="P12">Laut Meyer-Goßner, StPO, 54.Auflage, § 176 GVG Randnummer 8 gehört zu den sitzungspolizeilichen Aufgaben des Vorsitzenden explizit auch die Abwehr von Einflussnahme</text:p>
      <text:p text:style-name="Quotations">„Es gehört auch zur Wahrung der äußeren Ordnung, einer durch konkrete Tatsachen begründeten Gefahr entgegenzuwirken, dass Zuhörer Aussagen wartenden Zeugen unzulässigerweise mitteilen oder auf den Angeklagten oder einen Zeugen durch Zeichen einwirken. Zu solchem Zweck kann das Mitschreiben untersagt oder (…) ein Zuhörer aus dem Sitzungssaal entfernt werden.“</text:p>
      <text:p text:style-name="P51"/>
      <text:p text:style-name="P59"/>
      <text:p text:style-name="P63">Zu <text:span text:style-name="T70">2</text:span>) <text:span text:style-name="T34">Einschüchterung der Angeklagten</text:span></text:p>
      <text:p text:style-name="P16"/>
      <text:p text:style-name="P32">Die polizeilichen Staatsschutzabteilungen unternehmen allerhand, um politische Aktivst_innen einzuschüchtern: <text:span text:style-name="T66">Mit Verfahren überziehen, einsperren, überwachen, anklagen</text:span>.</text:p>
      <text:p text:style-name="P16"/>
      <text:p text:style-name="P33">Dass es oft eine enge Verknüpfung zwischen Aktion und der Überwachung der entsprechenden Gerichtsverhandlung <text:span text:style-name="T67">gibt, </text:span>zeigt sich auch im Verfahren zu einer Anti-Castor-Aktion vor dem Amtsgericht Fulda, welches 2014 und 2015 durchgeführt wurde.</text:p>
      <text:p text:style-name="P33">Das P<text:span text:style-name="T75">olizeipräsidium</text:span> Osthessen war maßgeblich an der Verfolgung und Konstruktion der vorgeworfenen Straftaten <text:span text:style-name="T75">anlässlich des</text:span> <text:span text:style-name="T75">2011 durchgeführten </text:span>Castor-<text:span text:style-name="T75">Transports</text:span> beteiligt. Der gleiche Beamte, welche<text:span text:style-name="T76">r</text:span> die Strafanzeigen zu Versammlungsrechtsverstößen gegen die Angeklagten aufnahm, erstellte Lageeinschätzungen zum Prozess, <text:span text:style-name="T76">ordnete eine Beobachtung im Gerichtssaal an,</text:span> und schrieb eine „NT-Erstellung“ zu den beiden Angeklagten. Diese war schlecht recherchiert, vermutlich hätte eine Internetrecherche hier sachlich mehr gebracht als eine einschüchternde und personalintensive Observation ohne rechtliche Grundlage. Aber vielleicht ging es eben gerade um die Einschüchterung und nicht um realitätsnahe Erkenntnisse?</text:p>
      <text:p text:style-name="P34"/>
      <text:p text:style-name="P20">Dass sich die Angeklagten gegen die Anwesenheit ziviler Polizeikräfte wehren, erscheint umso nachvollziehbarer, wenn man bedenkt, dass <text:span text:style-name="T77">sie die</text:span> absurdesten Polizeimaßnahmen <text:span text:style-name="T77">aus ihrem Umfeld oder sich selbst gegenüber kennen</text:span>. <text:span text:style-name="T65">Staatliche Übergriffe sind da eher die Regel als die Ausnahme. Oft funktioniert das nach dem Prinzip: Es gibt eine politische Aktion, beispielsweise wird versucht, ein Transparent an Fahnenmasten aufzuhängen, erst mal nicht verboten. Die Polizei konstruiert völlig willkürlich Straftaten. Bei der Polizei Münster oder Essen ist das zum Beispiel Hausfriedensbruch auf einem nicht umfriedeten Gelände, ohne das es irgendeine Aufforderung sich zu entfernen gab. Beantwortet wird das dann auch gleich mit einem gewaltsamen Eingriff durch die Polizei. Dann werden die Personalien von den Beteiligten aufgenommen und sie vielleicht noch in Gewahrsam verschleppt. Die meisten so eingeleiteten Ermittlungsverfahren verlaufen im Sande und werden irgendwann eingestellt. Trotzdem speichert die Polizei diese selbst konstruierten Straftaten in ihren Polizeidatenbanken und behauptet dann bei der nächsten anstehenden Gefahrenprognose, die betroffenen Personen wären total gefährlich.</text:span></text:p>
      <text:p text:style-name="P35"/>
      <text:p text:style-name="P41"><text:span text:style-name="T43">Auch wenn ich bezweifele, dass es so etwas wie ein faires Verfahren gibt, führt d</text:span><text:span text:style-name="T37">as Bundesverfassungsgericht führt zu </text:span><text:span text:style-name="T43">dieser</text:span><text:span text:style-name="T37"> Frage nach eine</text:span><text:span text:style-name="T43">m </text:span><text:span text:style-name="Strong_20_Emphasis"><text:span text:style-name="T47">Beschluss vom 14. März 2012 - 2 BvR 2405/11</text:span></text:span><text:span text:style-name="T48"> (Randnummer 29) aus:</text:span></text:p>
      <text:p text:style-name="P21"/>
      <text:p text:style-name="P68">Das Recht auf ein faires Verfahren enthält keine in allen Einzelheiten bestimmten Ge- oder Verbote; vielmehr bedarf es der Konkretisierung je nach den sachlichen Gegebenheiten. Eine Verletzung des Rechts auf ein faires Verfahren liegt erst vor, wenn eine Gesamtschau auf das Verfahrensrecht auch in seiner Auslegung und Anwendung durch die Fachgerichte ergibt, dass rechtsstaatlich zwingende Folgerungen nicht gezogen worden sind oder rechtsstaatlich Unverzichtbares preisgegeben worden ist (…) Im Rahmen dieser Gesamtschau sind nicht nur die Rechte des Beschuldigten, insbesondere prozessuale Rechte und Möglichkeiten mit der erforderlichen Sachkunde wahrnehmen und Übergriffe der staatlichen Stellen oder anderer Verfahrensbeteiligter angemessen abwehren zu können, sondern auch die Erfordernisse einer funktionstüchtigen Strafrechtspflege in den Blick zu nehmen. </text:p>
      <text:p text:style-name="P18"/>
      <text:p text:style-name="P21">Im konkret vorliegenden Fall muss es also für die Angeklagten eine Möglichkeit geben, sich gegen die umfassende Überwachung, die zweifelsfrei einen staatlichen Übergriff darstellt, zu wehren. Da die Funktionsfähigkeit der Strafrechtspflege durch die Anwesenheit der zivilen Beamten nicht eingeschränkt wird, muss Resultat einer wie vom Verfassungsgericht geforderten Abwägung zwingend die Verweisung der zivilen Kräfte aus dem Saal sein.</text:p>
      <text:p text:style-name="P21"><text:soft-page-break/></text:p>
      <text:p text:style-name="P56">Zu <text:span text:style-name="T72">3</text:span>) <text:span text:style-name="T35">Abhalten der Öffentlichkeit</text:span></text:p>
      <text:p text:style-name="P52"/>
      <text:p text:style-name="P23">Die Einschüchterung von Menschen, die sich politisch <text:span text:style-name="T35">engagieren</text:span>, erfolgt auch durch Überwachung und das Wissen darum. Dazu gehört die Tatsache, dass die Polizei Daten von engagierten Menschen in Polizeidatenbanken speichert, sobald sie bei politischen Aktionen auffallen. <text:span text:style-name="T53">Dazu</text:span> gehören auch Daten über den Besuch von Gerichtsverhandlungen. </text:p>
      <text:p text:style-name="P23"/>
      <text:p text:style-name="P28"><text:span text:style-name="T71">Beispielsweise </text:span>die Polizei im Münsterland mit der zuständigen Staatsschutzabteilung in Münster sammelt eifrig Daten über Prozessbesucher_innen. <text:span text:style-name="T64">Am 6.1.2014 bei einem Prozess gegen eine Atomkraftgegnerin wurden die Personalien der meisten Prozessbesucher_innen aufgenommen und sofortige Löschung nach Prozessende zugesichert. Offensichtlich wurden die Daten jedoch weiter gespeichert und sogar an andere Polizeibehörden weiter gereicht. So erfuhr ein Betroffener Anfang 2015 vom LKA Schleswig-Holstein, dass diese einen Prozessbesuch von ihm in Gronau gespeichert hatten. Der Besuch von zivilen Polizeikräften hat so eine doppelte Abschreckungswirkung: Die Besucher_innen müssen davon ausgehen, dass ihre Daten bundesweit in polizeilichen Datenbanken landen und für negative Gefahrenprognosen über sie benutzt werden. Wenn das Gericht Beweise verlangt, kann es Sandra Pönisch-Vogler als zuständige Datenschutzbeauftragte des LKA Schleswig-Holstein als Zeugin vernehmen.</text:span></text:p>
      <text:p text:style-name="P23"/>
      <text:p text:style-name="P29">Prozessbesuche durch zivile Polizeikräfte erfolgen regelmäßig zur Ausforschung der politischen Strukturen. Über <text:span text:style-name="T71">eine Aktivistin</text:span> wurde durch das LKA Niedersachsen mindestens ein Besuch eines politischen Prozesses in Lüneburg 2013 gespeichert. Eine vollständige Auskunft wurde ihr wegen der Berufung auf Quellenschutz verweigert, sodass sie nicht feststellen kann, ob noch mehr Prozessbesuche gespeichert sind. Hier kann das entsprechende Schreiben im Original vom LKA Niedersachsen angefordert werden.</text:p>
      <text:p text:style-name="P23"/>
      <text:p text:style-name="P38"><text:span text:style-name="T36">Auch </text:span><text:span text:style-name="T41">bei einem Prozess um Proteste gegen einen Castor-Transport in</text:span><text:span text:style-name="T36"> Fulda </text:span><text:span text:style-name="T41">2014 und 2015 </text:span><text:span text:style-name="T36">verfolgte bei</text:span><text:span text:style-name="T40">m</text:span><text:span text:style-name="T36"> ersten Verhandlungstag mindestens ein Beamter des Staatsschutzes Fulda die Verhandlung, dies ist au</text:span><text:span text:style-name="T39">s </text:span><text:span text:style-name="T36">der </text:span><text:span text:style-name="T42">Stellungnahme des Staatsschutzes in der</text:span><text:span text:style-name="T4"> Akte </text:span><text:span text:style-name="Absatz-Standardschriftart"><text:span text:style-name="T12"><text:s/></text:span></text:span><text:span text:style-name="Absatz-Standardschriftart"><text:span text:style-name="T13">5 K 889/14.KS</text:span></text:span><text:span text:style-name="Absatz-Standardschriftart"><text:span text:style-name="T12"> </text:span></text:span><text:span text:style-name="T4">beim VG Kassel zu entnehmen. </text:span><text:span text:style-name="Absatz-Standardschriftart"><text:span text:style-name="T15">Auf </text:span></text:span><text:span text:style-name="Absatz-Standardschriftart"><text:span text:style-name="T14">Bl</text:span></text:span><text:span text:style-name="Absatz-Standardschriftart"><text:span text:style-name="T15">att</text:span></text:span><text:span text:style-name="Absatz-Standardschriftart"><text:span text:style-name="T14"> 52 der Akte </text:span></text:span><text:span text:style-name="Absatz-Standardschriftart"><text:span text:style-name="T15">heißt es</text:span></text:span><text:span text:style-name="Absatz-Standardschriftart"><text:span text:style-name="T14">: </text:span></text:span><text:span text:style-name="Absatz-Standardschriftart"><text:span text:style-name="T16">„Des Weiteren erfolgten Aufklärungsmaßnahmen vor und während der Hauptverhandlung am 25.2.2014. Während des öffentlichen Hauptverhandlungstermins befand sich ein weiterer Beamte in Zivil im Saal...“</text:span></text:span></text:p>
      <text:p text:style-name="P40"><text:span text:style-name="T5">D</text:span><text:span text:style-name="T3">ie Rechtfertigung der Polizei für ihren Einsatz </text:span><text:span text:style-name="T6">in Fulda zeigt selbst Zweifel an der Rechtmäßigkeit der Beobachtung der Verhandlung und der Veranstaltung am Vortag auf</text:span><text:span text:style-name="T3">. Darin heißt es, es habe sich um einen „Gefahrenerforschungseingriff“ gehandelt.</text:span><text:span text:style-name="T7"> <text:s/>Solche Gefahrenerforschungsmaßnahmen seien als Vorstufen der Gefahrenabwehr <text:s/>und -bekämpfung zu verstehen. </text:span></text:p>
      <text:p text:style-name="P40"/>
      <text:p text:style-name="P40"><text:span text:style-name="T9">Sinn und Zweck eines Gefahrenerforschungeingriffes ist es, herauszufinden, ob beispielsweise eine Überwachung angemessen und rechtskonform ist. Er kann also logischerweise nicht bereits diese Überwachung selbst umfassen, sondern muss mit milderen Mitteln umgesetzt werden. Wenig überraschend wird sogar in der Fachliteratur z.B. bei Wolf-Rüdiger Schenke in „Polizei- und Ordnungsrecht“ zum Thema Polizeibefugnisse im Rahmen der Gefahrenabwehr von Gefahrenerforschungseingriffen als </text:span><text:span text:style-name="T17">paragesetzliche</text:span><text:span text:style-name="T18">r</text:span><text:span text:style-name="T17"> Ermächtigung unterhalb der Schwelle einer konkreten Gefahr </text:span><text:span text:style-name="T19">gesprochen. </text:span><text:span text:style-name="T8">Es bedarf keiner Überwachung einer Gerichtsverhandlung zur Herstellung einer Gefahrenprognose zu möglichen Störung</text:span><text:span text:style-name="T10">en</text:span><text:span text:style-name="T8"> derselben. </text:span></text:p>
      <text:p text:style-name="P6">Im Klartext bedeutet dies: Rechtliche Grundlagen für eine Überwachung waren eigentlich keine gegeben, also wird als rechtliche Grundlage die Suche nach möglichen Grundlagen angegeben. Wo keine Rechtsgrundlage ist, wird eben eine herbeidefiniert. </text:p>
      <text:p text:style-name="P6"/>
      <text:p text:style-name="P39"><text:span text:style-name="T6">G</text:span><text:span text:style-name="T3">anz konkret </text:span><text:span text:style-name="T6">führte das Verfahren und die Beobachtung durch den Fuldaer Staatsschutz </text:span><text:span text:style-name="T3">dazu, dass den Angeklagten nahestehende Personen, die die Verteidigung im Vorfeld unterstützten, bereits vor </text:span><text:soft-page-break/><text:span text:style-name="T3">dem Termin zur H</text:span><text:span text:style-name="T11">auptverhandlung</text:span><text:span text:style-name="T3"> wieder abreisten.</text:span></text:p>
      <text:p text:style-name="P29"/>
      <text:p text:style-name="P29">Die Polizei Münster nutzt Daten über gespeicherte Prozessbesuche<text:span text:style-name="T53"> sogar dafür, die Löschung von </text:span>anderen<text:span text:style-name="T53"> Daten über die Person zu verweigern. So schrieb der Datenschutzbeauftrage der Polizei Münster Anfang 2015 an eine nicht vorbestrafte Person, die die Löschung ihrer bei der Polizei gespeicherten Daten forderte:</text:span></text:p>
      <text:p text:style-name="P22"/>
      <text:p text:style-name="Quotations">„<text:span text:style-name="T26">Äußerungen in Gerichtsverfahren der Gruppe von Aktivisten, denen Sie zugerechnet werden können, finalisieren auf die Inanspruchnahme von Notwehrrechten bei Aktionen gegen die Nutzung von Atomanlagen, insbesondere gegen Atomtransporte und bilden die Rechtfertigungsgrundlage zukünftiger, gleichgelagerter Aktionen, insbesondere durch Ihre Person.“ <text:tab/></text:span></text:p>
      <text:p text:style-name="P29"><text:span text:style-name="T26">Das entsprechende Schreiben </text:span>zur Ablehnung der Datenlöschung<text:span text:style-name="T26"> kann beim Polizeipräsidium Münster, Postfach 48100 Münster, vollständig angefordert werden unter dem Aktenzeichen ZA-1.5-57.03.01.18-04/14 §19 DSG NRW. </text:span></text:p>
      <text:p text:style-name="P24"/>
      <text:p text:style-name="P25">Nochmal im Klartext: Die Polizei speichert, wer als Zuschauer*in an Gerichtsprozessen teilnimmt und leitet aus der Teilnahme als Zuschauer*in ab, dass die Zuschauer*innen – obwohl nicht vorbestraft – in Zukunft sicherlich solche Taten wie die vorgeworfenen begehen würden. Aus dieser Behauptung wird dann wiederum abgeleitet, dass sämtliche Erkenntnisse über diese Person weiter gespeichert werden müssten. Ein Zirkelschluss mit dem die Polizei ihre eigenen absurden Speicherungen mit eigenen absurden Behauptungen rechtfertigt.</text:p>
      <text:p text:style-name="P26">Effekt – ob gewollt oder ungewollt – ist, dass Menschen, die die Gerichtsverhandlung gerne interessiert verfolgen würden, aus Angst vor daraus folgender Repression der Verhandlung fernbleiben.</text:p>
      <text:p text:style-name="P31"/>
      <text:p text:style-name="P30"><text:span text:style-name="T21">Wenn das </text:span><text:span text:style-name="T2">Gericht eine </text:span><text:span text:style-name="T21">derartige </text:span><text:span text:style-name="T2">Einschüchterung von Angeklagten, Verteidigung </text:span><text:span text:style-name="T21">und Zuschauer_innen in Kauf nimmt, müssen diese sich fragen, ob das Gericht eine derartige </text:span><text:span text:style-name="T2"><text:s/>Einschüchterung möglicherweise sogar aktiv befürwortet. </text:span><text:span text:style-name="T27">Insgesamt</text:span><text:span text:style-name="T28"> </text:span><text:span text:style-name="T27">i</text:span><text:span text:style-name="T28">st dieses Vorgehen </text:span><text:span text:style-name="T27">der Polizeikräfte T</text:span><text:span text:style-name="T28">eil der Ausforschung von radikal-emanzipatorischen Strukturen, welche von Polizei und Verfassungsschutz betrieben wird.</text:span></text:p>
      <text:p text:style-name="P17"><text:s text:c="40"/></text:p>
      <text:p text:style-name="P58">Zu <text:span text:style-name="T73">4</text:span>) <text:span text:style-name="T55">Polizeibeamte als Öffentlichkeit</text:span></text:p>
      <text:p text:style-name="P61"/>
      <text:p text:style-name="P27"><text:span text:style-name="T1">Wenn die Polizei im dienstlichen Auftrag da ist, insbesondere, wenn der dienstliche Auftrag nicht vom Gericht erteilt wird, sondern von der politischen Polizei, </text:span><text:span text:style-name="T20">die auch an den Ermittlungen beteiligt war</text:span><text:span text:style-name="T1">, ist das nicht eine beliebige Öffentlichkeit oder „jedermann“ sondern eine klare Ansage gegenüber den anwesenden </text:span><text:span text:style-name="T22">Aktivist</text:span><text:span text:style-name="T1">*innen. </text:span></text:p>
      <text:p text:style-name="P18"/>
      <text:p text:style-name="P19">Auch was die Wahrung der Öffentlichkeit angeht, bestehen <text:span text:style-name="T58">seitens der Verteidigung </text:span>erhebliche Bedenken, ob eine so umfassende und noch dazu verdeckte Überwachung des Prozesses nicht als entschieden zu hohe Hemmschwelle für Prozessbesucher_innen gewertet werden müsste. <text:span text:style-name="T31">Dass nun gerade die Anwesenheit der Zivilpolizei mit Verweis auf den Öffentlichkeitsgrundsatz verteidigt wird, hält die Verteidigung für mehr als fragwürdig. Eine dahingehende Einschränkung der Öffentlichkeit wäre dagegen problemlos möglich.</text:span></text:p>
      <text:p text:style-name="P18"/>
      <text:p text:style-name="P14"><text:span text:style-name="T37">Das Bunde</text:span><text:span text:style-name="T44">s</text:span><text:span text:style-name="T37">verfassungsgericht führt zur Frage nach der Gerichtsöffentlichkeit i</text:span><text:span text:style-name="T48">m </text:span><text:span text:style-name="Strong_20_Emphasis"><text:span text:style-name="T47">Beschluss vom 14. März 2012 - 2 BvR 2405/11</text:span></text:span><text:span text:style-name="T48"> (Randnummer </text:span><text:span text:style-name="T49">33</text:span><text:span text:style-name="T48">) aus:</text:span></text:p>
      <text:p text:style-name="P69">„Der Verfassungsgrundsatz der Öffentlichkeit gilt nicht ausnahmslos <text:span text:style-name="T31">(..)</text:span>. Einer unbegrenzten Öffentlichkeit der Verhandlung vor dem erkennenden Gericht stehen gewichtige Interessen gegenüber. Zu den entgegenstehenden Belangen gehören die Funktionstüchtigkeit der <text:soft-page-break/>Rechtspflege, insbesondere die ungestörte Wahrheits- und Rechtsfindung.“</text:p>
      <text:p text:style-name="P64"/>
      <text:p text:style-name="P72">Um genau eine solche Störung der Wahrheitsfindung handelt es sich jedoch, wenn Beamte der am Tattag vor Ort eingesetzten und danach ermittelnden Einheit ohne sich als solche zu erkennen zu geben den Prozess in zivil beobachten. Sowohl auf die Angeklagten als auch auf die Zeugen dürfte dies einen nicht unerheblichen Einfluss ausüben. </text:p>
      <text:p text:style-name="P67"><text:span text:style-name="T38">Der Zweck der Gerichtsöffentlichkeit ist</text:span><text:span text:style-name="T36"> </text:span><text:span text:style-name="T38">laut Verfassungsgericht (</text:span><text:span text:style-name="Strong_20_Emphasis"><text:span text:style-name="T50">2 BvR 2405/11</text:span></text:span><text:span text:style-name="T50">)</text:span><text:span text:style-name="T38"> </text:span></text:p>
      <text:p text:style-name="P70">„die Einhaltung des formellen und materiellen Rechts zu gewährleisten und zu diesem Zweck Einblick in die Funktionsweise der Rechtsordnung zu ermöglichen (BVerfGE 103, 44 &lt;65&gt;). Dies soll zur Gewährleistung von Verfahrensgerechtigkeit beitragen ( BVerfGE 103, 44 &lt;64&gt; ).“</text:p>
      <text:p text:style-name="P71"><text:span text:style-name="T45">Weiterhin heißt es dort unter Rdnr 37 : „Sie [gemeint: </text:span><text:span text:style-name="T46">die </text:span><text:span text:style-name="T45">Öffentlichkeit des Verfahrens] ist außerdem ein Mittel um das Vertrauen in die Gerichtsbarkeit zu sichern.“</text:span></text:p>
      <text:p text:style-name="P65">Die dienstliche Teilnahme an einer Gerichtsverhandlung hat jedoch mit Interesse an Einblicken in die Funktionsweise der Rechtsordnung oder einem Interesse an Verfahrensgerechtigkeit nichts zu tun. <text:span text:style-name="T59">Dienstliche Teilhabe stellt also gerade keine Öffentlichkeit in diesem Sinne dar.</text:span> <text:span text:style-name="T32">Die Anwesenheit von zivilen Polizeikräften ist vielmehr gerade geeignet, das Vertrauen in die Gerichtsbarkeit zu beeinträchtigen.</text:span></text:p>
      <text:p text:style-name="P66"/>
      <text:p text:style-name="P13"/>
      <text:p text:style-name="P57">Zu <text:span text:style-name="T74">5</text:span>) <text:span text:style-name="T54">Funktion als Zeugen</text:span></text:p>
      <text:p text:style-name="P60"/>
      <text:p text:style-name="P10">Die Beamten <text:span text:style-name="T33">der hier zu erwartenden Polizei waren vermutlich an den Einsatzplanungen, Durchführungen und Ermittlungen als Staatsschutzbeamte beteiligt – sind </text:span>als<text:span text:style-name="T81">o als</text:span> Zeugen <text:span text:style-name="T59">zu vernehmen</text:span>. </text:p>
      <text:p text:style-name="P10"/>
      <text:p text:style-name="P11"><text:span text:style-name="T60">Dass die </text:span>Anwesenheit <text:span text:style-name="T60">von Zeugen </text:span>im Gerichtssaal dazu geeignet <text:span text:style-name="T60">ist</text:span>, die Beweisaufnahme in unzulässiger Weise zu beeinflussen, <text:span text:style-name="T60">versteht sich von selbst</text:span>.</text:p>
      <text:p text:style-name="P7"/>
      <text:p text:style-name="P5">Die Verweisung möglicherweise anwesender ziviler Polizeikräfte aus dem Saal zum Zweck der sofortigen Vernehmung zur Frage, inwieweit sie mit <text:span text:style-name="T57">dem Tatgeschehen und </text:span>den Ermittlungen zum hier vorgeworfenen Fall zu tun hatten oder haben, erscheint daher notwendig.</text:p>
      <text:p text:style-name="P62"/>
      <text:p text:style-name="P44">Resümee</text:p>
      <text:p text:style-name="P43"/>
      <text:p text:style-name="P46">Die <text:span text:style-name="T82">(eventuell) </text:span>anwesenden Vertreter_innen des polizeilichen Staatsschutzes schüchtern also Angeklagte und Publikum ein, verletzten so die Gerichtsöffen<text:span text:style-name="T83">t</text:span>lichkeit und beeinflussen das Agieren der Angeklagten. Eine rechtliche Grundlage für ihr Handeln ist nicht existent oder sehr fragwürdig. Damit sind diverse Verfahrensgrundsätze betroffen und die Verweisung der Polizeikr<text:span text:style-name="T84">ä</text:span>fte aus dem Saal ist geboten.</text:p>
      <text:p text:style-name="P46"/>
      <text:p text:style-name="P8">Wie das Gericht auch agiert, ob also die Anwesenheit der zivilen Kräfte im Saal tolerie<text:span text:style-name="T52">rt</text:span> oder sie des Saales verw<text:span text:style-name="T52">iesen werden</text:span>, <text:span text:style-name="T52">trägt es</text:span> aufgrund <text:span text:style-name="T52">der</text:span> Kenntnis der Begleitumstände (spätestens nach meine jetzigen Ausführungen) eine Mitverantwortung für den daraus resultierenden Zustand.</text:p>
      <text:p text:style-name="P45"/>
      <text:p text:style-name="P4">Ich beantrage <text:span text:style-name="T61">zu allen beantragten Punkten </text:span>einen schriftlichen und verlesenen Gerichtsbeschluss <text:span text:style-name="T61">und weise vorsorglich darauf hin, dass eine pauschale Ablehnung all meiner Anträge weitere Zweifel an der Unvoreingenommenheit des Richters erwecken kön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imes New Roman" svg:font-family="'Times New Roman', 'Times New Roman'" style:font-family-generic="roman"/>
    <style:font-face style:name="FreeSans1" svg:font-family="Free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parent-style-name="Standard">
      <style:paragraph-properties fo:text-align="start" style:justify-single-word="false" style:text-autospace="none"/>
      <style:text-properties fo:color="#0000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9:38:53.815155485</meta:creation-date>
    <dc:date>2017-03-29T18:22:59.357133393</dc:date>
    <meta:editing-duration>PT11H29M6S</meta:editing-duration>
    <meta:editing-cycles>122</meta:editing-cycles>
    <meta:generator>LibreOffice/4.3.3.2$Linux_X86_64 LibreOffice_project/430m0$Build-2</meta:generator>
    <meta:document-statistic meta:table-count="0" meta:image-count="0" meta:object-count="0" meta:page-count="5" meta:paragraph-count="56" meta:word-count="2187" meta:character-count="16872" meta:non-whitespace-character-count="14676"/>
  </office:meta>
</office:document-meta>
</file>