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e4151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1e4151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 Sachen</text:p>
      <text:p text:style-name="P1"><text:span text:style-name="T1">xxx</text:span></text:p>
      <text:p text:style-name="Standard"/>
      <text:p text:style-name="Standard">wird, namens und mit Vollmacht meiner Mandantin,</text:p>
      <text:p text:style-name="Standard">der Vernehmung der polizeilichen Zeugen <text:span text:style-name="T1">xxx</text:span>in der Hauptverhandlung widersprochen.</text:p>
      <text:p text:style-name="Standard"/>
      <text:p text:style-name="Standard">Die Zeugen sind Polizisten.</text:p>
      <text:p text:style-name="Standard"/>
      <text:p text:style-name="Standard">Zeugen die Polizisten sind und Zeugen die keine Polizisten sind dürfen nicht</text:p>
      <text:p text:style-name="Standard">unterschiedlich behandelt werden. Die StPO kennt keine Zeugen 1. und 2. Klasse. Das</text:p>
      <text:p text:style-name="Standard">Gleichheitsgrundrecht des Grundgesetzes verbietet eine Bevorzugung bestimmter Zeugen</text:p>
      <text:p text:style-name="Standard">gegenüber anderen. Polizeilichen Zeugen dürfen keine Privilegien eingeräumt werden.</text:p>
      <text:p text:style-name="Standard"/>
      <text:p text:style-name="Standard">Es besteht Grund zu der Sorge, daß das Gericht dies in Bezug auf den polizeilichen</text:p>
      <text:p text:style-name="Standard">Zeugen getan hat.</text:p>
      <text:p text:style-name="Standard"/>
      <text:p text:style-name="Standard">Mit Schreiben vom <text:span text:style-name="T1">xxx </text:span>hat die Verteidigung beantragt den polizeilichen Zeugen die</text:p>
      <text:p text:style-name="Standard">Vorgangsnummer des streitgegenständlichen Verfahrens nicht mitzuteilen. Dieser Antrag</text:p>
      <text:p text:style-name="Standard">wurde auf mehreren Seiten begründet.</text:p>
      <text:p text:style-name="Standard"/>
      <text:p text:style-name="Standard">Mit Schreiben vom <text:span text:style-name="T1">xxx</text:span> hat die Vorsitzende der 10. Kammer des LG Leipzig</text:p>
      <text:p text:style-name="Standard">mitgeteilt, daß kein Grund ersichtlich sei warum den Polizeibeamten die Vorgangsnummer</text:p>
      <text:p text:style-name="Standard">im Rahmen des Beweisthemas nicht mitzuteilen sei.</text:p>
      <text:p text:style-name="Standard"/>
      <text:p text:style-name="Standard">Mit Ladung vom <text:span text:style-name="T1">xxx</text:span> hat die 10. Kammer des LG Leipzig den Zeugen <text:span text:style-name="T1">xxx</text:span> die Vorgangsnummer mitgeteilt. Der Zeugin <text:span text:style-name="T1">xxx </text:span>ist die Nummer des Kurzberichts mitgeteilt worden.</text:p>
      <text:p text:style-name="Standard"/>
      <text:p text:style-name="Standard">Die Mitteilung der Vorgangsnummer erlaubt Einsicht in die Ermittlungsakte oder in Teile</text:p>
      <text:p text:style-name="Standard">der Ermittlungsakte. Die Mitteilung der Nummer des Kurzberichts erlaubt Einsicht in den</text:p>
      <text:p text:style-name="Standard">Kurzbericht.</text:p>
      <text:p text:style-name="Standard"/>
      <text:p text:style-name="Standard">Eine solche Akteneinsicht wird Zeugen die keine Polizisten sind nicht gewährt. Dies stellt</text:p>
      <text:p text:style-name="Standard">eine von der StPO nicht vorgesehene Privilegierung von polizeilichen Zeugen dar.</text:p>
      <text:p text:style-name="Standard"/>
      <text:p text:style-name="Standard"/>
      <text:p text:style-name="Standard"/>
      <text:p text:style-name="Standard">1.</text:p>
      <text:p text:style-name="Standard">Zum einen wird auf Grund dieser Privilegierung von polizeilichen Zeugen der Vernehmung</text:p>
      <text:p text:style-name="Standard">der polizeilichen Zeugen widersprochen.</text:p>
      <text:p text:style-name="Standard"/>
      <text:p text:style-name="Standard">Auf Meyer-Goßner/Schmitt, StPO, 57. Auflage, 2014, § 475, Rdnr. 2 mwN wird verwiesen.</text:p>
      <text:p text:style-name="Standard">Dort heißt es: „Ein Zeuge bzw. sein Beistand hat regelmäßig kein berechtigtes Interesse</text:p>
      <text:p text:style-name="Standard">an der Kenntnis der Ermittlungsakten.“</text:p>
      <text:p text:style-name="Standard"/>
      <text:p text:style-name="Standard">Es wird weiterhin auf den Grundgedanken der Entscheidung des OLG Hamburg vom</text:p>
      <text:p text:style-name="Standard">24.10.2014 – 1 Ws 110/14 bezüglich der Versagung des Akteneinsichtsrechts des</text:p>
      <text:p text:style-name="Standard">Nebenklägers und des eingeschränkten Aussagewerts eines vorbereiteten Zeugen</text:p>
      <text:p text:style-name="Standard">verwiesen. Dieser Grundgedanke ist vorliegend auf die polizeilichen Zeugen zu</text:p>
      <text:p text:style-name="Standard">übertragen.</text:p>
      <text:p text:style-name="Standard"/>
      <text:p text:style-name="Standard"/>
      <text:p text:style-name="Standard"/>
      <text:p text:style-name="Standard"><text:soft-page-break/>2.</text:p>
      <text:p text:style-name="Standard">Zum anderen wird der Vernehmung der polizeilichen Zeugen widersprochen, weil dieser,</text:p>
      <text:p text:style-name="Standard">nach der erlaubten Einsicht in die Ermittlungsakte oder in Teile der Ermittlungsakte, als</text:p>
      <text:p text:style-name="Standard">Beweismittel völlig ungeeignet sind.</text:p>
      <text:p text:style-name="Standard"/>
      <text:p text:style-name="Standard">Aufgabe eines Zeugen ist es ursprüngliches, selbst erlebtes Geschehen in der</text:p>
      <text:p text:style-name="Standard">Hauptverhandlung wiederzugeben.</text:p>
      <text:p text:style-name="Standard"/>
      <text:p text:style-name="Standard">Ein polizeilicher Zeuge der Akteneinsicht in die Ermittlungsakte hatte kann diese Aufgabe</text:p>
      <text:p text:style-name="Standard">nicht erfüllen.</text:p>
      <text:p text:style-name="Standard"/>
      <text:p text:style-name="Standard">Es wird auf BGH St 3, 281 (284) verwiesen. Dort heißt es: „Einer dieser Grundsätze [einer</text:p>
      <text:p text:style-name="Standard">Vernehmung] besteht in der Tat darin, dass erkennbar werden muss, was der Zeuge aus</text:p>
      <text:p text:style-name="Standard">lebendiger Erinnerung zu berichten weiß und was er erst bekunden kann, nachdem</text:p>
      <text:p text:style-name="Standard">seinem Gedächtnis in irgendeiner Weise nachgeholfen worden ist. Dieser Grundsatz liegt</text:p>
      <text:p text:style-name="Standard">nicht nur dem § 253 StPO mit zugrunde, er hat, wie § 69 StPO erkennen lässt, jede</text:p>
      <text:p text:style-name="Standard">Vernehmung eines Zeugen zu beherrschen.“</text:p>
      <text:p text:style-name="Standard"/>
      <text:p text:style-name="Standard">Eine sichere Unterscheidung zwischen der Wiedergabe real erlebten Geschehens und</text:p>
      <text:p text:style-name="Standard">schlichtem Referierens von zuvor, im Wege der Akteneinsicht in die Ermittlungsakte, zur</text:p>
      <text:p text:style-name="Standard">Kenntnis genommenen Inhalten früherer eigener oder dritter Vernehmungen ist nicht mehr</text:p>
      <text:p text:style-name="Standard">möglich (so auch OLG Hamburg a.a.O.).</text:p>
      <text:p text:style-name="Standard"/>
      <text:p text:style-name="Standard">Die polizeilichen Zeugen sind daher in der Hauptverhandlung nicht zu vernehmen.</text:p>
      <text:p text:style-name="Standard"/>
      <text:p text:style-name="Standard"/>
      <text:p text:style-name="Standard"/>
      <text:p text:style-name="Standard">3.</text:p>
      <text:p text:style-name="Standard">Es wird auf die Resolution des 40. Strafverteidigertages in Frankfurt am Main (04. bis 06.</text:p>
      <text:p text:style-name="Standard">März 2016), und dort insbesondere auf die Ziffern 5. und 6., hingewiesen:</text:p>
      <text:p text:style-name="Standard"/>
      <text:p text:style-name="P2">„1. Die gerichtliche Wahrnehmung begegnet dem polizeilichen Zeugen mit einem</text:p>
      <text:p text:style-name="P2">Vertrauensvorschuss, den andere Zeugen nicht genießen. Der polizeiliche Zeuge habe</text:p>
      <text:p text:style-name="P2">tendenziell ein größeres Potential an zutreffender Wahrnehmung, weil er entsprechend</text:p>
      <text:p text:style-name="P2">geschult sei. Zudem würde der polizeiliche Zeuge seine Karriere im Falle lügenhafter</text:p>
      <text:p text:style-name="P2">Äußerungen riskieren, so dass solche nicht zu erwarten seien.</text:p>
      <text:p text:style-name="P2">2. Für diese häufig anzutreffenden richterlichen Prämissen gibt es keinen empirischen</text:p>
      <text:p text:style-name="P2">Beleg. Soweit Studien vorhanden sind, scheinen sie dieser Ausgangsannahme sogar zu</text:p>
      <text:p text:style-name="P2">widersprechen.</text:p>
      <text:p text:style-name="P2">3. Die weitere justizielle Annahme, dass polizeiliche Zeugen das Verfahren ohne</text:p>
      <text:p text:style-name="P2">Erwartung an dessen Ausgang begleiten, ist verfehlt. Tatsächlich sind Polizeibeamte sogar</text:p>
      <text:p text:style-name="P2">ganz überwiegend so sozialisiert, dass der Ausgang des Verfahrens auch als</text:p>
      <text:p text:style-name="P2">Qualitätsbeleg der eigenen Arbeit wahrgenommen wird. Diese wird vor Gericht verteidigt.</text:p>
      <text:p text:style-name="P2">4. Die polizeiliche Aussage ist nicht weniger kritisch zu würdigen als sonstige</text:p>
      <text:p text:style-name="P2">Zeugenaussagen. Deshalb ist es geboten, die auf den polizeilichen Zeugen wirkenden</text:p>
      <text:p text:style-name="P2">Bedingungsgefüge vor Gericht zu thematisieren und zu problematisieren. Dies betrifft</text:p>
      <text:p text:style-name="P2">auch möglicherweise innerdienstliche Motivationsmomente.</text:p>
      <text:p text:style-name="P3">5. Eine Vorbereitungspflicht im Sinne des Studiums vorangegangener Aussagen</text:p>
      <text:p text:style-name="P3">oder der Akten wie sie teilweise für Polizeibeamte als Zeugen postuliert wird, gibt es</text:p>
      <text:p text:style-name="P3">von Rechts wegen nicht. Die in diesem Zusammenhang regelmäßig zitierten</text:p>
      <text:p text:style-name="P3">Entscheidungen belegen diese auch nicht. Teilweise widersprechen sie sogar</text:p>
      <text:p text:style-name="P3">einem Recht zur Vorbereitung.</text:p>
      <text:p text:style-name="P3"><text:soft-page-break/>6. Im Sinne einer bestmöglichen Überprüfung polizeilicher Aussagen ist es daher</text:p>
      <text:p text:style-name="P3">abzulehnen, dass sich Polizeibeamte auf ihre gerichtlichen Vernehmungen mit</text:p>
      <text:p text:style-name="P3">Akteninhalten vorbereiten. Der Grundgedanke der Entscheidungen OLG Hamburg</text:p>
      <text:p text:style-name="P3">[StraFo 2015, 23 sowie 328ff] zum Akteneinsichtsrecht des Nebenklägers ist, was</text:p>
      <text:p text:style-name="P3">die Einschränkung des Aussagewerts eines vorbereiteten Zeugen angeht, auch auf</text:p>
      <text:p text:style-name="P3">den polizeilichen Zeugen zu übertragen.</text:p>
      <text:p text:style-name="P2">7. Entsprechend dem adversatorischen anglikanischen Verfahren ist von Seiten der</text:p>
      <text:p text:style-name="P2">Staatsanwaltschaft den Verfahrensbeteiligten mitzuteilen, ob polizeiliche Zeugen in der</text:p>
      <text:p text:style-name="P2">Vergangenheit disziplinarrechtlich oder gar strafrechtlich aufgefallen sind, um auch dies in</text:p>
      <text:p text:style-name="P2">die Beurteilung der Aussagen einzubeziehen. (...)“</text:p>
      <text:p text:style-name="Standard"/>
      <text:p text:style-name="Standard"/>
      <text:p text:style-name="Standard"/>
      <text:p text:style-name="Standard">4.</text:p>
      <text:p text:style-name="Standard">Es wird auf das Standardwerk „Tatsachenfeststellung vor Gericht“ der ehemaligen OLG-</text:p>
      <text:p text:style-name="Standard">bzw. BGH-Richter Bender, Nack und Treuer und dort auf das Kapitel „der Polizeibeamte</text:p>
      <text:p text:style-name="Standard">als Zeuge“ verwiesen (vgl. Bender/Nack/Treuer, Tatsachenfeststellung vor Gericht, 3.</text:p>
      <text:p text:style-name="Standard">Auflage, 2007). Dort heißt es u.a.:</text:p>
      <text:p text:style-name="Standard"/>
      <text:p text:style-name="P4">„Der Polizeibeamte ist „Zeuge von Beruf“ mit all den Licht- und Schattenseiten dieser</text:p>
      <text:p text:style-name="P4">Sonderstellung.“ (Rdnr. 1281)</text:p>
      <text:p text:style-name="P4"/>
      <text:p text:style-name="P4">„Berufserfahrung kann die Wahrnehmung verzerren.“ (Rdnr. 1284)</text:p>
      <text:p text:style-name="P4"/>
      <text:p text:style-name="P4">„Die Erinnerung an Routinebegebenheiten wird selten konkret sein“ (Rdnr. 1290)</text:p>
      <text:p text:style-name="P4"/>
      <text:p text:style-name="P4">„Keine überzogenen Rollenerwartungen an den Polizeibeamten stellen. In den</text:p>
      <text:p text:style-name="P4">Polizeibeamten als Zeugen werden oft Erwartungen gesetzt, die auch er nicht erfüllen</text:p>
      <text:p text:style-name="P4">kann. Er soll alles gesehen oder gehört haben, was relevant ist und wenn er etwas nicht</text:p>
      <text:p text:style-name="P4">gesehen oder gehört hat, obwohl er dabei war, dann „hat es auch nicht stattgefunden“. Es</text:p>
      <text:p text:style-name="P4">fällt manchen Polizeibeamten schwer, diese Erwartung zu enttäuschen.“ (Rdnr. 1292)</text:p>
      <text:p text:style-name="P4"/>
      <text:p text:style-name="P4">„Hat der Beamte erst einmal Anzeige erstattet oder, wenn andere Anzeige erstattet haben,</text:p>
      <text:p text:style-name="P4">aufgrund seines Ermittlungsergebnisses den Beschuldigten der Tat dringend verdächtig</text:p>
      <text:p text:style-name="P4">befunden, dann kann es manchmal vorkommen, dass er (fast) alles daransetzt, recht zu</text:p>
      <text:p text:style-name="P4">behalten; in extremen Fällen kann sich dies bis zum „Jagdfieber“ steigern.“ (Rdnr. 1295)</text:p>
      <text:p text:style-name="P4"/>
      <text:p text:style-name="P4">„Besonders zu beachten ist die Gruppen-Erinnerung; die Gruppe hat erheblichen Einfluss</text:p>
      <text:p text:style-name="P4">auf die Erinnerung des Gruppenmitglieds. Stephenson u. A. haben untersucht, wie sich</text:p>
      <text:p text:style-name="P4">Gespräche von Polizeibeamten über einen Vorfall auf deren Erinnerungsleistung</text:p>
      <text:p text:style-name="P4">auswirken (...): Die Aussage eines Zeugen, der das Ereignis zuvor in der Gruppe</text:p>
      <text:p text:style-name="P4">besprochen hat, ist weniger zuverlässig. (...) Vor allem vier Fehlerquellen sind bedeutsam:</text:p>
      <text:p text:style-name="P4">- Die individuelle Erinnerung an einzelne Informationen wird überlagert (...).</text:p>
      <text:p text:style-name="P4">- Gruppenvorurteile werden verstärkt. Die selektive Erinnerung bezieht sich bei</text:p>
      <text:p text:style-name="P4">Polizeibeamten vor allem auf die belastenden Momente.</text:p>
      <text:p text:style-name="P4">- Die Übereinstimmung der Gruppenmitglieder bestimmt die Sicherheit der eigenen</text:p>
      <text:p text:style-name="P4">Erinnerung.</text:p>
      <text:p text:style-name="P3">- Der Inhalt von schriftlichen Aufzeichnungen, die vor der Aussage zur</text:p>
      <text:p text:style-name="P3">Gedächtnisstütze durchgelesen werden, kann anstelle der individuellen Erinnerung</text:p>
      <text:p text:style-name="P4"><text:span text:style-name="T2">treten, sie also ersetzen</text:span>, vor allem dann, wenn die Aufzeichnung von der</text:p>
      <text:p text:style-name="P4">Gruppenerinnerung geprägt ist.“ (Rdnr. 1298 f)</text:p>
      <text:p text:style-name="Standard"/>
      <text:p text:style-name="Standard"><text:soft-page-break/></text:p>
      <text:p text:style-name="Standard"/>
      <text:p text:style-name="Standard">5.</text:p>
      <text:p text:style-name="Standard">Es wird auf BVerfG, Urteil vom 20.02.2001 – 2 BvR 1444/00 verwiesen. Dort heißt es:</text:p>
      <text:p text:style-name="P2">„Polizei und Staatsanwaltschaft genießen (...) keine Unabhängigkeit und von ihnen kann –</text:p>
      <text:p text:style-name="P2">im Hinblick auf ihre Aufgabe, beim Verdacht von Straftaten den Sachverhalt zu erforschen</text:p>
      <text:p text:style-name="P2">(...) - auch nicht, wie vom Richter, strikte Neutralität erwartet werden.“</text:p>
      <text:p text:style-name="Standard"/>
      <text:p text:style-name="Standard">Sollte das Gericht gleichwohl beabsichtigen die polizeilichen Zeugen in der</text:p>
      <text:p text:style-name="Standard">Hauptverhandlung zu vernehmen, so wird dies</text:p>
      <text:p text:style-name="Standard"/>
      <text:p text:style-name="P5">als unzulässig beanstandet und eine Entscheidung des Gerichts gem. §</text:p>
      <text:p text:style-name="P5">238 II StPO verlang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4-03T23:02:37.297851342</dc:date>
    <meta:editing-duration>PT7M32S</meta:editing-duration>
    <meta:editing-cycles>1</meta:editing-cycles>
    <meta:document-statistic meta:table-count="0" meta:image-count="0" meta:object-count="0" meta:page-count="4" meta:paragraph-count="128" meta:word-count="1199" meta:character-count="8683" meta:non-whitespace-character-count="7609"/>
    <meta:generator>LibreOffice/7.4.7.2$Linux_X86_64 LibreOffice_project/40$Build-2</meta:generator>
  </office:meta>
</office:document-meta>
</file>