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fo:language="de" fo:country="DE" style:language-asian="zxx" style:country-asian="none" style:language-complex="zxx" style:country-complex="none"/>
    </style:style>
    <style:style style:name="P3" style:family="paragraph" style:parent-style-name="Standard">
      <style:text-properties fo:language="de" fo:country="DE" style:language-asian="zxx" style:country-asian="none" style:language-complex="zxx" style:country-complex="non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ch beantrage hiermit, dass das Gericht vor Fällung des Urteils eine Pause zur Einnahme einer Mahlzeit einlegt.</text:p>
      <text:p text:style-name="P2"/>
      <text:p text:style-name="P2">Im Jahre 2011 gelang es einer Forscher_Innengruppe am Beispiel eines Bewährungsgerichtshofes in den USA <text:s/>nachzuweisen, dass die Entscheidungen der zuständigen Richter, in Abhängigkeit zur zeitlichen Distanz zu deren letzter Mahlzeit, starken Schwankungen unterlagen. Durchschnittlich wurden 64% aller Bewährungsgesuche abgelehnt. Unmittelbar nach einer Mahlzeit lag die Quote der positiven Entscheide, also dem Ersuchen statt zu geben, bei 65%, um über die Zeit bis zur nächsten Mahlzeit auf Null zu fallen. Untersucht wurden 1000 Entscheidungen, die von acht Richter_innen über einen Zeitraum von 50 Tagen getroffen wurden.</text:p>
      <text:p text:style-name="P2"/>
      <text:p text:style-name="P2">Hilfsweise beantrage ich das Urteil aus zu würfeln, um eine faire, und nicht an akuter Unterzuckerung leidende, Entscheidungsfindung zu gewährleisten.</text:p>
      <text:p text:style-name="P2"/>
      <text:p text:style-name="P1">Glaubhaftmachung:</text:p>
      <text:p text:style-name="P2"><text:a xlink:type="simple" xlink:href="http://www.heise.de/tp/artikel/34/34541/1.html">http://www.heise.de/tp/artikel/34/34541/1.html</text:a></text:p>
      <text:p text:style-name="P2"/>
      <text:p text:style-name="P2"/>
      <text:p text:style-name="P2"/>
      <text:p text:style-name="P2">…......................................., den …............................</text:p>
      <text:p text:style-name="P2"/>
      <text:p text:style-name="P2"/>
      <text:p text:style-name="P2">Ich beantrage hierzu einen Gerichtsbeschlu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9M52S</meta:editing-duration>
    <meta:editing-cycles>10</meta:editing-cycles>
    <meta:generator>OpenOffice.org/3.1$Win32 OpenOffice.org_project/310m11$Build-9399</meta:generator>
    <dc:date>2014-03-23T16:00:27.25</dc:date>
    <meta:document-statistic meta:table-count="0" meta:image-count="0" meta:object-count="0" meta:page-count="1" meta:paragraph-count="7" meta:word-count="134" meta:character-count="1068"/>
    <meta:user-defined meta:name="Info 1"/>
    <meta:user-defined meta:name="Info 2"/>
    <meta:user-defined meta:name="Info 3"/>
    <meta:user-defined meta:name="Info 4"/>
  </office:meta>
</office:document-meta>
</file>