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002cm" style:type="right"/>
        </style:tab-stops>
      </style:paragraph-properties>
      <style:text-properties fo:font-size="12pt" style:font-size-asian="12pt" style:font-size-complex="12pt"/>
    </style:style>
    <style:style style:name="P2" style:family="paragraph" style:parent-style-name="Standard" style:master-page-name="Standard">
      <style:paragraph-properties style:page-number="auto">
        <style:tab-stops>
          <style:tab-stop style:position="16.002cm" style:type="right"/>
        </style:tab-stops>
      </style:paragraph-properties>
    </style:style>
    <style:style style:name="P3" style:family="paragraph" style:parent-style-name="Standard">
      <style:paragraph-properties fo:text-align="center" style:justify-single-word="false">
        <style:tab-stops>
          <style:tab-stop style:position="16.002cm" style:type="right"/>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style:tab-stops>
          <style:tab-stop style:position="16.002cm" style:type="right"/>
        </style:tab-stops>
      </style:paragraph-properties>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p>
      <text:p text:style-name="P3">Antrag auf Verwendung eines Redehuts</text:p>
      <text:p text:style-name="P3"/>
      <text:p text:style-name="P1">Hiermit beantrage ich, dass bei dieser Gerichtsverhandlung für die Gewährleistung einer angenehmen Gesprächsstruktur ein Redehut verwendet wird.</text:p>
      <text:p text:style-name="P1">Die Gesprächsstruktur in Verhandlungen vor Gericht ist stets stark hierarchisch und vom_n der vorsitzenden Richter_in dominiert. Sie_Er legt fest, wer wann sprechen darf, teilweise beruft sie_er sich dabei auf in der StPO festgeschriebene Rechte und daraus folgende Gesetze. Häufig muss er_sie auch daran erinnert werden, dass es diese gibt und es offiziell seine Pflicht ist, sich daran zu halten. Ich möchte nicht in die Situation kommen, mich ständig auf diese Rechte berufen zu müssen, um Richter_in ... davon abzubringen, mich zu unterbrechen oder nicht zu Wort kommen zu lassen. Vielmehr bin ich der Meinung, dass es gar nicht erst irgendwelcher Rechte bedarf, damit ich die Möglichkeit habe zu sprechen. Ich möchte und kann sprechen, wann mir es als nötig erscheint oder mir einfach danach ist und ich das Gefühl habe, andere dabei nicht einzuschränken. </text:p>
      <text:p text:style-name="P1">Ich nehme aber an, dass es für die hier anwesenden Vertreter von Staat und Justiz neu und ungewohnt ist, sich nicht nach gegebenen Vorschriften und Gesetzen zu richten oder zumindest so zu tun als wenn sie dies täten, sondern ihr Verhalten frei von solchen Zwängen, nach eigenem Denken zu gestalten. Daraus resultiert die Sorge, dass sie ihr Redeverhalten zunächst unreflektiert lassen, nicht auf andere achten, diese kaum zu Wort lassen und die Redeanteile danach bestimmt werden, wer die tiefste Stimme hat oder am aggressivsten auftritt. Da ich als juristischer Laie in dieser Verhandlung Zeit brauche, um meine Gedanken und Unterlagen zu sortieren, ehe ich zu meiner Verteidigung sprechen kann, liegt mir viel daran, eine Gesprächsstruktur zu schaffen, in der Redeanteile gleichmäßig bzw. den Bedürfnissen der beteiligten Personen entsprechend angemessen verteilt sind.</text:p>
      <text:p text:style-name="P1">Ich schlage also vor, dass immer die Person die gerade sprechen will, den Redehut bekommt. Nur die Person, die diesen gerade trägt, spricht. Wer als nächstes sprechen möchte, hebt die Hand. Eine Person kann die Moderation übernehmen, eine Redner_innenliste führen, sodass alle die sich melden nacheinander zu Wort kommen und in Kommunikation mit allen anderen darauf achten, dass es keine zu starken Abweichungen vom Thema gibt und Personen nicht zu lange oder zu oft sprechen. Als Redehut biete ich den von mir mitgebrachten Chapoclack an, da dieser dabei äußerst hübsch ist und sicherlich den Anblick einer jeden Person verschönert.</text:p>
      <text:p text:style-name="P1">Ich beantrage hierzu einen Gerichtsbeschlus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st</meta:initial-creator>
    <meta:editing-cycles>2</meta:editing-cycles>
    <meta:creation-date>2012-04-17T17:14:00</meta:creation-date>
    <dc:date>2012-06-10T19:44:42.82</dc:date>
    <meta:editing-duration>PT3M45S</meta:editing-duration>
    <meta:generator>OpenOffice.org/3.2$Linux OpenOffice.org_project/320m12$Build-9483</meta:generator>
    <meta:document-statistic meta:table-count="0" meta:image-count="0" meta:object-count="0" meta:page-count="1" meta:paragraph-count="7" meta:word-count="391" meta:character-count="25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