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4pt" style:font-weight-asian="normal" style:font-size-complex="16pt" style:font-weight-complex="normal"/>
    </style:style>
    <style:style style:name="P3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2"/><text:span text:style-name="T1">Ort, Datum:</text:span></text:p>
      <text:p text:style-name="P1"/>
      <text:p text:style-name="P1">Antrag auf Verlegung vom Saal nach Draußen</text:p>
      <text:p text:style-name="P2"/>
      <text:p text:style-name="P3">Ich fühle mich hier in diesen kalten, sterilen, starren Räumlichkeiten des Gerichtes nicht wohl.</text:p>
      <text:p text:style-name="P3">Der Zwang mich in diesem Gebäude, in diesem Saal aufhalten zu müssen, wenn ich am Prozessgeschehen teilhaben möchte, erschwert mir ein konzentriertes Zuhören und ein engagiertes Agieren. </text:p>
      <text:p text:style-name="P3">Ich denke dabei jedoch nicht nur an mich selbst. Vermutlich würden frische Luft und die wärmenden Strahlen der Frühlingssonne allen anwesenden gut tun würden. </text:p>
      <text:p text:style-name="P3"/>
      <text:p text:style-name="P3">Zudem ist der Kontakt mit der Sonne wichtig um den täglichen Vitamin D- Bedarf zu decken:</text:p>
      <text:p text:style-name="P3"/>
      <text:p text:style-name="Standard"><text:span text:style-name="T1">„</text:span>Der Körper deckt seinen Vitamin-D-Bedarf zu 80 <text:span text:style-name="T2">Prozent selbst – und zwar mithilfe der </text:span><text:span text:style-name="Strong_20_Emphasis"><text:span text:style-name="T2">Sonne:</text:span></text:span><text:span text:style-name="T2"> Bei ausreichender Sonnenbestrahlung bildet die </text:span><text:a xlink:type="simple" xlink:href="http://www.onmeda.de/lexika/anatomie/haut.html">Haut</text:a><text:span text:style-name="T2"> Vitamin D in einer Menge, die den Bedarf des Körpers deckt.“ (Quelle:</text:span><text:span text:style-name="T3"> </text:span><text:a xlink:type="simple" xlink:href="http://www.onmeda.de/lexika/naehrstoffe/vitamine/vitamin_d.html">http://www.onmeda.de/lexika/naehrstoffe/vitamine/vitamin_d.html</text:a><text:span text:style-name="T2">)</text:span></text:p>
      <text:p text:style-name="Standard"/>
      <text:p text:style-name="Standard">Wenn wir uns noch länger in diesem Gebäude aufhalten fürchte ich um unser aller Vitamin D Spiegel.</text:p>
      <text:p text:style-name="Standard"/>
      <text:p text:style-name="P4">Ich beantrage hierzu einen schriftlichen und verlesenen Gerichtsbeschluss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54:54</meta:creation-date>
    <meta:editing-duration>PT5M45S</meta:editing-duration>
    <meta:editing-cycles>2</meta:editing-cycles>
    <meta:generator>OpenOffice.org/3.2$Linux OpenOffice.org_project/320m12$Build-9483</meta:generator>
    <dc:date>2012-04-02T12:45:03</dc:date>
    <meta:document-statistic meta:table-count="0" meta:image-count="0" meta:object-count="0" meta:page-count="1" meta:paragraph-count="9" meta:word-count="150" meta:character-count="1098"/>
  </office:meta>
</office:document-meta>
</file>