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DejaVu Sans2"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Standard">
      <style:text-properties style:font-name="Times New Roman" fo:font-size="13pt" fo:font-weight="bold" style:font-size-asian="13pt" style:font-weight-asian="bold" style:font-name-complex="Times New Roman" style:font-size-complex="13pt" style:font-weight-complex="bold"/>
    </style:style>
    <style:style style:name="P2" style:family="paragraph" style:parent-style-name="Standard">
      <style:text-properties style:font-name="Times New Roman" fo:font-size="13pt" fo:font-weight="bold" officeooo:paragraph-rsid="0020f7d9" style:font-size-asian="13pt" style:font-weight-asian="bold" style:font-name-complex="Times New Roman" style:font-size-complex="13pt" style:font-weight-complex="bold"/>
    </style:style>
    <style:style style:name="P3" style:family="paragraph" style:parent-style-name="Standard">
      <style:text-properties style:font-name="Times New Roman" fo:font-size="12pt" style:font-size-asian="12pt" style:font-name-complex="Times New Roman" style:font-size-complex="12pt"/>
    </style:style>
    <style:style style:name="P4" style:family="paragraph" style:parent-style-name="Standard">
      <style:text-properties style:font-name="Times New Roman" fo:font-size="12pt" officeooo:rsid="0020f7d9" officeooo:paragraph-rsid="0020f7d9" style:font-size-asian="12pt" style:font-name-complex="Times New Roman" style:font-size-complex="12pt"/>
    </style:style>
    <style:style style:name="P5" style:family="paragraph" style:parent-style-name="Standard">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P6" style:family="paragraph" style:parent-style-name="Standard">
      <style:text-properties style:font-name="Times New Roman" fo:font-size="12pt" fo:font-weight="bold" officeooo:paragraph-rsid="0020f7d9" style:font-size-asian="12pt" style:font-weight-asian="bold" style:font-name-complex="Times New Roman" style:font-size-complex="12pt" style:font-weight-complex="bold"/>
    </style:style>
    <style:style style:name="P7" style:family="paragraph" style:parent-style-name="Standard">
      <style:paragraph-properties style:line-height-at-least="0.176cm" fo:text-align="center" style:justify-single-word="false" style:writing-mode="lr-tb"/>
      <style:text-properties style:font-name="Times New Roman" fo:font-size="15pt" fo:language="de" fo:country="AT" fo:font-weight="bold" officeooo:rsid="001722fc" officeooo:paragraph-rsid="001722fc" style:font-size-asian="15pt" style:font-weight-asian="bold" style:font-name-complex="Times New Roman" style:font-size-complex="15pt" style:font-weight-complex="bold"/>
    </style:style>
    <style:style style:name="P8" style:family="paragraph" style:parent-style-name="Standard">
      <style:paragraph-properties style:line-height-at-least="0.176cm" fo:text-align="start" style:justify-single-word="false" style:writing-mode="lr-tb"/>
      <style:text-properties style:font-name="Times New Roman" fo:font-size="12pt" fo:language="de" fo:country="AT" fo:font-weight="bold" officeooo:paragraph-rsid="0027c8e5" style:font-size-asian="12pt" style:font-weight-asian="bold" style:font-name-complex="Times New Roman" style:font-size-complex="12pt" style:font-weight-complex="bold"/>
    </style:style>
    <style:style style:name="P9" style:family="paragraph" style:parent-style-name="Quotations">
      <style:text-properties fo:font-style="italic" style:font-style-asian="italic" style:font-style-complex="italic"/>
    </style:style>
    <style:style style:name="P10" style:family="paragraph" style:parent-style-name="Standard" style:master-page-name="Standard">
      <style:paragraph-properties style:line-height-at-least="0.176cm" fo:text-align="center" style:justify-single-word="false" style:page-number="auto" fo:break-before="page" style:writing-mode="lr-tb"/>
      <style:text-properties style:font-name="Times New Roman" fo:font-size="15pt" fo:language="de" fo:country="AT" fo:font-weight="bold" style:font-size-asian="15pt" style:font-weight-asian="bold" style:font-name-complex="Times New Roman" style:font-size-complex="15pt" style:font-weight-complex="bold"/>
    </style:style>
    <style:style style:name="P11" style:family="paragraph" style:parent-style-name="Text_20_body">
      <style:paragraph-properties fo:margin-left="0cm" fo:margin-right="0cm" fo:text-indent="0cm" style:auto-text-indent="false">
        <style:tab-stops>
          <style:tab-stop style:position="1.247cm"/>
        </style:tab-stops>
      </style:paragraph-properties>
      <style:text-properties style:font-name="Times New Roman" fo:font-size="12pt" fo:font-weight="normal" officeooo:rsid="0020f7d9" officeooo:paragraph-rsid="0022f3f3" style:font-size-asian="12pt" style:font-weight-asian="normal" style:font-name-complex="Times New Roman" style:font-size-complex="12pt" style:font-weight-complex="normal"/>
    </style:style>
    <style:style style:name="T1" style:family="text">
      <style:text-properties fo:font-style="normal" style:font-style-asian="normal" style:font-style-complex="normal"/>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fo:font-weight="normal" style:font-weight-asian="normal" style:font-weight-complex="normal"/>
    </style:style>
    <style:style style:name="T4" style:family="text">
      <style:text-properties fo:font-size="12pt" style:font-size-asian="12pt" style:font-size-complex="12pt"/>
    </style:style>
    <style:style style:name="T5" style:family="text">
      <style:text-properties fo:font-size="12pt" officeooo:rsid="0022f3f3" style:font-size-asian="12pt" style:font-size-complex="12pt"/>
    </style:style>
    <style:style style:name="T6" style:family="text">
      <style:text-properties fo:font-size="12pt" style:text-underline-style="solid" style:text-underline-width="auto" style:text-underline-color="font-color" style:font-size-asian="12pt" style:font-size-complex="12pt"/>
    </style:style>
    <style:style style:name="T7" style:family="text">
      <style:text-properties fo:language="de" fo:country="AT" fo:font-weight="normal" style:font-weight-asian="normal" style:font-weight-complex="normal"/>
    </style:style>
    <style:style style:name="T8" style:family="text">
      <style:text-properties fo:language="de" fo:country="AT" fo:font-weight="normal" officeooo:rsid="001722fc" style:font-weight-asian="normal" style:font-weight-complex="normal"/>
    </style:style>
    <style:style style:name="T9" style:family="text">
      <style:text-properties fo:language="de" fo:country="AT" fo:font-weight="normal" officeooo:rsid="001e81be" style:font-weight-asian="normal" style:font-weight-complex="normal"/>
    </style:style>
    <style:style style:name="T10" style:family="text">
      <style:text-properties officeooo:rsid="001a835c"/>
    </style:style>
    <style:style style:name="T11" style:family="text">
      <style:text-properties officeooo:rsid="0020f7d9"/>
    </style:style>
    <style:style style:name="T12" style:family="text">
      <style:text-properties officeooo:rsid="0022f3f3"/>
    </style:style>
    <style:style style:name="T13" style:family="text">
      <style:text-properties officeooo:rsid="00276189"/>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Widerspruch gegen die verfügten Sicherheits-/Eingangskontrollen</text:p>
      <text:p text:style-name="P7">Beanstandung der Prozessleitung nach § 238 <text:span text:style-name="T12">II </text:span>StPO</text:p>
      <text:p text:style-name="P1"/>
      <text:p text:style-name="P1">Gegen die für die Hauptverhandlung verfügte Sicherheitsverfügung <text:span text:style-name="T11">und die auf der Grundlage durchgeführten Einlasskontrollen </text:span>lege ich Widerspruch ein<text:span text:style-name="Absatz-Standardschriftart"><text:span text:style-name="T4">.</text:span></text:span></text:p>
      <text:p text:style-name="P1"><text:span text:style-name="Absatz-Standardschriftart"><text:span text:style-name="T4"/></text:span></text:p>
      <text:p text:style-name="P2">Ich beantrage zudem die Aufhebung dieser <text:s/><text:span text:style-name="T11">Verfügung und der </text:span>die Öffentlichkeit einschüchternden unverhältnismäßigen Ma<text:span text:style-name="T1">ß</text:span>nahmen.</text:p>
      <text:p text:style-name="P6"/>
      <text:p text:style-name="P2"><text:span text:style-name="T4">Im Falle der Ablehnung des obigen Antrages, </text:span><text:span text:style-name="T6">beantrage ich</text:span><text:span text:style-name="T4"> einen schriftlichen Beschluss, </text:span><text:span text:style-name="T5">inklusive der Aushändigung einer Kopie dieses Beschlusses</text:span><text:span text:style-name="T4">.</text:span></text:p>
      <text:p text:style-name="P3"/>
      <text:p text:style-name="P5">Begründung:</text:p>
      <text:p text:style-name="P3">Es wurden ohne Einzelfall bezogene Erwägung zur Verhä<text:span text:style-name="T10">l</text:span>tnismäßigkeit oder Begründung - unverhältnismäßige <text:span text:style-name="T3">Sicherheitsma</text:span><text:span text:style-name="T2">ß</text:span><text:span text:style-name="T3">nahmen</text:span> verfügt, die die Öffentlichkeit einschüchtern und <text:s/>das Gebot der Gerichtsöffentlichkeit verletzen. </text:p>
      <text:p text:style-name="P3"/>
      <text:p text:style-name="P4">Die sitzugspolizeiliche Verfügung muss schon deshalb aufgehoben werden, weil sie unbegründet ist. Im Kommentar von Meyer-Goßner zu §176 GVG Rdn 6 heißt es:</text:p>
      <text:p text:style-name="P9">Die Maßnahmen müssen aus wichtigen konkreten Gründen, welche mitzuteilen sind (vgl BverfG 1 BvR 1534 vom 8.7.2016), erforderlich sein und dürfen sich nicht auf ein allgemeines Misstrauen gegen eine Person oder auf einen nicht weiter belegten Verdacht stützen (Marxen NJ<text:span text:style-name="T13">W</text:span> 77, 2192).</text:p>
      <text:p text:style-name="P4">Im zitierten Urteil erließ das Bundesverfassungsgericht eine Anordnung, die sitzungspolizeiliche Verfügung auszusetzen für bis zu 6 Monate und begründete diese wie folgt:</text:p>
      <text:p text:style-name="P9">Über den Antrag auf einstweilige Anordnung ist nach Maßgabe einer Folgenabwägung zu entscheiden. Diese fällt zugunsten der Antragstellerinnen aus. Die Verfassungsbeschwerde ist hinsichtlich der angegriffenen sitzungspolizeilichen Anordnungen offensichtlich begründet. Die Anordnungen des Vorsitzenden genügen den verfassungsrechtlichen Anforderungen nicht, weil der Vorsitzende die für seine Entscheidung maßgebenden Gründe nicht offengelegt und dadurch den Betroffenen nicht zu erkennen gegeben hat, dass in die Abwägung alle dafür erheblichen Umstände eingestellt worden sind (vgl. BVerfGE 119, 309 &lt;327 f.&gt;; vgl. auch BVerfG, Beschluss der 1. Kammer des Ersten Senats vom 3. April 2009 - 1 BvR 654/09 -, NJW 2009, S. 2117 &lt;2118&gt;; Beschluss der 3. Kammer des Ersten Senats vom 31. Juli 2014 - 1 BvR 1858/14 -, NJW 2014, S. 3013 &lt;3013 f.&gt;). Weder die Anordnung vom 6. Juni 2016 noch die sitzungspolizeiliche Verfügung vom 15. Juni 2016 lassen die für die Entscheidung maßgeblichen Gründe erkennen. Bereits aus diesem Grund war die beantragte einstweilige Anordnung zu erlassen. … </text:p>
      <text:p text:style-name="P4">Auch die uns zugestellte Verfügung vom ist unbegründet und damit <text:span text:style-name="T12">schon formal </text:span>rechtswidrig. </text:p>
      <text:p text:style-name="P4"/>
      <text:p text:style-name="P8"><text:span text:style-name="Absatz-Standardschriftart"><text:span text:style-name="T7">Bei der verfügten Kontrollen / Sicherheitsverfügungen </text:span></text:span><text:span text:style-name="Absatz-Standardschriftart"><text:span text:style-name="T9">handelt</text:span></text:span><text:span text:style-name="Absatz-Standardschriftart"><text:span text:style-name="T7"> es sich um Verwaltungsakte, so dass mein Wider</text:span></text:span><text:span text:style-name="Absatz-Standardschriftart"><text:span text:style-name="T8">s</text:span></text:span><text:span text:style-name="Absatz-Standardschriftart"><text:span text:style-name="T7">pruch gem</text:span></text:span><text:span text:style-name="Absatz-Standardschriftart"><text:span text:style-name="T9">äß</text:span></text:span><text:span text:style-name="Absatz-Standardschriftart"><text:span text:style-name="T7"> § 80 Abs. 1 Verwaltungsgerichtsordnung – VwGO – aufschiebende Wirkung hat.</text:span></text:span></text:p>
      <text:p text:style-name="P4"/>
      <text:p text:style-name="P11">Sollte das Gericht auf meine Beanstandung hin, seine Anordnung bezüglich der Verhandlungsleitung nicht abändern wollen, beantrage ich einen Gerichtsbeschluss über die Zulässigkeit der beanstandeten Prozesshandlu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DejaVu Sans2"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de" fo:country="DE" style:letter-kerning="true"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DejaVu Sans2"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2"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2" style:font-family-complex="'DejaVu 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Absatz-Standardschriftart" style:family="text">
      <style:text-properties fo:font-size="12pt" fo:language="de" fo:country="DE" style:font-name-asian="DejaVu Sans1" style:font-family-asian="'DejaVu Sans'" style:font-family-generic-asian="swiss" style:font-pitch-asian="variable" style:language-asian="zxx" style:country-asian="none" style:font-size-complex="12pt"/>
    </style:style>
    <style:style style:name="Numbering_20_Symbols" style:display-name="Numbering Symbols" style:family="text">
      <style:text-properties style:font-name="Arial" fo:font-family="Arial" style:font-family-generic="swiss" fo:font-size="10pt" fo:font-weight="normal" style:font-size-asian="8.75pt" style:font-weight-asian="normal" style:font-size-complex="10pt"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7-05T19:13:26</meta:creation-date>
    <dc:date>2022-10-13T22:55:36.676995738</dc:date>
    <meta:editing-duration>PT2H36M57S</meta:editing-duration>
    <meta:editing-cycles>33</meta:editing-cycles>
    <meta:generator>LibreOffice/6.1.5.2$Linux_X86_64 LibreOffice_project/10$Build-2</meta:generator>
    <dc:creator>ibi </dc:creator>
    <meta:document-statistic meta:table-count="0" meta:image-count="0" meta:object-count="0" meta:page-count="1" meta:paragraph-count="14" meta:word-count="395" meta:character-count="2959" meta:non-whitespace-character-count="2571"/>
  </office:meta>
</office:document-meta>
</file>