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line-height-at-least="0.176cm" fo:text-align="center" style:justify-single-word="false"/>
      <style:text-properties style:font-name="Times New Roman" fo:font-size="15pt" fo:language="de" fo:country="AT" fo:font-weight="bold" style:font-size-asian="15pt" style:font-weight-asian="bold" style:font-name-complex="Times New Roman" style:font-size-complex="15pt" style:font-weight-complex="bold"/>
    </style:style>
    <style:style style:name="P2" style:family="paragraph" style:parent-style-name="Standard">
      <style:text-properties style:font-name="Times New Roman" fo:font-size="13pt" fo:font-weight="bold" style:font-size-asian="13pt" style:font-weight-asian="bold" style:font-name-complex="Times New Roman" style:font-size-complex="13pt" style:font-weight-complex="bold"/>
    </style:style>
    <style:style style:name="P3" style:family="paragraph" style:parent-style-name="Standard">
      <style:text-properties style:font-name="Times New Roman" style:font-name-complex="Times New Roman"/>
    </style:style>
    <style:style style:name="P4" style:family="paragraph" style:parent-style-name="Standard">
      <style:paragraph-properties fo:text-align="justify" style:justify-single-word="false"/>
      <style:text-properties style:font-name="Times New Roman" style:font-name-complex="Times New Roman"/>
    </style:style>
    <style:style style:name="P5" style:family="paragraph" style:parent-style-name="Text_20_body">
      <style:paragraph-properties>
        <style:tab-stops>
          <style:tab-stop style:position="1.247cm"/>
        </style:tab-stops>
      </style:paragraph-properties>
      <style:text-properties style:font-name="Times New Roman" style:font-name-complex="Times New Roman"/>
    </style:style>
    <style:style style:name="P6" style:family="paragraph" style:parent-style-name="Standard">
      <style:text-properties style:font-name="Times New Roman" officeooo:paragraph-rsid="00261d22" style:font-name-complex="Times New Roman"/>
    </style:style>
    <style:style style:name="P7" style:family="paragraph" style:parent-style-name="Standard">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8" style:family="paragraph" style:parent-style-name="Standard">
      <style:paragraph-properties style:line-height-at-least="0.176cm"/>
      <style:text-properties style:font-name="Times New Roman" fo:language="de" fo:country="AT" style:font-name-complex="Times New Roman"/>
    </style:style>
    <style:style style:name="P9" style:family="paragraph" style:parent-style-name="Standard">
      <style:paragraph-properties style:line-height-at-least="0.176cm"/>
      <style:text-properties style:font-name="Times New Roman" fo:language="de" fo:country="AT" officeooo:rsid="00149dcb" style:font-name-complex="Times New Roman"/>
    </style:style>
    <style:style style:name="P10" style:family="paragraph" style:parent-style-name="Standard">
      <style:paragraph-properties style:line-height-at-least="0.176cm"/>
      <style:text-properties style:font-name="Times New Roman" fo:language="de" fo:country="AT" fo:font-weight="bold" style:font-weight-asian="bold" style:font-name-complex="Times New Roman" style:font-weight-complex="bold"/>
    </style:style>
    <style:style style:name="P11" style:family="paragraph" style:parent-style-name="Standard">
      <style:paragraph-properties style:line-height-at-least="0.176cm"/>
    </style:style>
    <style:style style:name="P12" style:family="paragraph" style:parent-style-name="Quotations">
      <style:paragraph-properties style:line-height-at-least="0.176cm"/>
    </style:style>
    <style:style style:name="P13" style:family="paragraph" style:parent-style-name="Text_20_body">
      <style:paragraph-properties>
        <style:tab-stops>
          <style:tab-stop style:position="1.247cm"/>
        </style:tab-stops>
      </style:paragraph-properties>
    </style:style>
    <style:style style:name="P14" style:family="paragraph" style:parent-style-name="Standard" style:master-page-name="MP0">
      <style:paragraph-properties style:line-height-at-least="0.176cm" fo:text-align="center" style:justify-single-word="false" style:page-number="auto" fo:break-before="page"/>
      <style:text-properties style:font-name="Times New Roman" fo:font-size="15pt" fo:language="de" fo:country="AT" fo:font-weight="bold" style:font-size-asian="15pt" style:font-weight-asian="bold" style:font-name-complex="Times New Roman" style:font-size-complex="15pt" style:font-weight-complex="bold"/>
    </style:style>
    <style:style style:name="P15" style:family="paragraph" style:parent-style-name="Standard" style:list-style-name="L1">
      <style:text-properties style:font-name="Times New Roman" fo:font-size="13pt" fo:font-weight="bold" style:font-size-asian="13pt" style:font-weight-asian="bold" style:font-name-complex="Times New Roman" style:font-size-complex="13pt" style:font-weight-complex="bold"/>
    </style:style>
    <style:style style:name="P16" style:family="paragraph" style:parent-style-name="Standard">
      <style:text-properties style:font-name="Times New Roman" style:font-name-complex="Times New Roman"/>
    </style:style>
    <style:style style:name="P17" style:family="paragraph" style:parent-style-name="Standard">
      <style:text-properties style:font-name="Times New Roman" officeooo:rsid="00245ac6" officeooo:paragraph-rsid="00261d22" style:font-name-complex="Times New Roman"/>
    </style:style>
    <style:style style:name="P18" style:family="paragraph" style:parent-style-name="Standard">
      <style:text-properties style:font-name="Times New Roman" officeooo:paragraph-rsid="0032e05c" style:font-name-complex="Times New Roman"/>
    </style:style>
    <style:style style:name="P19" style:family="paragraph" style:parent-style-name="Standard" style:list-style-name="L1"/>
    <style:style style:name="P20" style:family="paragraph" style:parent-style-name="Standard" style:list-style-name="L1">
      <style:text-properties officeooo:paragraph-rsid="0019d706"/>
    </style:style>
    <style:style style:name="P21" style:family="paragraph" style:parent-style-name="Standard" style:list-style-name="L1">
      <style:text-properties officeooo:paragraph-rsid="001a7111"/>
    </style:style>
    <style:style style:name="T1" style:family="text">
      <style:text-properties style:font-name="Times New Roman" fo:font-size="13pt" fo:font-weight="bold" style:font-size-asian="13pt" style:font-weight-asian="bold" style:font-name-complex="Times New Roman" style:font-size-complex="13pt" style:font-weight-complex="bold"/>
    </style:style>
    <style:style style:name="T2" style:family="text">
      <style:text-properties style:font-name="Times New Roman" fo:font-size="13pt" fo:font-weight="bold" officeooo:rsid="0019d706" style:font-size-asian="13pt" style:font-weight-asian="bold" style:font-name-complex="Times New Roman" style:font-size-complex="13pt" style:font-weight-complex="bold"/>
    </style:style>
    <style:style style:name="T3" style:family="text">
      <style:text-properties style:font-name="Times New Roman" fo:font-size="13pt" fo:font-weight="bold" officeooo:rsid="001a7111" style:font-size-asian="13pt" style:font-weight-asian="bold" style:font-name-complex="Times New Roman" style:font-size-complex="13pt" style:font-weight-complex="bold"/>
    </style:style>
    <style:style style:name="T4" style:family="text">
      <style:text-properties style:font-name="Times New Roman" fo:font-size="13pt" fo:font-weight="bold" officeooo:rsid="001be8e5" style:font-size-asian="13pt" style:font-weight-asian="bold" style:font-name-complex="Times New Roman" style:font-size-complex="13pt" style:font-weight-complex="bold"/>
    </style:style>
    <style:style style:name="T5" style:family="text">
      <style:text-properties style:font-name="Times New Roman" fo:font-size="13pt" fo:font-weight="bold" officeooo:rsid="0019d706" fo:background-color="transparent" loext:char-shading-value="0" style:font-size-asian="13pt" style:font-weight-asian="bold" style:font-name-complex="Times New Roman" style:font-size-complex="13pt" style:font-weight-complex="bold"/>
    </style:style>
    <style:style style:name="T6" style:family="text">
      <style:text-properties style:font-name="Times New Roman"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name-complex="Times New Roman" style:font-size-complex="13pt" style:font-weight-complex="bold"/>
    </style:style>
    <style:style style:name="T7" style:family="text">
      <style:text-properties style:font-name="Times New Roman" fo:font-weight="bold" style:font-weight-asian="bold" style:font-name-complex="Times New Roman" style:font-weight-complex="bold"/>
    </style:style>
    <style:style style:name="T8"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9" style:family="text">
      <style:text-properties style:font-name="Times New Roman" style:font-name-complex="Times New Roman"/>
    </style:style>
    <style:style style:name="T10" style:family="text">
      <style:text-properties style:font-name="Times New Roman" fo:font-style="italic" style:font-style-asian="italic" style:font-name-complex="Times New Roman" style:font-style-complex="italic"/>
    </style:style>
    <style:style style:name="T11" style:family="text">
      <style:text-properties style:font-name="Times New Roman" fo:font-style="italic" fo:font-weight="bold" style:font-style-asian="italic" style:font-weight-asian="bold" style:font-name-complex="Times New Roman" style:font-style-complex="italic" style:font-weight-complex="bold"/>
    </style:style>
    <style:style style:name="T12" style:family="text">
      <style:text-properties style:font-name="Times New Roman" fo:language="de" fo:country="AT" fo:font-style="italic" style:font-style-asian="italic" style:font-name-complex="Times New Roman" style:font-style-complex="italic"/>
    </style:style>
    <style:style style:name="T13" style:family="text">
      <style:text-properties style:font-name="Times New Roman" fo:language="de" fo:country="AT" fo:font-style="italic" fo:font-weight="bold" style:font-style-asian="italic" style:font-weight-asian="bold" style:font-name-complex="Times New Roman" style:font-style-complex="italic" style:font-weight-complex="bold"/>
    </style:style>
    <style:style style:name="T14" style:family="text">
      <style:text-properties style:font-name="Times New Roman" fo:language="de" fo:country="AT" style:font-name-complex="Times New Roman"/>
    </style:style>
    <style:style style:name="T15" style:family="text">
      <style:text-properties style:font-name="Times New Roman" fo:language="de" fo:country="AT" fo:background-color="transparent" loext:char-shading-value="0" style:font-name-complex="Times New Roman"/>
    </style:style>
    <style:style style:name="T16" style:family="text">
      <style:text-properties style:font-name="Times New Roman" fo:language="de" fo:country="AT" officeooo:rsid="00332c17" fo:background-color="transparent" loext:char-shading-value="0" style:font-name-complex="Times New Roman"/>
    </style:style>
    <style:style style:name="T17" style:family="text">
      <style:text-properties fo:language="de" fo:country="AT"/>
    </style:style>
    <style:style style:name="T18" style:family="text">
      <style:text-properties fo:language="de" fo:country="AT" officeooo:rsid="0021ab11"/>
    </style:style>
    <style:style style:name="T19" style:family="text">
      <style:text-properties officeooo:rsid="000ae3ff"/>
    </style:style>
    <style:style style:name="T20" style:family="text">
      <style:text-properties officeooo:rsid="00205a70"/>
    </style:style>
    <style:style style:name="T21" style:family="text">
      <style:text-properties officeooo:rsid="00240859"/>
    </style:style>
    <style:style style:name="T22" style:family="text">
      <style:text-properties officeooo:rsid="00241e99"/>
    </style:style>
    <style:style style:name="T23" style:family="text">
      <style:text-properties officeooo:rsid="00261d22"/>
    </style:style>
    <style:style style:name="T24" style:family="text">
      <style:text-properties officeooo:rsid="0030c3f6"/>
    </style:style>
    <style:style style:name="T25" style:family="text">
      <style:text-properties officeooo:rsid="0032e05c"/>
    </style:style>
    <style:style style:name="T26" style:family="text">
      <style:text-properties officeooo:rsid="00335527"/>
    </style:style>
    <style:style style:name="T27" style:family="text">
      <style:text-properties officeooo:rsid="00354064"/>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Widerspruch gegen die verfügten Sicherheits-/Eingangskontrollen</text:p>
      <text:p text:style-name="P1">Beanstandung der Prozessleitung nach § 238 StPO</text:p>
      <text:p text:style-name="P2"/>
      <text:p text:style-name="Standard"><text:span text:style-name="Absatz-Standardschriftart"><text:span text:style-name="T1">Gegen die für die Hauptverhandlung verfügte </text:span></text:span><text:span text:style-name="Absatz-Standardschriftart"><text:span text:style-name="T4">und</text:span></text:span><text:span text:style-name="Absatz-Standardschriftart"><text:span text:style-name="T1"> durchgeführten Eingangskontrollen lege ich Widerspruch ein</text:span></text:span>.</text:p>
      <text:p text:style-name="P2"/>
      <text:p text:style-name="P2">Ich beantrage zudem die Aufhebung dieser die Öffentlichkeit einschüchternden unverhältnismäßigen Maßnahmen.</text:p>
      <text:p text:style-name="P2"/>
      <text:p text:style-name="P2">Insbesondere <text:span text:style-name="T19">bzw. hilfsweise </text:span>beantrage ich:</text:p>
      <text:list text:style-name="L1">
        <text:list-item>
          <text:p text:style-name="P15">Die Aufhebung der Anordnung, dass sich Prozessbeteiligte und Besucher*innen ausweisen müssen.</text:p>
        </text:list-item>
        <text:list-item>
          <text:p text:style-name="P19"><text:span text:style-name="Absatz-Standardschriftart"><text:span text:style-name="T1">Die Aufhebung der Anordnung, dass Kopien von den Ausweisdokumenten gefertigt werden </text:span></text:span><text:span text:style-name="Absatz-Standardschriftart"><text:span text:style-name="T2">bzw. die Personalien notiert werden</text:span></text:span><text:span text:style-name="Absatz-Standardschriftart"><text:span text:style-name="T1">. </text:span></text:span></text:p>
        </text:list-item>
        <text:list-item>
          <text:p text:style-name="P20"><text:span text:style-name="Absatz-Standardschriftart"><text:span text:style-name="T2">Die Aufhebung der Anordnung, dass Zuschauer*innen für diesen Prozess das Gerichtsgebäude nur betreten dürfen, soweit Sitzplätze vorhanden sind.</text:span></text:span></text:p>
        </text:list-item>
        <text:list-item>
          <text:p text:style-name="P21"><text:span text:style-name="Absatz-Standardschriftart"><text:span text:style-name="T3">Die Aufhebung der Anordnung, dass „ähnliche Gegenstände, die zu Demonstrationszwecken verwendet werden können“ von den Bediensteten der Wachtmeisterei eingesammelt werden.</text:span></text:span></text:p>
        </text:list-item>
        <text:list-item>
          <text:p text:style-name="P20"><text:span text:style-name="Absatz-Standardschriftart"><text:span text:style-name="T5">Die Aufhebung der Anordnung dass die Beteiligten nur einzeln die Toilette aufsuchen dürfen und die Toilette vor der Benutzung jeweils kontrolliert wird.</text:span></text:span></text:p>
        </text:list-item>
      </text:list>
      <text:p text:style-name="P2"/>
      <text:p text:style-name="Standard"><text:span text:style-name="Absatz-Standardschriftart"><text:span text:style-name="T7">Im Falle der Ablehnung des obigen Antrages, </text:span></text:span><text:span text:style-name="Absatz-Standardschriftart"><text:span text:style-name="T8">beantrage ich</text:span></text:span><text:span text:style-name="Absatz-Standardschriftart"><text:span text:style-name="T7"> einen mit</text:span></text:span><text:span text:style-name="Absatz-Standardschriftart"><text:span text:style-name="T6"> Gründen</text:span></text:span><text:span text:style-name="Absatz-Standardschriftart"><text:span text:style-name="T7"> für die Sicherheitsmaßnahmen versehenen schriftlichen Beschluss.</text:span></text:span></text:p>
      <text:p text:style-name="P3"/>
      <text:p text:style-name="P7">Begründung:</text:p>
      <text:p text:style-name="P3"/>
      <text:p text:style-name="P3">Es wurden ohne Einzelfall bezogene Erwägung zur Verhältnismäßigkeit oder Begründung - unverhältnismäßige Sicherheitsmaßnahmen verfügt, die die Öffentlichkeit einschüchtern und das Gebot der Gerichtsöffentlichkeit verletzen.</text:p>
      <text:p text:style-name="P3"/>
      <text:p text:style-name="P18">Die angeordneten Kontrollen zeigen eine gewisse Voreingenommenheit des Gerichts gegenüber den Angeklagten und Zuschauer*innen, die sie scheinbar grundsätzlich als Störer*innen einstuft. Dabei wurde zu keiner Zeit eine besondere Gefährdungslage festgestellt - verhandelt wird hier eben gerade nicht über gewalttätige Übergriffe <text:span text:style-name="T20">(die der Polizei uns und anderen gegenüber werden hier sowieso ignoriert, wie vor deutschen Gerichten üblich)</text:span>. Die angeordneten Kontrollen vermitteln einen anderen Eindruck. <text:span text:style-name="T21">So werden von allen Zuschauer*innen außer den Pressevertreter*innen die Personalien kontrolliert und Personalausweise kopiert, obwohl es keinerlei Anlass dafür gibt. Auch bei vorangegangen Prozessen in gleicher Sache war es bisher nicht erforderlich, die Personalien von Zuschauer*innen festzustellen. Und selbst wenn das nötig wäre, könnte dies immer noch erfolgen, falls es </text:span><text:span text:style-name="T24">vom Gericht als </text:span><text:span text:style-name="T21">Störungen </text:span><text:span text:style-name="T24">empfundene Interventionen</text:span><text:span text:style-name="T21"> gibt, </text:span><text:span text:style-name="T24">immerhin ja auch von den Menschen, in deren Namen hier eine Verurteilung verkündet werden soll</text:span><text:span text:style-name="T21">. Durch die Feststellung im Vorhinein werden alle unter Generalverdacht gestellt und teilweise auch vom Prozessbesuch komplett abgeschreckt. Diese Kontrollen haben also</text:span> die Einschüchterung <text:span text:style-name="T21">und Einschränkung</text:span> der Gerichtsöffentlichkeit zur Folge sowie Einfluss auf die Berichterstattung über den Prozess. Die Kontrollen vermitteln den Eindruck, es gehe hier um einen Prozess gegen Terrorist*innen <text:span text:style-name="T25">und wir wären wer weiß wie gefährlich. Oder sollen wir das als Kompliment nehmen? Dafür, dass wir tatsächlich schaffen, den Staat zu gefährden?</text:span></text:p>
      <text:p text:style-name="P3"/>
      <text:p text:style-name="P3"><text:soft-page-break/>Als Zuschauer*in habe ich oft genug auch politische Prozesse besucht, bei denen keine oder die normalen im Gericht üblichen Kontrollen veranlasst waren. Diese Prozesse liefen eher störungsfreier als die, bei denen ein riesiger Kontrollaufwand betrieben wurde, was gegeben falls mit der durch erniedrigende Kontrollen erzeugten Aggressivität zusammenhängen könnte. <text:span text:style-name="T22">Wir werden das hier wieder sehen – schließlich müssen wir uns hier mit der Herstellung der Öffentlichkeit beschäftigen statt zum eigentlichen Prozessthema zu kommen. Nun, Ihre Entscheidung.</text:span></text:p>
      <text:p text:style-name="P3"/>
      <text:p text:style-name="P6">Die Kontrollen sind dazu geeignet, die Verhandlung zu stören. Die Hürden, die hier aufgestellt werden, um die Gerichtsverhandlung zu besuchen oder nach einer Pause wieder in den Saal zu kommen schränken die öffentliche Zugänglichkeit der Verhandlung ein und werden sowohl von den Angeklagten als auch von einem Großteil des Publikums als Provokation und Stigmatisierung wahrgenommen. <text:span text:style-name="T23">Insbesondere die Regel, praktisch auf die Toilette begleitet zu werden, dient der Erniedrigung, denn wer will schon, dass Bedürfnisse und das wahrnehmen davon permanent überwacht werden? Und passiert eigentlich tatsächlich das gleiche bei den RWE-Zeugen und Polizist*innen, die hier als Zuschauer*innen und Zeug*innen anwesend sind? Jaja, die alte Leier, angeblich sind vor dem Gesetz alle gleich… Und nein, so einfach ist es nicht, selbst wenn es so wäre. Viele von uns, ob als Angeklagte oder Zuschauer*innen, haben echt schlechte Erfahrungen mit Uniformierten gemacht, deren Beruf es doch immerhin ist Gewalt auszuüben. Denen sollen wir nun also anvertrauen, wann wir zu Toilette müssen und Gegenstände in ihre Obhut geben? Wer das nicht erträgt, kommt nicht rein, soviel zur Öffentlichkeit.</text:span></text:p>
      <text:p text:style-name="P6"/>
      <text:p text:style-name="P17">Dazu kommen unklare Regelungen wie die Abnahme von Gegenständen, „die zu Demonstrationszwecken verwendet werden können“, was jetzt reichlich unklar ist, denn was bitte soll das sein oder was soll das auch nicht sein? Das ist eine Regelung, die den Justizwachtmeister*innen willkürliche Entscheidungen bis zur Abnahme von allen Gegenständen nahelegt. </text:p>
      <text:p text:style-name="P4"/>
      <text:p text:style-name="P3">Mein Antrag ist begründet und stützt sich auf die geltende Rechtsprechung.</text:p>
      <text:p text:style-name="P3"/>
      <text:p text:style-name="Standard"><text:span text:style-name="Absatz-Standardschriftart"><text:span text:style-name="T9">Aus VG Wiesbaden, Beschluss vom 20.01.2010 - 6 K 1063/09.WI (Hervorhebungen durch mich): <text:line-break/><text:line-break/></text:span></text:span><text:span text:style-name="Absatz-Standardschriftart"><text:span text:style-name="T10">„ [...] Das Gericht schließt sich der Auffassung des Klägervertreters an, daß eine Gerichtsöffentlichkeit nicht hinreichend gewährleistet ist, sondern vielmehr die begründete Befürchtung besteht, daß Interessierte an der Teilnahme an Gerichtsverhandlungen durch die in dem Gebäude vorhandene Videoüberwachung und Personenkontrolle gehindert bzw. abgeschreckt werden, an öffentlichen Sitzungen teilzunehmen. <text:line-break/><text:line-break/>Verhandlungen vor dem erkennenden Gericht einschließl. der Verkündung der Entscheidung sind keine Geheimverhandlungen. Ihre öffentliche Zugänglichkeit regelt der Gesetzgeber im Rahmen seiner Befugnis zur Ausgestaltung des Gerichtsverfahrens und unter Beachtung verfassungsrechtlicher Vorgaben, wie insbes. des Rechtsstaats- und des Demokratieprinzips und des Schutzes der Persönlichkeit. § 169 GVG normiert für die ordentliche Gerichtsbarkeit den Grundsatz der Gerichtsöffentlichkeit. § 55 VwGO verweist auf § 169 GVG für den Bereich des verwaltungsgerichtlichen Verfahrens. </text:span></text:span><text:span text:style-name="Absatz-Standardschriftart"><text:span text:style-name="T9"><text:line-break/><text:line-break/></text:span></text:span><text:span text:style-name="Absatz-Standardschriftart"><text:span text:style-name="T10">Danach sind Gerichtsverhandlungen, soweit keine Ausnahmen vorgesehen sind, für jedermann zugänglich (BVerfG, Urt. v. 24. 01. 2001, Az. 1 BvR 2623/95, 1 BvR 622/99 Rn. 60, 61 - nach Juris). Die Gerichtsöffentlichkeit ist gesetzlich als Saalöffentlichkeit vorgesehen. D.h., daß es keine Zugangshindernisse geben darf, die verhindern, daß beliebige Personen ohne besondere Schwierigkeiten den Gerichtssaal erreichen können (Kopp/Schenke, VwGO, 16 Aufl., § 55 Rn. 3).</text:span></text:span></text:p>
      <text:p text:style-name="Standard"><text:soft-page-break/><text:span text:style-name="Absatz-Standardschriftart"><text:span text:style-name="T10">[...]<text:line-break/>Maßnahmen, die den Zugang zu einer Gerichtsverhandlung nur unwesentlich erschweren und dabei eine Auswahl der Zuhörerschaft nach bestimmten persönlichen Merkmalen vermeiden, sind grds. nicht ungesetzlich, wenn für sie ein die Sicherheit im Gerichtsgebäude berührender verständlicher Anlaß besteht. Worin solche Maßnahmen im Einzelfall bestehen müssen, damit das angestrebte Ziel erreicht wird, muß dem pflichtgemäßen Ermessen des die Sitzungspolizei ausübenden Vors. oder, wenn auf ein Verfahren bezogen die Sicherheit des ganzen Gerichtsgebäudes gefährdet erscheint, des das Hausrecht ausübenden Gerichtspräsidenten überlassen bleiben.</text:span></text:span><text:span text:style-name="Absatz-Standardschriftart"><text:span text:style-name="T11"> Dies kann sich jedoch nicht auf einen Dauerzustand beziehen, sondern nur im Rahmen eines einzelnen Verfahrens von Bedeutung sein. Denn nicht alle Verfahren rechtfertigen Zutrittskontrollen, wie sie derzeit praktiziert werden. </text:span></text:span><text:span text:style-name="Absatz-Standardschriftart"><text:span text:style-name="T9"><text:line-break/></text:span></text:span><text:span text:style-name="Absatz-Standardschriftart"><text:span text:style-name="T10">[...] <text:line-break/>Insoweit sind Zugangshürden nur in einzelnen Verfahren und bezogen auf diese Verfahren berechtigt und stellen nur dann insoweit keinen Eingriff in die Öffentlichkeit da. <text:line-break/><text:line-break/>Das ist, vorliegend jedoch nicht der Fall.</text:span></text:span></text:p>
      <text:p text:style-name="Standard"><text:span text:style-name="Absatz-Standardschriftart"><text:span text:style-name="T10">[...]<text:line-break/>In seiner Entscheidung v. 15. 12. 1983 zum Volkszählungsurteil führt das BVerfG aus: »Die Möglichkeit der modernen Datenverarbeitung sind weiterhin nur für Fachleute durchschaubar und können beim Staatsbürger die Furcht vor einer unkontrollierbaren Persönlichkeitserfassung selbst dann auslösen, wenn der Gesetzgeber lediglich solche Angaben verlangt, die erforderlich und zumutbar sind (Leitsatz 2)«. </text:span></text:span><text:span text:style-name="Absatz-Standardschriftart"><text:span text:style-name="T9"><text:line-break/><text:line-break/></text:span></text:span><text:span text:style-name="Absatz-Standardschriftart"><text:span text:style-name="T10">Hinzu kommt, daß die Gerichtsöffentlichkeit kein Störer i.S.d. Polizeirechts ist, weshalb sie bei dem Betreten des Gebäudes als Nichtstörer zu betrachten sind. </text:span></text:span><text:span text:style-name="Absatz-Standardschriftart"><text:span text:style-name="T11">Ein Nichtstörer darf zwar auf seine Person beim Betreten des Gebäudes kontrolliert werden, dies kann jedoch nicht dazu führen, daß bei einem Verfahren ohne Gefährdungslage eine derart intensive Kontrolle durchgeführt wird, wie sie in Hochsicherheitstrakten bzw. bei Flughäfen der Fall ist. </text:span></text:span><text:span text:style-name="Absatz-Standardschriftart"><text:span text:style-name="T10"><text:line-break/>[...]<text:line-break/>Unter diesen Umständen sieht das Gericht bei weiterer Durchführung der mündlichen Verhandlung ein absoluten Revisionsgrund gegeben, den es zwingend zu vermeiden gilt. <text:line-break/>[...]“</text:span></text:span></text:p>
      <text:p text:style-name="Standard"/>
      <text:p text:style-name="Standard"><text:span text:style-name="Absatz-Standardschriftart"><text:span text:style-name="T17">Bei dieser Wertung kommt es sowohl auf die verfügten Kontrollen als auch auf die Art und Weise wie diese umgesetzt werden an. Wird de</text:span></text:span><text:span text:style-name="Absatz-Standardschriftart"><text:span text:style-name="T18">r</text:span></text:span><text:span text:style-name="Absatz-Standardschriftart"><text:span text:style-name="T17"> Vorsitzenden bekannt, dass der freie Zugang durch von ihr nicht angeordnete Maßnahmen verhindert wird, so muss </text:span></text:span><text:span text:style-name="Absatz-Standardschriftart"><text:span text:style-name="T18">sie</text:span></text:span><text:span text:style-name="Absatz-Standardschriftart"><text:span text:style-name="T17"> auf Abhilfe hinwirken. (StPO Kommentar Meyer Goßner zum 169 GVG Rdn. 7)</text:span></text:span></text:p>
      <text:p text:style-name="P8"/>
      <text:p text:style-name="P8">Auch genügt die Begründung nicht den Anfordernissen der Rechtsprechung.</text:p>
      <text:p text:style-name="P3"/>
      <text:p text:style-name="P3">Dazu heißt es im Kommentar von Meyer-Goßner zu §176 GVG Rdn 6 :</text:p>
      <text:p text:style-name="P12"><text:span text:style-name="Absatz-Standardschriftart"><text:span text:style-name="T12">Die Maßnahmen müssen aus wichtigen konkreten Gründen, welche mitzuteilen sind (vgl BverfG 1 BvR 1534 vom 8.7.2016), erforderlich sein</text:span></text:span><text:span text:style-name="Absatz-Standardschriftart"><text:span text:style-name="T13"> und dürfen sich nicht auf ein allgemeines Misstrauen gegen eine Person oder auf einen nicht weiter belegten Verdacht stützen (Marxen NJW 77, 2192).</text:span></text:span></text:p>
      <text:p text:style-name="P11"><text:span text:style-name="Absatz-Standardschriftart"><text:span text:style-name="T14">Im Konkreten gibt es keinerlei Anhaltspunkte für Störunge</text:span></text:span><text:span text:style-name="Absatz-Standardschriftart"><text:span text:style-name="T15">n. Das zeigt sich auch darin, dass die Richterin es zunächst gar nicht für notwendig hielt, die Sicherheitsverfügung zu begründen. </text:span></text:span></text:p>
      <text:p text:style-name="P8"/>
      <text:p text:style-name="P8">Die angeordneten Ausweiskontrollen sind zudem in zusätzlicher Weise einschüchternd und schränken die Öffentlichkeit ein. Wir haben keine Ahnung, wo die Daten aus diesen Ausweiskontrollen landen. Unserer Erfahrung nach vermutlich in Polizeidatenbanken, wo sie für <text:soft-page-break/>Gefahrenprognosen gegen uns und die Zuschauer*innen benutzt werden, unabhängig davon was das Gericht hier dazu verspricht oder nicht und unabhängig davon, ob tatsächlich Störungen von irgendwem ausgehen oder nicht. Das hat eine abschreckende Wirkung, denn genau solche Einträge in Polizeidatenbanken führen unter anderem zu erneutem Einsperren bei präventiven Ingewahrsamnahmen, auch das kennen wir zu Genüge.</text:p>
      <text:p text:style-name="P8"/>
      <text:p text:style-name="P11"><text:span text:style-name="Absatz-Standardschriftart"><text:span text:style-name="T15">Konkret wissen wir von Personen, dass Besuche von Gerichtsprozessen in polizeilichen Datensammlungen landeten. Eine Person besuchte in Gronau in NRW eine</text:span></text:span><text:span text:style-name="Absatz-Standardschriftart"><text:span text:style-name="T16">n</text:span></text:span><text:span text:style-name="Absatz-Standardschriftart"><text:span text:style-name="T15"> Prozesse einer anderen Atomkraftgegnerin. Die dortigen Justizwachtmeister*innen kopierten die Personalausweise und sicherten zu, dass die Daten nur hausintern bleiben würden und nicht an die Polizei weitergegeben würden, außer im Fall von Straftaten. Obwohl der Person keine Straftat vorgeworfen wurde, erfuhren wir einige Zeit später, dass die Daten über den Gerichtsbesuch aus Gronau auch in einer Datenbank des LKA Schleswig-Holstein landeten. </text:span></text:span></text:p>
      <text:p text:style-name="P8"/>
      <text:p text:style-name="P11"><text:span text:style-name="Absatz-Standardschriftart"><text:span text:style-name="T14">Bei einer anderen Person, die vor Jahren einen Gerichtsprozess an einem Amtsgericht in NRW besuchte, benutzte die Polizei diesen Besuch in einer Gefahrenprognose, um Daten nicht aus ihren Datenbanken löschen zu müssen. Dort hieß es: „Äußerungen in Gerichtsverfahren der Gruppe von Aktivisten, denen Sie zugerechnet werden können, finalisieren auf die Inanspruchnahme von Notwehrrechten bei Aktionen gegen die Nutzung von Atomanlagen, insbesondere gegen Atomtransporte und bilden die Rechtfertigungsgrundlage zukünftiger, gleichgelagerter Aktionen, insbesondere durch Ihre Person.“</text:span></text:span></text:p>
      <text:p text:style-name="P8"/>
      <text:p text:style-name="P8"><text:span text:style-name="T26">A</text:span>uch hier <text:span text:style-name="T26">besteht die begründete Befürchtung, dass</text:span> gesammelte Daten<text:span text:style-name="T26"> </text:span>in Polizeidatenbanken ein<text:span text:style-name="T26">fließen</text:span>. Real wir<text:span text:style-name="T26">kt die Datensammlung</text:span> abschreckend, denn gerade angesichts neuer Polizeigesetze und der Ausweitung von Sicherheitsüberprüfungen <text:span text:style-name="T27">bringt</text:span> dann schon ein Prozessbesuch die nicht ganz unrealistische <text:span text:style-name="T27">Gefahr mit sich,</text:span> künftig als Sicherheitsrisiko zu gelten und von bestimmten Berufen oder Veranstaltungen ausgeschlossen zu werden. Leider ist das keine Paronia, sondern real.</text:p>
      <text:p text:style-name="P9"/>
      <text:p text:style-name="Standard"><text:span text:style-name="Absatz-Standardschriftart"><text:span text:style-name="T17">Damit ist auch klar: Die </text:span></text:span>angefochtenen Maßnahmen tangieren und beeinträchtigen Grundrechte und Rechtspositionen über die Hauptverhandlung hinaus (KG aaO; LG Ravensburg NStZ-RR 2007, 348, 349) die Maßnahmen erschöpfen sich nicht in der Aufrechterhaltung der Ordnung in der Verhandlung, sondern entfalten weitergehende Wirkungen (OLG Karlsruhe NJW 1977, 309; OLG <text:span text:style-name="Absatz-Standardschriftart"><text:span text:style-name="T17">München NJW 2006, 3079; Diemer in KK StPO, 6. Aufl., § 176 GVG Rn 7).</text:span></text:span></text:p>
      <text:p text:style-name="Standard"/>
      <text:p text:style-name="P11"><text:span text:style-name="Absatz-Standardschriftart"><text:span text:style-name="T17">Bei den verfügten Kontrollen / Sicherheitsverfügungen handelt es sich um Verwaltungsakte, so dass mein Widerspruch gemäß § 80 Abs. 1 Verwaltungsgerichtsordnung – VwGO – aufschiebende Wirkung hat.</text:span></text:span></text:p>
      <text:p text:style-name="P10"/>
      <text:p text:style-name="P11"><text:span text:style-name="Absatz-Standardschriftart"><text:span text:style-name="T17">Aus diesen Gründen ist dem Widerspruch und dem Hauptantrag stattzugeben.</text:span></text:span></text:p>
      <text:p text:style-name="P10"/>
      <text:p text:style-name="P13">Sollte das Gericht auf meine Beanstandung hin, seine Anordnung bezüglich der Verhandlungsleitung nicht abändern wollen, beantrage ich einen Gerichtsbeschluss über die Zulässigkeit der beanstandeten Prozesshandlung (§238 II StPO)</text:p>
      <text:p text:style-name="P13"/>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Droid Sans Fallback"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Kommentartext" style:family="paragraph" style:parent-style-name="Standard">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Absatz-Standardschriftart" style:family="text"/>
    <style:style style:name="Numbering_20_Symbols" style:display-name="Numbering Symbols"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Kommentartext_20_Zchn" style:display-name="Kommentartext Zchn" style:family="text" style:parent-style-name="Absatz-Standardschriftart">
      <style:text-properties fo:font-size="10pt" style:font-size-asian="10pt" style:font-name-complex="Mangal" style:font-family-complex="Mangal" style:font-family-generic-complex="roman" style:font-pitch-complex="variable" style:font-size-complex="9pt"/>
    </style:style>
    <style:style style:name="Kommentarzeichen" style:family="text" style:parent-style-name="Absatz-Standardschriftart">
      <style:text-properties fo:font-size="8pt" style:font-size-asian="8pt" style:font-size-complex="8pt"/>
    </style:style>
    <style:style style:name="WW_5f_CharLFO1LVL1" style:display-name="WW_CharLFO1LVL1" style:family="text">
      <style:text-properties style:font-name="Arial" fo:font-family="Arial" style:font-family-generic="swiss" style:font-pitch="variable" fo:font-size="10pt" fo:font-weight="normal" style:font-size-asian="10pt" style:font-weight-asian="normal" style:font-size-complex="10pt" style:font-weight-complex="normal"/>
    </style:style>
    <style:style style:name="WW_5f_CharLFO1LVL2" style:display-name="WW_CharLFO1LVL2" style:family="text">
      <style:text-properties style:font-name="Arial" fo:font-family="Arial" style:font-family-generic="swiss" style:font-pitch="variable" fo:font-size="10pt" fo:font-weight="normal" style:font-size-asian="10pt" style:font-weight-asian="normal" style:font-size-complex="10pt" style:font-weight-complex="normal"/>
    </style:style>
    <style:style style:name="WW_5f_CharLFO1LVL3" style:display-name="WW_CharLFO1LVL3" style:family="text">
      <style:text-properties style:font-name="Arial" fo:font-family="Arial" style:font-family-generic="swiss" style:font-pitch="variable" fo:font-size="10pt" fo:font-weight="normal" style:font-size-asian="10pt" style:font-weight-asian="normal" style:font-size-complex="10pt" style:font-weight-complex="normal"/>
    </style:style>
    <style:style style:name="WW_5f_CharLFO1LVL4" style:display-name="WW_CharLFO1LVL4" style:family="text">
      <style:text-properties style:font-name="Arial" fo:font-family="Arial" style:font-family-generic="swiss" style:font-pitch="variable" fo:font-size="10pt" fo:font-weight="normal" style:font-size-asian="10pt" style:font-weight-asian="normal" style:font-size-complex="10pt" style:font-weight-complex="normal"/>
    </style:style>
    <style:style style:name="WW_5f_CharLFO1LVL5" style:display-name="WW_CharLFO1LVL5" style:family="text">
      <style:text-properties style:font-name="Arial" fo:font-family="Arial" style:font-family-generic="swiss" style:font-pitch="variable" fo:font-size="10pt" fo:font-weight="normal" style:font-size-asian="10pt" style:font-weight-asian="normal" style:font-size-complex="10pt" style:font-weight-complex="normal"/>
    </style:style>
    <style:style style:name="WW_5f_CharLFO1LVL6" style:display-name="WW_CharLFO1LVL6" style:family="text">
      <style:text-properties style:font-name="Arial" fo:font-family="Arial" style:font-family-generic="swiss" style:font-pitch="variable" fo:font-size="10pt" fo:font-weight="normal" style:font-size-asian="10pt" style:font-weight-asian="normal" style:font-size-complex="10pt" style:font-weight-complex="normal"/>
    </style:style>
    <style:style style:name="WW_5f_CharLFO1LVL7" style:display-name="WW_CharLFO1LVL7" style:family="text">
      <style:text-properties style:font-name="Arial" fo:font-family="Arial" style:font-family-generic="swiss" style:font-pitch="variable" fo:font-size="10pt" fo:font-weight="normal" style:font-size-asian="10pt" style:font-weight-asian="normal" style:font-size-complex="10pt" style:font-weight-complex="normal"/>
    </style:style>
    <style:style style:name="WW_5f_CharLFO1LVL8" style:display-name="WW_CharLFO1LVL8" style:family="text">
      <style:text-properties style:font-name="Arial" fo:font-family="Arial" style:font-family-generic="swiss" style:font-pitch="variable" fo:font-size="10pt" fo:font-weight="normal" style:font-size-asian="10pt" style:font-weight-asian="normal" style:font-size-complex="10pt" style:font-weight-complex="normal"/>
    </style:style>
    <style:style style:name="WW_5f_CharLFO1LVL9" style:display-name="WW_CharLFO1LVL9" style:family="text">
      <style:text-properties style:font-name="Arial" fo:font-family="Arial" style:font-family-generic="swiss" style:font-pitch="variable" fo:font-size="10pt" fo:font-weight="normal" style:font-size-asian="10pt" style:font-weight-asian="normal" style:font-size-complex="10pt" style:font-weight-complex="norm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creator>ibi</dc:creator>
    <meta:creation-date>2012-07-05T19:13:00Z</meta:creation-date>
    <dc:date>2023-09-08T16:47:58.374962231</dc:date>
    <meta:editing-cycles>91</meta:editing-cycles>
    <meta:editing-duration>PT1H16S</meta:editing-duration>
    <meta:document-statistic meta:table-count="0" meta:image-count="0" meta:object-count="0" meta:page-count="4" meta:paragraph-count="34" meta:word-count="1741" meta:character-count="13005" meta:non-whitespace-character-count="11282"/>
    <meta:template xlink:type="simple" xlink:actuate="onRequest" xlink:title="" xlink:href="../../../../../autobahn/cloud/AutobahnSchleswig/Antraege%20Prozessantraege/beanstandung-kontrollen-2.odt/Normal"/>
  </office:meta>
</office:document-meta>
</file>