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DejaVu Sans" svg:font-family="'DejaVu Sans'" style:font-family-generic="swiss"/>
    <style:font-face style:name="DejaVu Sans1"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OpenSymbol" svg:font-family="OpenSymbol" style:font-charset="x-symbol"/>
    <style:font-face style:name="OpenSymbol1" svg:font-family="OpenSymbol, 'Arial Unicode MS'"/>
    <style:font-face style:name="Unifont" svg:font-family="Unifont" style:font-family-generic="system" style:font-pitch="variable"/>
  </office:font-face-decls>
  <office:automatic-styles>
    <style:style style:name="P1" style:family="paragraph" style:parent-style-name="Text_20_body">
      <style:paragraph-properties fo:margin-left="0cm" fo:margin-right="0cm" fo:text-indent="0cm" style:auto-text-indent="false">
        <style:tab-stops>
          <style:tab-stop style:position="1.247cm"/>
        </style:tab-stops>
      </style:paragraph-properties>
      <style:text-properties fo:font-size="10.5pt" fo:font-weight="normal" style:font-size-asian="10.5pt" style:font-weight-asian="normal" style:font-size-complex="10.5pt" style:font-weight-complex="normal"/>
    </style:style>
    <style:style style:name="P2" style:family="paragraph" style:parent-style-name="Text_20_body">
      <style:paragraph-properties fo:margin-left="0cm" fo:margin-right="0cm" fo:text-indent="0cm" style:auto-text-indent="false">
        <style:tab-stops>
          <style:tab-stop style:position="1.247cm"/>
        </style:tab-stops>
      </style:paragraph-properties>
      <style:text-properties fo:font-size="10.5pt" fo:font-weight="normal" officeooo:paragraph-rsid="002560ad" style:font-size-asian="10.5pt" style:font-weight-asian="normal" style:font-size-complex="10.5pt" style:font-weight-complex="normal"/>
    </style:style>
    <style:style style:name="P3" style:family="paragraph" style:parent-style-name="Standard" style:master-page-name="">
      <loext:graphic-properties draw:fill="none"/>
      <style:paragraph-properties fo:margin-left="0.6cm" fo:margin-right="0cm" fo:text-indent="0cm" style:auto-text-indent="false" style:page-number="auto" fo:background-color="transparent">
        <style:tab-stops>
          <style:tab-stop style:position="1.247cm"/>
        </style:tab-stops>
      </style:paragraph-properties>
      <style:text-properties fo:font-size="10.5pt" fo:font-weight="normal" officeooo:paragraph-rsid="002560ad" style:font-size-asian="10.5pt" style:font-weight-asian="normal" style:font-size-complex="10.5pt" style:font-weight-complex="normal"/>
    </style:style>
    <style:style style:name="P4" style:family="paragraph" style:parent-style-name="Standard">
      <loext:graphic-properties draw:fill="none"/>
      <style:paragraph-properties fo:margin-left="0.6cm" fo:margin-right="0cm" fo:text-indent="0cm" style:auto-text-indent="false" fo:background-color="transparent">
        <style:tab-stops>
          <style:tab-stop style:position="1.247cm"/>
        </style:tab-stops>
      </style:paragraph-properties>
      <style:text-properties fo:font-size="10.5pt" fo:font-weight="normal" officeooo:paragraph-rsid="002560ad" style:font-size-asian="10.5pt" style:font-weight-asian="normal" style:font-size-complex="10.5pt" style:font-weight-complex="normal"/>
    </style:style>
    <style:style style:name="P5" style:family="paragraph" style:parent-style-name="Text_20_body">
      <style:paragraph-properties fo:margin-left="0cm" fo:margin-right="0cm" fo:text-indent="0cm" style:auto-text-indent="false">
        <style:tab-stops>
          <style:tab-stop style:position="1.247cm"/>
        </style:tab-stops>
      </style:paragraph-properties>
      <style:text-properties fo:font-size="10.5pt" fo:font-weight="normal" officeooo:paragraph-rsid="0025ff79" style:font-size-asian="10.5pt" style:font-weight-asian="normal" style:font-size-complex="10.5pt" style:font-weight-complex="normal"/>
    </style:style>
    <style:style style:name="P6" style:family="paragraph" style:parent-style-name="Text_20_body">
      <style:paragraph-properties fo:margin-left="0cm" fo:margin-right="0cm" fo:text-indent="0cm" style:auto-text-indent="false">
        <style:tab-stops>
          <style:tab-stop style:position="1.247cm"/>
        </style:tab-stops>
      </style:paragraph-properties>
      <style:text-properties fo:font-size="10.5pt" fo:font-weight="normal" officeooo:paragraph-rsid="0027441c" style:font-size-asian="10.5pt" style:font-weight-asian="normal" style:font-size-complex="10.5pt" style:font-weight-complex="normal"/>
    </style:style>
    <style:style style:name="P7" style:family="paragraph" style:parent-style-name="Text_20_body">
      <style:paragraph-properties fo:margin-left="0cm" fo:margin-right="0cm" fo:text-indent="0cm" style:auto-text-indent="false">
        <style:tab-stops>
          <style:tab-stop style:position="1.247cm"/>
        </style:tab-stops>
      </style:paragraph-properties>
      <style:text-properties fo:font-size="10.5pt" fo:font-style="italic" fo:font-weight="normal" officeooo:rsid="001e2e9b" officeooo:paragraph-rsid="002560ad" style:font-size-asian="10.5pt" style:font-style-asian="italic" style:font-weight-asian="normal" style:font-size-complex="10.5pt" style:font-style-complex="italic" style:font-weight-complex="normal"/>
    </style:style>
    <style:style style:name="P8" style:family="paragraph" style:parent-style-name="Text_20_body">
      <loext:graphic-properties draw:fill="none"/>
      <style:paragraph-properties fo:margin-left="0.6cm" fo:margin-right="0cm" fo:text-indent="0cm" style:auto-text-indent="false" fo:background-color="transparent">
        <style:tab-stops>
          <style:tab-stop style:position="1.247cm"/>
        </style:tab-stops>
      </style:paragraph-properties>
      <style:text-properties fo:font-size="10.5pt" fo:font-style="italic" fo:font-weight="normal" officeooo:rsid="001e2e9b" officeooo:paragraph-rsid="002560ad" style:font-size-asian="10.5pt" style:font-style-asian="italic" style:font-weight-asian="normal" style:font-size-complex="10.5pt" style:font-style-complex="italic" style:font-weight-complex="normal"/>
    </style:style>
    <style:style style:name="P9" style:family="paragraph" style:parent-style-name="Text_20_body">
      <style:paragraph-properties fo:margin-left="0cm" fo:margin-right="0cm" fo:text-indent="0cm" style:auto-text-indent="false">
        <style:tab-stops>
          <style:tab-stop style:position="1.247cm"/>
        </style:tab-stops>
      </style:paragraph-properties>
      <style:text-properties fo:font-size="10.5pt" fo:font-style="italic" fo:font-weight="normal" officeooo:rsid="0025ff79" officeooo:paragraph-rsid="0025ff79" style:font-size-asian="10.5pt" style:font-style-asian="italic" style:font-weight-asian="normal" style:font-size-complex="10.5pt" style:font-style-complex="italic" style:font-weight-complex="normal"/>
    </style:style>
    <style:style style:name="P10" style:family="paragraph" style:parent-style-name="Standard">
      <style:paragraph-properties fo:margin-left="0cm" fo:margin-right="0cm" fo:text-indent="0cm" style:auto-text-indent="false">
        <style:tab-stops>
          <style:tab-stop style:position="1.247cm"/>
        </style:tab-stops>
      </style:paragraph-properties>
      <style:text-properties fo:font-size="10.5pt" fo:font-style="italic" fo:font-weight="normal" officeooo:rsid="0025ff79" officeooo:paragraph-rsid="0027441c" style:font-size-asian="10.5pt" style:font-style-asian="italic" style:font-weight-asian="normal" style:font-size-complex="10.5pt" style:font-style-complex="italic" style:font-weight-complex="normal"/>
    </style:style>
    <style:style style:name="P11" style:family="paragraph" style:parent-style-name="Standard">
      <loext:graphic-properties draw:fill="none"/>
      <style:paragraph-properties fo:margin-left="0.6cm" fo:margin-right="0cm" fo:text-indent="0cm" style:auto-text-indent="false" fo:background-color="transparent">
        <style:tab-stops>
          <style:tab-stop style:position="1.247cm"/>
        </style:tab-stops>
      </style:paragraph-properties>
      <style:text-properties fo:font-size="10.5pt" fo:font-style="italic" fo:font-weight="normal" officeooo:paragraph-rsid="002560ad" style:font-size-asian="10.5pt" style:font-style-asian="italic" style:font-weight-asian="normal" style:font-size-complex="10.5pt" style:font-style-complex="italic" style:font-weight-complex="normal"/>
    </style:style>
    <style:style style:name="P12" style:family="paragraph" style:parent-style-name="Text_20_body">
      <style:paragraph-properties fo:margin-left="0cm" fo:margin-right="0cm" fo:text-indent="0cm" style:auto-text-indent="false">
        <style:tab-stops>
          <style:tab-stop style:position="1.247cm"/>
        </style:tab-stops>
      </style:paragraph-properties>
      <style:text-properties fo:font-size="11pt" fo:font-weight="normal" officeooo:paragraph-rsid="002560ad" style:font-size-asian="11pt" style:font-weight-asian="normal" style:font-size-complex="11pt" style:font-weight-complex="normal"/>
    </style:style>
    <style:style style:name="P13" style:family="paragraph" style:parent-style-name="Text_20_body">
      <style:paragraph-properties fo:margin-left="0cm" fo:margin-right="0cm" fo:text-indent="0cm" style:auto-text-indent="false">
        <style:tab-stops>
          <style:tab-stop style:position="1.247cm"/>
        </style:tab-stops>
      </style:paragraph-properties>
      <style:text-properties fo:font-size="11pt" fo:font-weight="normal" officeooo:paragraph-rsid="0025ff79" style:font-size-asian="11pt" style:font-weight-asian="normal" style:font-size-complex="11pt" style:font-weight-complex="normal"/>
    </style:style>
    <style:style style:name="P14" style:family="paragraph" style:parent-style-name="Text_20_body">
      <style:paragraph-properties fo:margin-left="0cm" fo:margin-right="0cm" fo:text-indent="0cm" style:auto-text-indent="false">
        <style:tab-stops>
          <style:tab-stop style:position="1.247cm"/>
        </style:tab-stops>
      </style:paragraph-properties>
      <style:text-properties fo:font-size="11pt" fo:font-weight="normal" officeooo:paragraph-rsid="0027441c" style:font-size-asian="11pt" style:font-weight-asian="normal" style:font-size-complex="11pt" style:font-weight-complex="normal"/>
    </style:style>
    <style:style style:name="P15" style:family="paragraph" style:parent-style-name="Text_20_body">
      <style:paragraph-properties fo:margin-left="0cm" fo:margin-right="0cm" fo:text-indent="0cm" style:auto-text-indent="false">
        <style:tab-stops>
          <style:tab-stop style:position="1.247cm"/>
        </style:tab-stops>
      </style:paragraph-properties>
      <style:text-properties fo:font-size="11pt" fo:font-weight="normal" officeooo:rsid="002560ad" officeooo:paragraph-rsid="002560ad" style:font-size-asian="11pt" style:font-weight-asian="normal" style:font-size-complex="11pt" style:font-weight-complex="normal"/>
    </style:style>
    <style:style style:name="P16" style:family="paragraph" style:parent-style-name="Text_20_body">
      <style:paragraph-properties fo:margin-left="0cm" fo:margin-right="0cm" fo:text-indent="0cm" style:auto-text-indent="false">
        <style:tab-stops>
          <style:tab-stop style:position="1.247cm"/>
        </style:tab-stops>
      </style:paragraph-properties>
      <style:text-properties fo:font-size="11pt" fo:font-weight="normal" officeooo:rsid="002560ad" officeooo:paragraph-rsid="0025ff79" style:font-size-asian="11pt" style:font-weight-asian="normal" style:font-size-complex="11pt" style:font-weight-complex="normal"/>
    </style:style>
    <style:style style:name="P17" style:family="paragraph" style:parent-style-name="Text_20_body">
      <style:paragraph-properties fo:margin-left="0cm" fo:margin-right="0cm" fo:text-indent="0cm" style:auto-text-indent="false">
        <style:tab-stops>
          <style:tab-stop style:position="1.247cm"/>
        </style:tab-stops>
      </style:paragraph-properties>
      <style:text-properties fo:font-size="11pt" fo:font-weight="normal" officeooo:rsid="002560ad" officeooo:paragraph-rsid="0027441c" style:font-size-asian="11pt" style:font-weight-asian="normal" style:font-size-complex="11pt" style:font-weight-complex="normal"/>
    </style:style>
    <style:style style:name="P18" style:family="paragraph" style:parent-style-name="Text_20_body">
      <style:paragraph-properties fo:margin-left="0cm" fo:margin-right="0cm" fo:text-indent="0cm" style:auto-text-indent="false">
        <style:tab-stops>
          <style:tab-stop style:position="1.247cm"/>
        </style:tab-stops>
      </style:paragraph-properties>
      <style:text-properties fo:font-size="11pt" fo:font-weight="normal" officeooo:rsid="0025ff79" officeooo:paragraph-rsid="0025ff79" style:font-size-asian="11pt" style:font-weight-asian="normal" style:font-size-complex="11pt" style:font-weight-complex="normal"/>
    </style:style>
    <style:style style:name="P19" style:family="paragraph" style:parent-style-name="Standard">
      <style:paragraph-properties fo:margin-left="0cm" fo:margin-right="0cm" fo:text-indent="0cm" style:auto-text-indent="false">
        <style:tab-stops>
          <style:tab-stop style:position="1.247cm"/>
        </style:tab-stops>
      </style:paragraph-properties>
      <style:text-properties fo:font-size="11pt" fo:font-weight="normal" officeooo:rsid="0025ff79" officeooo:paragraph-rsid="0025ff79" style:font-size-asian="11pt" style:font-weight-asian="normal" style:font-size-complex="11pt" style:font-weight-complex="normal"/>
    </style:style>
    <style:style style:name="P20" style:family="paragraph" style:parent-style-name="Standard" style:master-page-name="">
      <loext:graphic-properties draw:fill="none"/>
      <style:paragraph-properties fo:margin-left="0.499cm" fo:margin-right="0cm" fo:text-indent="0cm" style:auto-text-indent="false" style:page-number="auto" fo:background-color="transparent">
        <style:tab-stops>
          <style:tab-stop style:position="1.247cm"/>
        </style:tab-stops>
      </style:paragraph-properties>
      <style:text-properties fo:font-size="11pt" fo:font-weight="normal" officeooo:rsid="0025ff79" officeooo:paragraph-rsid="0025ff79" style:font-size-asian="11pt" style:font-weight-asian="normal" style:font-size-complex="11pt" style:font-weight-complex="normal"/>
    </style:style>
    <style:style style:name="P21" style:family="paragraph" style:parent-style-name="Standard">
      <loext:graphic-properties draw:fill="none"/>
      <style:paragraph-properties fo:margin-left="0.499cm" fo:margin-right="0cm" fo:text-indent="0cm" style:auto-text-indent="false" fo:background-color="transparent">
        <style:tab-stops>
          <style:tab-stop style:position="1.247cm"/>
        </style:tab-stops>
      </style:paragraph-properties>
      <style:text-properties fo:font-size="11pt" fo:font-weight="normal" officeooo:rsid="0025ff79" officeooo:paragraph-rsid="0025ff79" style:font-size-asian="11pt" style:font-weight-asian="normal" style:font-size-complex="11pt" style:font-weight-complex="normal"/>
    </style:style>
    <style:style style:name="P22" style:family="paragraph" style:parent-style-name="Text_20_body">
      <style:paragraph-properties fo:margin-left="0cm" fo:margin-right="0cm" fo:text-indent="0cm" style:auto-text-indent="false">
        <style:tab-stops>
          <style:tab-stop style:position="1.247cm"/>
        </style:tab-stops>
      </style:paragraph-properties>
      <style:text-properties fo:font-size="11pt" fo:font-weight="normal" officeooo:rsid="0027441c" officeooo:paragraph-rsid="0027441c" style:font-size-asian="11pt" style:font-weight-asian="normal" style:font-size-complex="11pt" style:font-weight-complex="normal"/>
    </style:style>
    <style:style style:name="P23" style:family="paragraph" style:parent-style-name="Standard">
      <style:text-properties fo:font-size="11pt" officeooo:paragraph-rsid="0027441c" style:font-size-asian="11pt" style:font-size-complex="11pt"/>
    </style:style>
    <style:style style:name="P24" style:family="paragraph" style:parent-style-name="Standard">
      <style:text-properties fo:font-size="11pt" officeooo:rsid="0027441c" officeooo:paragraph-rsid="0027441c" style:font-size-asian="11pt" style:font-size-complex="11pt"/>
    </style:style>
    <style:style style:name="P25" style:family="paragraph" style:parent-style-name="Standard">
      <loext:graphic-properties draw:fill="none"/>
      <style:paragraph-properties fo:margin-left="0.499cm" fo:margin-right="0cm" fo:text-indent="0cm" style:auto-text-indent="false" fo:background-color="transparent">
        <style:tab-stops>
          <style:tab-stop style:position="1.247cm"/>
        </style:tab-stops>
      </style:paragraph-properties>
      <style:text-properties fo:font-size="11pt" fo:font-style="italic" fo:font-weight="normal" officeooo:rsid="0025ff79" officeooo:paragraph-rsid="0025ff79" style:font-size-asian="11pt" style:font-style-asian="italic" style:font-weight-asian="normal" style:font-size-complex="11pt" style:font-style-complex="italic" style:font-weight-complex="normal"/>
    </style:style>
    <style:style style:name="P26" style:family="paragraph" style:parent-style-name="Text_20_body" style:list-style-name="L1">
      <style:paragraph-properties fo:margin-left="0cm" fo:margin-right="0cm" fo:text-align="center" style:justify-single-word="false" fo:text-indent="0cm" style:auto-text-indent="false">
        <style:tab-stops>
          <style:tab-stop style:position="1.247cm"/>
        </style:tab-stops>
      </style:paragraph-properties>
      <style:text-properties fo:font-size="15pt" fo:font-weight="bold" style:font-size-asian="15pt" style:font-weight-asian="bold" style:font-size-complex="15pt" style:font-weight-complex="bold"/>
    </style:style>
    <style:style style:name="P27" style:family="paragraph" style:parent-style-name="Text_20_body" style:list-style-name="L1">
      <style:paragraph-properties fo:margin-left="0cm" fo:margin-right="0cm" fo:text-align="center" style:justify-single-word="false" fo:text-indent="0cm" style:auto-text-indent="false" fo:break-before="page">
        <style:tab-stops>
          <style:tab-stop style:position="1.247cm"/>
        </style:tab-stops>
      </style:paragraph-properties>
      <style:text-properties fo:font-size="15pt" fo:font-weight="bold" officeooo:paragraph-rsid="0025ff79" style:font-size-asian="15pt" style:font-weight-asian="bold" style:font-size-complex="15pt" style:font-weight-complex="bold"/>
    </style:style>
    <style:style style:name="P28" style:family="paragraph" style:parent-style-name="Text_20_body" style:list-style-name="L1">
      <style:paragraph-properties fo:margin-left="0cm" fo:margin-right="0cm" fo:text-align="center" style:justify-single-word="false" fo:text-indent="0cm" style:auto-text-indent="false" fo:break-before="page">
        <style:tab-stops>
          <style:tab-stop style:position="1.247cm"/>
        </style:tab-stops>
      </style:paragraph-properties>
      <style:text-properties fo:font-size="15pt" fo:font-weight="bold" officeooo:paragraph-rsid="0027441c" style:font-size-asian="15pt" style:font-weight-asian="bold" style:font-size-complex="15pt" style:font-weight-complex="bold"/>
    </style:style>
    <style:style style:name="T1" style:family="text">
      <style:text-properties officeooo:rsid="001a0446"/>
    </style:style>
    <style:style style:name="T2" style:family="text">
      <style:text-properties officeooo:rsid="002560ad"/>
    </style:style>
    <style:style style:name="T3" style:family="text">
      <style:text-properties fo:font-style="italic"/>
    </style:style>
    <style:style style:name="T4" style:family="text">
      <style:text-properties fo:font-style="italic" fo:font-weight="bold" style:font-style-asian="italic" style:font-style-complex="italic"/>
    </style:style>
    <style:style style:name="T5" style:family="text">
      <style:text-properties fo:font-style="italic" style:font-style-asian="italic" style:font-style-complex="italic"/>
    </style:style>
    <style:style style:name="T6" style:family="text">
      <style:text-properties fo:font-style="italic" officeooo:rsid="002560ad" style:font-style-asian="italic" style:font-style-complex="italic"/>
    </style:style>
    <style:style style:name="T7" style:family="text">
      <style:text-properties fo:font-weight="bold"/>
    </style:style>
    <style:style style:name="T8" style:family="text">
      <style:text-properties officeooo:rsid="0027441c"/>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7.62cm" fo:text-indent="-0.635cm" fo:margin-left="7.62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list xml:id="list145073114" text:style-name="L1">
        <text:list-header>
          <text:p text:style-name="P26">Beanstandung der Verhandlungsleitung nach § 238 StPO</text:p>
        </text:list-header>
      </text:list>
      <text:p text:style-name="P1"/>
      <text:p text:style-name="P12">Hiermit beanstande ich die Frage de*r Vorsitzenden an den*<text:span text:style-name="T2">die</text:span> Zeugen*<text:span text:style-name="T2">in _________________________:</text:span></text:p>
      <text:p text:style-name="P12"/>
      <text:p text:style-name="P12"/>
      <text:p text:style-name="P12"/>
      <text:p text:style-name="P12">als ungeeignet i.S.v. § 241 Abs. 2 StPO und beantrage einen Gerichtsbeschluss hierzu. </text:p>
      <text:p text:style-name="P15">Es handelt sich bei der beanstandeten Frage um eine Suggestivfrage, die geeignet ist den*die Zeugen*in zu beeinflussen. Hier wird suggeriert, dass </text:p>
      <text:p text:style-name="P15"/>
      <text:p text:style-name="P15"/>
      <text:p text:style-name="P15"/>
      <text:p text:style-name="P15"/>
      <text:p text:style-name="P12"><text:span text:style-name="T2">Suggestivfragen beeinträchtigen die Wahrheitsfindung, da sie die Wahrnehmung von Zeug*innen im Nachhinein verändern können. Es gibt dazu zahlreiche Studien. Beispielhaft zitiere ich aus </text:span><text:span text:style-name="T3">Freyschmidt/Krumm</text:span> in: Freyschmidt/Krumm, Verteidigung im Verkehrsstrafrecht, 11. Aufl. 2019, 2. Fragetechnik, <text:span text:style-name="T2">Rdn </text:span>956 <text:span text:style-name="T2">bis 958:</text:span></text:p>
      <text:p text:style-name="P3"><text:span text:style-name="T5">In welchem Maße die </text:span><text:span text:style-name="T4">Art der Befragung der Zeugen</text:span><text:span text:style-name="T5"> gewisse Antworten programmieren, d.h. </text:span><text:span text:style-name="T4">suggestive Wirkung</text:span><text:span text:style-name="T5"> entfalten kann, zeigt eine </text:span><text:span text:style-name="T4">Untersuchung von</text:span><text:span text:style-name="T5"> </text:span><text:span text:style-name="T4">Loftus </text:span><text:span text:style-name="T5">: </text:span><text:bookmark text:name="_XY_d466296e214"/><text:a xlink:type="simple" xlink:href="https://www-juris-de.proxy02a.bis.uni-oldenburg.de/r3/document#/search" text:style-name="Internet_20_link" text:visited-style-name="Visited_20_Internet_20_Link"><text:span text:style-name="T5">*</text:span></text:a><text:span text:style-name="T5"> Nach filmischer Darbietung eines Verkehrsunfalles wurden die experimentellen Zeugen nach verschiedenen im Film vorkommenden und nicht vorkommenden Gegenständen gefragt. Dieselben Fragen wurden entweder mit bestimmten Artikeln, also „der, die …“ oder mit unbestimmten Artikeln, als „ein, eine …“ gestellt, z.B. „Sahen Sie einen kaputten Scheinwerfer?“ oder „Sahen Sie den kaputten Scheinwerfer?“. Das Ergebnis war das Folgende: Zeugen, welchen die Sachfrage mit unbestimmtem Artikel gestellt wurde, antworteten statistisch signifikant häufiger mit „ich weiß nicht“ als Zeugen, denen die Sachfrage mit bestimmtem Artikel gestellt wurde, und zwar ganz gleich, ob der erfragte Gegenstand im Film zu sehen war oder nich</text:span><text:span text:style-name="T6">t.</text:span></text:p>
      <text:p text:style-name="P11"/>
      <text:p text:style-name="P4"><text:span text:style-name="T5">Maisch </text:span><text:bookmark text:name="_XY_d466296e239"/><text:a xlink:type="simple" xlink:href="https://www-juris-de.proxy02a.bis.uni-oldenburg.de/r3/document#/search" text:style-name="Internet_20_link" text:visited-style-name="Visited_20_Internet_20_Link"><text:span text:style-name="T5">*</text:span></text:a><text:span text:style-name="T5"> interpretiert dieses Ergebnis wie folgt: „Die ursächliche Erklärung für diese Ergebnisse ist die: Die </text:span><text:span text:style-name="T4">Frage mit bestimmten Artikel</text:span><text:span text:style-name="T5"> unterstellt, dass der erfragte Gegenstand auch tatsächlich vorhanden und zu beobachten war: „Haben Sie den kaputten Scheinwerfer gesehen?“ sagt in Wirklichkeit: „Da war ein zerbrochener Scheinwerfer. Haben Sie ihn gesehen?“ Die größere </text:span><text:span text:style-name="T4">Suggestivwirkung</text:span><text:span text:style-name="T5"> geht also von dem bestimmten Artikel aus, der eine bestimmte Unterstellung oder Tattheorie oder Tatsachenbehauptung impliziert, welcher der Befragte eher erliegt als Fragen mit unbestimmten Artikel, die solche impliziten Unterstellungen weniger nahelegen.</text:span></text:p>
      <text:p text:style-name="P11"/>
      <text:p text:style-name="P8">Zusatzexperimente, bei welchen in der <text:span text:style-name="T7">Zeugenbefragung nach einem Verkehrsunfall</text:span> die Verben „sich berühren“, „kollidieren“, „aufeinanderfahren“, „zusammenstoßen“, „zusammenprallen“ systematisch variiert wurden, zeigten, dass die Variation dieser Verben zu stark unterschiedlichen Geschwindigkeitsschätzungen der Unfallautos führten, zu unterschiedlichen Assoziationsprozessen führten, die gedächtnisveränderndes Informationsmaterial einschleusten. Zum Beispiel wurde von Zeugen, die mit der Formulierung „aufeinanderprallen“ konfrontiert wurden, nicht nur höhere Geschwindigkeiten geschätzt, sie gaben auch doppelt so viel an, zerbrochenes Glas gesehen zu haben, als andere Zeugen mit dem Verb „zusammenstoßen“, und dies, obgleich im Film gar kein zerbrochenes Glas zu sehen war. Fazit: Allein die <text:span text:style-name="T7">Wortwahl in einer Frage</text:span> kann auf dem Wege <text:span text:style-name="T7">über gedankliche Assoziationsprozesse und Gedächtnisveränderungen</text:span> zu <text:span text:style-name="T7">fehlerhaften Antworten</text:span> führen, die durch eine <text:span text:style-name="T7">verfälschte, verzerrte Reproduktion selbst wahrgenommener Realität</text:span> gekennzeichnet sind.“</text:p>
      <text:p text:style-name="P7"/>
      <text:p text:style-name="P2"><text:span text:style-name="T2">S</text:span>ollte das Gericht auf meine Beanstandung hin, <text:span text:style-name="T2">die Frage nicht zurück ziehen</text:span>, beantrage ich einen Gerichtsbeschluss über die Zulässigkeit der <text:span text:style-name="T2">Frage</text:span>. Meine Beanstandung ist als Widerspruch ins Protokoll aufzunehmen (§2<text:span text:style-name="T1">73</text:span> StPO).</text:p>
      <text:list xml:id="list162834013858387" text:continue-numbering="true" text:style-name="L1">
        <text:list-header>
          <text:p text:style-name="P27">Beanstandung der Verhandlungsleitung nach § 238 StPO</text:p>
        </text:list-header>
      </text:list>
      <text:p text:style-name="P5"/>
      <text:p text:style-name="P13">Hiermit beanstande ich die Frage de*r Vorsitzenden an den*<text:span text:style-name="T2">die</text:span> Zeugen*<text:span text:style-name="T2">in _________________________:</text:span></text:p>
      <text:p text:style-name="P13"/>
      <text:p text:style-name="P13"/>
      <text:p text:style-name="P13"/>
      <text:p text:style-name="P13">als ungeeignet i.S.v. § 241 Abs. 2 StPO und beantrage einen Gerichtsbeschluss hierzu. </text:p>
      <text:p text:style-name="P16">Es handelt sich bei der beanstandeten Frage um eine Suggestivfrage, die geeignet ist den*die Zeugen*in zu beeinflussen. </text:p>
      <text:p text:style-name="P18">Nach §136 a <text:s/>Abs. 2 StPO sind „Maßnahmen, die das Erinnerungsvermögen oder die Einsichtsfähigkeit des Beschuldigten beeinträchtigen“ nicht gestattet. Nach § 69 Abs. 3StPO gilt das auch für Zeug*innen. Suggestivfragen beeinflussen aber das Erinnerungsvermögen von Zeug*innen. </text:p>
      <text:p text:style-name="P18">So ist Erinnerungsverfälschung durch Suggestivfragen einfach, zwei Beispiele aus Wikipedia:</text:p>
      <text:p text:style-name="P20"><text:span text:style-name="T5">Elizabeth Loftus konstruierte ein Experiment, bei dem Teilnehmern, die in ihrer Vergangenheit im Disneyland waren, ein Treffen mit der Figur </text:span><text:a xlink:type="simple" xlink:href="https://de.wikipedia.org/wiki/Bugs_Bunny" text:style-name="Internet_20_link" text:visited-style-name="Visited_20_Internet_20_Link"><text:span text:style-name="T5">Bugs Bunny</text:span></text:a><text:span text:style-name="T5"> eingeredet wurde. Diese konnten sich anschließend lebhaft an die Szene erinnern. Dass dieses Treffen nie passiert sein kann, resultiert aus der Tatsache, dass die Figur zu Warner Brothers gehört und sozusagen striktes Hausverbot im Disneyland hat.</text:span></text:p>
      <text:p text:style-name="P25"/>
      <text:p text:style-name="P21"><text:bookmark text:name="Straftaten"/><text:span text:style-name="T5">Die Psychologen </text:span><text:a xlink:type="simple" xlink:href="https://de.wikipedia.org/wiki/Julia_Shaw_(Psychologin)" text:style-name="Internet_20_link" text:visited-style-name="Visited_20_Internet_20_Link"><text:span text:style-name="T5">Julia Shaw</text:span></text:a><text:span text:style-name="T5"> und Stephen Porter konnten 2013/14 in einer experimentellen, kontrollierten Studie nachweisen, wie leicht es ist, Menschen dazu zu bringen, sich (fälschlicherweise) daran zu erinnern, in ihrer frühen Jugend ein Verbrechen begangen zu haben. Dabei „erinnerten“ sich nach drei Interviews, in denen suggestive Gesprächstechniken eingesetzt wurden, 70 % der Probanden (Studenten) an die vermeintliche Tat, die Reaktionen der Umgebung inklusive Polizeieinsatz sowie sonstige Folgen. In puncto Detailliertheit und Lebendigkeit der Erinnerungen ähnelten diese generierten Erinnerungen anderen falschen Erinnerungen mit nicht-kriminellem Inhalt und ebenfalls den wahren (nicht erzeugten) Erinnerungen der Studienteilnehmer.</text:span></text:p>
      <text:p text:style-name="P19"/>
      <text:p text:style-name="P19">Das Gericht geht hier ähnlich vor.</text:p>
      <text:p text:style-name="P19"/>
      <text:p text:style-name="P19"/>
      <text:p text:style-name="P19"/>
      <text:p text:style-name="P19"/>
      <text:p text:style-name="P19"/>
      <text:p text:style-name="P19"/>
      <text:p text:style-name="P19"/>
      <text:p text:style-name="P19"/>
      <text:p text:style-name="P18"/>
      <text:p text:style-name="P9"/>
      <text:p text:style-name="P13"><text:span text:style-name="T2">S</text:span>ollte das Gericht auf meine Beanstandung hin, <text:span text:style-name="T2">die Frage nicht zurück ziehen</text:span>, beantrage ich einen Gerichtsbeschluss über die Zulässigkeit der <text:span text:style-name="T2">Frage</text:span>. Meine Beanstandung ist als Widerspruch ins Protokoll aufzunehmen (§2<text:span text:style-name="T1">73</text:span> StPO).</text:p>
      <text:list xml:id="list162835046628808" text:continue-numbering="true" text:style-name="L1">
        <text:list-header>
          <text:p text:style-name="P28">Beanstandung der Verhandlungsleitung nach § 238 StPO</text:p>
        </text:list-header>
      </text:list>
      <text:p text:style-name="P6"/>
      <text:p text:style-name="P14">Hiermit beanstande ich die Frage de*r Vorsitzenden an den*<text:span text:style-name="T2">die</text:span> Zeugen*<text:span text:style-name="T2">in _________________________:</text:span></text:p>
      <text:p text:style-name="P14"/>
      <text:p text:style-name="P14"/>
      <text:p text:style-name="P14"/>
      <text:p text:style-name="P14">als ungeeignet i.S.v. § 241 Abs. 2 StPO und beantrage einen Gerichtsbeschluss hierzu. </text:p>
      <text:p text:style-name="P17">Es handelt sich bei der beanstandeten Frage um eine Suggestivfrage, die geeignet ist den*die Zeugen*in zu beeinflussen. <text:span text:style-name="T8">Das Gericht suggeriert, </text:span></text:p>
      <text:p text:style-name="P17"/>
      <text:p text:style-name="P17"/>
      <text:p text:style-name="P17"/>
      <text:p text:style-name="P17"/>
      <text:p text:style-name="P22">Mit der Verwendung einer solchen Frage verstärkt das Gericht die Konfabulation. </text:p>
      <text:p text:style-name="P23">Unter Konfabulation bzw. konfabulieren versteht man in der Psychopathologie die Produktion objektiv falscher Aussagen oder Erzählungen, die in verschiedenen Formen auftritt. Einzelne beruhen auf falschen Wahrnehmungen, andere auf Fehlfunktionen des Gedächtnisses, z. B. wenn jemand mehr Informationen aus seinem Gedächtnis abzurufen versucht als tatsächlich gespeichert sind (sog. provozierte Konfabulationen).</text:p>
      <text:p text:style-name="P23"/>
      <text:p text:style-name="P24">Mit Suggestivfragen versucht das Gericht hier mehr Informationen abzurufen als gespeichert sind. Die fehlenden Erinnerungen werden nicht durch die Nachfragen vorhanden sein, sondern möglicherweise schlicht dazu gedichtet, was auch auf einer unterbewussten Ebene möglich ist, sodass die vernommenen Zeug*innen nicht mal bewusst lügen müssen, um Unwahrheiten zu erzählen. Suggestivfragen verstärken diesen Effekt. </text:p>
      <text:p text:style-name="P24"/>
      <text:p text:style-name="P24"/>
      <text:p text:style-name="P10"/>
      <text:p text:style-name="P14"><text:span text:style-name="T2">S</text:span>ollte das Gericht auf meine Beanstandung hin, <text:span text:style-name="T2">die Frage nicht zurück ziehen</text:span>, beantrage ich einen Gerichtsbeschluss über die Zulässigkeit der <text:span text:style-name="T2">Frage</text:span>. Meine Beanstandung ist als Widerspruch ins Protokoll aufzunehmen (§2<text:span text:style-name="T1">73</text:span> StPO).</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DejaVu Sans" svg:font-family="'DejaVu Sans'" style:font-family-generic="swiss"/>
    <style:font-face style:name="DejaVu Sans1"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OpenSymbol" svg:font-family="OpenSymbol" style:font-charset="x-symbol"/>
    <style:font-face style:name="OpenSymbol1" svg:font-family="OpenSymbol, 'Arial Unicode MS'"/>
    <style:font-face style:name="Unifont" svg:font-family="Unifont"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de" fo:country="DE" style:letter-kerning="true" style:font-name-asian="Droid Sans Fallback" style:font-size-asian="10.5pt" style:language-asian="zh" style:country-asian="CN" style:font-name-complex="DejaVu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de" fo:country="DE" style:letter-kerning="true" style:font-name-asian="Droid Sans Fallback" style:font-size-asian="10.5pt" style:language-asian="zh" style:country-asian="CN" style:font-name-complex="DejaVu San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DejaVu Sans1"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DejaVu Sans" style:font-family-complex="'DejaVu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DejaVu Sans" style:font-family-complex="'DejaVu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DejaVu Sans" style:font-family-complex="'DejaVu Sans'" style:font-family-generic-complex="swiss"/>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Unifont" style:font-family-asian="Unifont" style:font-family-generic-asian="system" style:font-pitch-asian="variable" style:font-size-asian="14pt" style:font-weight-asian="bold" style:font-name-complex="FreeSans" style:font-family-complex="FreeSans" style:font-family-generic-complex="system" style:font-pitch-complex="variable" style:font-size-complex="14pt" style:font-weight-complex="bold"/>
    </style:style>
    <style:style style:name="Bullet_20_Symbols" style:display-name="Bullet Symbols" style:family="text">
      <style:text-properties style:font-name="OpenSymbol1" fo:font-family="OpenSymbol, 'Arial Unicode MS'" style:font-name-asian="OpenSymbol1" style:font-family-asian="OpenSymbol, 'Arial Unicode MS'" style:font-name-complex="OpenSymbol1" style:font-family-complex="OpenSymbol, 'Arial Unicode MS'"/>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13-02-04T11:23:04</meta:creation-date>
    <dc:date>2023-09-08T16:28:32.853014849</dc:date>
    <meta:editing-duration>PT46M24S</meta:editing-duration>
    <meta:editing-cycles>24</meta:editing-cycles>
    <meta:generator>LibreOffice/7.4.7.2$Linux_X86_64 LibreOffice_project/40$Build-2</meta:generator>
    <meta:print-date>2023-01-05T12:29:44.782041038</meta:print-date>
    <dc:creator>ibi</dc:creator>
    <meta:printed-by>ibi </meta:printed-by>
    <meta:document-statistic meta:table-count="0" meta:image-count="0" meta:object-count="0" meta:page-count="3" meta:paragraph-count="27" meta:word-count="927" meta:character-count="7122" meta:non-whitespace-character-count="6215"/>
  </office:meta>
</office:document-meta>
</file>