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Inter" svg:font-family="Inter, 'Helvetica Neue', 'Source Sans Pro', 'Source Han Sans SC', 'Source Han Sans CN', 'Hiragino Sans GB', 'Hiragino Kaku Gothic', 'Microsoft Yahei UI', Helvetica, Arial, sans-serif"/>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officeooo:rsid="00552862" officeooo:paragraph-rsid="0055c961"/>
    </style:style>
    <style:style style:name="P2" style:family="paragraph" style:parent-style-name="Text_20_body">
      <style:text-properties officeooo:paragraph-rsid="0055c961"/>
    </style:style>
    <style:style style:name="P3" style:family="paragraph" style:parent-style-name="Text_20_body">
      <style:text-properties officeooo:rsid="0014b9b7" officeooo:paragraph-rsid="00d6c109"/>
    </style:style>
    <style:style style:name="P4" style:family="paragraph" style:parent-style-name="Text_20_body">
      <style:text-properties officeooo:rsid="0014b9b7" officeooo:paragraph-rsid="00d7346c"/>
    </style:style>
    <style:style style:name="P5" style:family="paragraph" style:parent-style-name="Text_20_body">
      <style:text-properties officeooo:rsid="0014b9b7" officeooo:paragraph-rsid="00d92de2"/>
    </style:style>
    <style:style style:name="P6" style:family="paragraph" style:parent-style-name="Text_20_body">
      <style:text-properties officeooo:rsid="0014b9b7" officeooo:paragraph-rsid="00e2755f"/>
    </style:style>
    <style:style style:name="P7" style:family="paragraph" style:parent-style-name="Text_20_body">
      <style:text-properties officeooo:rsid="0014b9b7" officeooo:paragraph-rsid="00e4df93"/>
    </style:style>
    <style:style style:name="P8" style:family="paragraph" style:parent-style-name="Text_20_body">
      <style:text-properties officeooo:rsid="0014b9b7" officeooo:paragraph-rsid="00f8eb6d"/>
    </style:style>
    <style:style style:name="P9" style:family="paragraph" style:parent-style-name="Text_20_body">
      <style:text-properties officeooo:rsid="0014b9b7" officeooo:paragraph-rsid="00f97647"/>
    </style:style>
    <style:style style:name="P10" style:family="paragraph" style:parent-style-name="Text_20_body">
      <style:text-properties officeooo:rsid="0014b9b7" officeooo:paragraph-rsid="00e5fe33"/>
    </style:style>
    <style:style style:name="P11" style:family="paragraph" style:parent-style-name="Text_20_body">
      <style:text-properties officeooo:rsid="0014b9b7" officeooo:paragraph-rsid="01009e57"/>
    </style:style>
    <style:style style:name="P12" style:family="paragraph" style:parent-style-name="Text_20_body">
      <style:text-properties officeooo:rsid="008acd28" officeooo:paragraph-rsid="00cc3185"/>
    </style:style>
    <style:style style:name="P13" style:family="paragraph" style:parent-style-name="Text_20_body">
      <style:text-properties fo:font-style="normal" fo:font-weight="normal" officeooo:rsid="00b4ed3a" officeooo:paragraph-rsid="00b54ab5" style:font-style-asian="normal" style:font-weight-asian="normal" style:font-style-complex="normal" style:font-weight-complex="normal"/>
    </style:style>
    <style:style style:name="P14" style:family="paragraph" style:parent-style-name="Text_20_body">
      <style:text-properties officeooo:rsid="00d6c109" officeooo:paragraph-rsid="00d6c109"/>
    </style:style>
    <style:style style:name="P15" style:family="paragraph" style:parent-style-name="Text_20_body">
      <style:text-properties officeooo:paragraph-rsid="00ddd187"/>
    </style:style>
    <style:style style:name="P16" style:family="paragraph" style:parent-style-name="Text_20_body">
      <style:text-properties officeooo:paragraph-rsid="00e91a50"/>
    </style:style>
    <style:style style:name="P17" style:family="paragraph" style:parent-style-name="Text_20_body">
      <style:text-properties fo:font-size="12pt" fo:font-style="normal" fo:font-weight="normal" officeooo:rsid="00c368ee" officeooo:paragraph-rsid="0055c961" style:font-size-asian="12pt" style:font-style-asian="normal" style:font-weight-asian="normal" style:font-size-complex="12pt" style:font-style-complex="normal" style:font-weight-complex="normal"/>
    </style:style>
    <style:style style:name="P18" style:family="paragraph" style:parent-style-name="Text_20_body">
      <style:text-properties officeooo:paragraph-rsid="00f97647"/>
    </style:style>
    <style:style style:name="P19" style:family="paragraph" style:parent-style-name="Text_20_body">
      <style:text-properties officeooo:paragraph-rsid="00d7346c"/>
    </style:style>
    <style:style style:name="P20" style:family="paragraph" style:parent-style-name="Text_20_body">
      <style:text-properties officeooo:paragraph-rsid="01064ec6"/>
    </style:style>
    <style:style style:name="P21" style:family="paragraph" style:parent-style-name="Standard">
      <style:paragraph-properties fo:text-align="center" style:justify-single-word="false"/>
      <style:text-properties style:font-name="Times New Roman" fo:font-size="18pt" fo:font-weight="bold" style:font-size-asian="18pt" style:font-weight-asian="bold" style:font-size-complex="18pt" style:font-weight-complex="bold"/>
    </style:style>
    <style:style style:name="P22" style:family="paragraph" style:parent-style-name="Standard">
      <style:paragraph-properties fo:text-align="end" style:justify-single-word="false"/>
      <style:text-properties style:font-name="Times New Roman" fo:font-size="12pt" fo:font-weight="normal" style:font-size-asian="12pt" style:font-weight-asian="normal" style:font-size-complex="12pt" style:font-weight-complex="normal"/>
    </style:style>
    <style:style style:name="P23" style:family="paragraph" style:parent-style-name="Standard">
      <style:text-properties fo:font-style="normal" fo:font-weight="bold" style:font-style-asian="normal" style:font-weight-asian="bold" style:font-style-complex="normal" style:font-weight-complex="bold"/>
    </style:style>
    <style:style style:name="P24" style:family="paragraph" style:parent-style-name="Standard">
      <style:text-properties fo:font-weight="bold" officeooo:rsid="01055768" officeooo:paragraph-rsid="01055768" style:font-weight-asian="bold" style:font-weight-complex="bold"/>
    </style:style>
    <style:style style:name="P25" style:family="paragraph" style:parent-style-name="Text_20_body">
      <style:paragraph-properties fo:break-before="page"/>
      <style:text-properties officeooo:paragraph-rsid="00c16b18"/>
    </style:style>
    <style:style style:name="P26" style:family="paragraph" style:parent-style-name="Text_20_body" style:list-style-name="L1"/>
    <style:style style:name="P27" style:family="paragraph" style:parent-style-name="Text_20_body">
      <style:text-properties officeooo:rsid="0014b9b7" officeooo:paragraph-rsid="010f95e4"/>
    </style:style>
    <style:style style:name="P28" style:family="paragraph" style:parent-style-name="Text_20_body" style:list-style-name="L1">
      <style:paragraph-properties fo:margin-top="0cm" fo:margin-bottom="0cm" loext:contextual-spacing="false"/>
    </style:style>
    <style:style style:name="T1" style:family="text">
      <style:text-properties officeooo:rsid="0013a374"/>
    </style:style>
    <style:style style:name="T2" style:family="text">
      <style:text-properties officeooo:rsid="001c4441"/>
    </style:style>
    <style:style style:name="T3" style:family="text">
      <style:text-properties officeooo:rsid="002de28e"/>
    </style:style>
    <style:style style:name="T4" style:family="text">
      <style:text-properties officeooo:rsid="0055c961"/>
    </style:style>
    <style:style style:name="T5" style:family="text">
      <style:text-properties officeooo:rsid="0061810d"/>
    </style:style>
    <style:style style:name="T6" style:family="text">
      <style:text-properties officeooo:rsid="0063777e"/>
    </style:style>
    <style:style style:name="T7" style:family="text">
      <style:text-properties style:use-window-font-color="true" style:font-name="Times New Roman" fo:font-size="12pt" fo:language="de" fo:country="DE" fo:font-weight="bold" style:font-name-asian="Arial Unicode MS" style:font-size-asian="12pt" style:language-asian="zxx" style:country-asian="none" style:font-weight-asian="bold" style:font-name-complex="Times New Roman" style:font-size-complex="12pt" style:language-complex="zxx" style:country-complex="none" style:font-weight-complex="bold"/>
    </style:style>
    <style:style style:name="T8" style:family="text">
      <style:text-properties style:use-window-font-color="true" style:font-name="Times New Roman" fo:font-size="12pt" fo:language="de" fo:country="DE" style:font-name-asian="Arial Unicode MS" style:font-size-asian="12pt" style:language-asian="zxx" style:country-asian="none" style:font-name-complex="Times New Roman" style:font-size-complex="12pt" style:language-complex="zxx" style:country-complex="none"/>
    </style:style>
    <style:style style:name="T9" style:family="text">
      <style:text-properties style:use-window-font-color="true" style:font-name="Times New Roman" fo:font-size="12pt" fo:language="de" fo:country="DE" officeooo:rsid="00d6c109" style:font-name-asian="Arial Unicode MS" style:font-size-asian="12pt" style:language-asian="zxx" style:country-asian="none" style:font-name-complex="Times New Roman" style:font-size-complex="12pt" style:language-complex="zxx" style:country-complex="none"/>
    </style:style>
    <style:style style:name="T10" style:family="text">
      <style:text-properties style:use-window-font-color="true" style:font-name="Times New Roman" fo:font-size="12pt" fo:language="de" fo:country="DE" officeooo:rsid="00d7346c" style:font-name-asian="Arial Unicode MS" style:font-size-asian="12pt" style:language-asian="zxx" style:country-asian="none" style:font-name-complex="Times New Roman" style:font-size-complex="12pt" style:language-complex="zxx" style:country-complex="none"/>
    </style:style>
    <style:style style:name="T11" style:family="text">
      <style:text-properties style:use-window-font-color="true" style:font-name="Times New Roman" fo:font-size="12pt" fo:language="de" fo:country="DE" officeooo:rsid="00d7cd4e" style:font-name-asian="Arial Unicode MS" style:font-size-asian="12pt" style:language-asian="zxx" style:country-asian="none" style:font-name-complex="Times New Roman" style:font-size-complex="12pt" style:language-complex="zxx" style:country-complex="none"/>
    </style:style>
    <style:style style:name="T12" style:family="text">
      <style:text-properties style:use-window-font-color="true" style:font-name="Times New Roman" fo:font-size="12pt" fo:language="de" fo:country="DE" officeooo:rsid="00d92de2" style:font-name-asian="Arial Unicode MS" style:font-size-asian="12pt" style:language-asian="zxx" style:country-asian="none" style:font-name-complex="Times New Roman" style:font-size-complex="12pt" style:language-complex="zxx" style:country-complex="none"/>
    </style:style>
    <style:style style:name="T13" style:family="text">
      <style:text-properties style:use-window-font-color="true" style:font-name="Times New Roman" fo:font-size="12pt" fo:language="de" fo:country="DE" officeooo:rsid="00da8dfb" style:font-name-asian="Arial Unicode MS" style:font-size-asian="12pt" style:language-asian="zxx" style:country-asian="none" style:font-name-complex="Times New Roman" style:font-size-complex="12pt" style:language-complex="zxx" style:country-complex="none"/>
    </style:style>
    <style:style style:name="T14" style:family="text">
      <style:text-properties style:use-window-font-color="true" style:font-name="Times New Roman" fo:font-size="12pt" fo:language="de" fo:country="DE" officeooo:rsid="00db37e6" style:font-name-asian="Arial Unicode MS" style:font-size-asian="12pt" style:language-asian="zxx" style:country-asian="none" style:font-name-complex="Times New Roman" style:font-size-complex="12pt" style:language-complex="zxx" style:country-complex="none"/>
    </style:style>
    <style:style style:name="T15" style:family="text">
      <style:text-properties style:use-window-font-color="true" style:font-name="Times New Roman" fo:font-size="12pt" fo:language="de" fo:country="DE" officeooo:rsid="00dd5196" style:font-name-asian="Arial Unicode MS" style:font-size-asian="12pt" style:language-asian="zxx" style:country-asian="none" style:font-name-complex="Times New Roman" style:font-size-complex="12pt" style:language-complex="zxx" style:country-complex="none"/>
    </style:style>
    <style:style style:name="T16" style:family="text">
      <style:text-properties style:use-window-font-color="true" style:font-name="Times New Roman" fo:font-size="12pt" fo:language="de" fo:country="DE" officeooo:rsid="00ddd187" style:font-name-asian="Arial Unicode MS" style:font-size-asian="12pt" style:language-asian="zxx" style:country-asian="none" style:font-name-complex="Times New Roman" style:font-size-complex="12pt" style:language-complex="zxx" style:country-complex="none"/>
    </style:style>
    <style:style style:name="T17" style:family="text">
      <style:text-properties style:use-window-font-color="true" style:font-name="Times New Roman" fo:font-size="12pt" fo:language="de" fo:country="DE" officeooo:rsid="00df93aa" style:font-name-asian="Arial Unicode MS" style:font-size-asian="12pt" style:language-asian="zxx" style:country-asian="none" style:font-name-complex="Times New Roman" style:font-size-complex="12pt" style:language-complex="zxx" style:country-complex="none"/>
    </style:style>
    <style:style style:name="T18" style:family="text">
      <style:text-properties style:use-window-font-color="true" style:font-name="Times New Roman" fo:font-size="12pt" fo:language="de" fo:country="DE" officeooo:rsid="00e04ebb" style:font-name-asian="Arial Unicode MS" style:font-size-asian="12pt" style:language-asian="zxx" style:country-asian="none" style:font-name-complex="Times New Roman" style:font-size-complex="12pt" style:language-complex="zxx" style:country-complex="none"/>
    </style:style>
    <style:style style:name="T19" style:family="text">
      <style:text-properties style:use-window-font-color="true" style:font-name="Times New Roman" fo:font-size="12pt" fo:language="de" fo:country="DE" officeooo:rsid="00e0f5d5" style:font-name-asian="Arial Unicode MS" style:font-size-asian="12pt" style:language-asian="zxx" style:country-asian="none" style:font-name-complex="Times New Roman" style:font-size-complex="12pt" style:language-complex="zxx" style:country-complex="none"/>
    </style:style>
    <style:style style:name="T20" style:family="text">
      <style:text-properties style:use-window-font-color="true" style:font-name="Times New Roman" fo:font-size="12pt" fo:language="de" fo:country="DE" officeooo:rsid="00e2755f" style:font-name-asian="Arial Unicode MS" style:font-size-asian="12pt" style:language-asian="zxx" style:country-asian="none" style:font-name-complex="Times New Roman" style:font-size-complex="12pt" style:language-complex="zxx" style:country-complex="none"/>
    </style:style>
    <style:style style:name="T21" style:family="text">
      <style:text-properties style:use-window-font-color="true" style:font-name="Times New Roman" fo:font-size="12pt" fo:language="de" fo:country="DE" officeooo:rsid="00e37829" style:font-name-asian="Arial Unicode MS" style:font-size-asian="12pt" style:language-asian="zxx" style:country-asian="none" style:font-name-complex="Times New Roman" style:font-size-complex="12pt" style:language-complex="zxx" style:country-complex="none"/>
    </style:style>
    <style:style style:name="T22" style:family="text">
      <style:text-properties style:use-window-font-color="true" style:font-name="Times New Roman" fo:font-size="12pt" fo:language="de" fo:country="DE" officeooo:rsid="00e4df93" style:font-name-asian="Arial Unicode MS" style:font-size-asian="12pt" style:language-asian="zxx" style:country-asian="none" style:font-name-complex="Times New Roman" style:font-size-complex="12pt" style:language-complex="zxx" style:country-complex="none"/>
    </style:style>
    <style:style style:name="T23" style:family="text">
      <style:text-properties style:use-window-font-color="true" style:font-name="Times New Roman" fo:font-size="12pt" fo:language="de" fo:country="DE" officeooo:rsid="00e5fe33" style:font-name-asian="Arial Unicode MS" style:font-size-asian="12pt" style:language-asian="zxx" style:country-asian="none" style:font-name-complex="Times New Roman" style:font-size-complex="12pt" style:language-complex="zxx" style:country-complex="none"/>
    </style:style>
    <style:style style:name="T24" style:family="text">
      <style:text-properties style:use-window-font-color="true" style:font-name="Times New Roman" fo:font-size="12pt" fo:language="de" fo:country="DE" officeooo:rsid="00e64ffa" style:font-name-asian="Arial Unicode MS" style:font-size-asian="12pt" style:language-asian="zxx" style:country-asian="none" style:font-name-complex="Times New Roman" style:font-size-complex="12pt" style:language-complex="zxx" style:country-complex="none"/>
    </style:style>
    <style:style style:name="T25" style:family="text">
      <style:text-properties style:use-window-font-color="true" style:font-name="Times New Roman" fo:font-size="12pt" fo:language="de" fo:country="DE" officeooo:rsid="00e7ea5e" style:font-name-asian="Arial Unicode MS" style:font-size-asian="12pt" style:language-asian="zxx" style:country-asian="none" style:font-name-complex="Times New Roman" style:font-size-complex="12pt" style:language-complex="zxx" style:country-complex="none"/>
    </style:style>
    <style:style style:name="T26" style:family="text">
      <style:text-properties style:use-window-font-color="true" style:font-name="Times New Roman" fo:font-size="12pt" fo:language="de" fo:country="DE" officeooo:rsid="00e8d85c" style:font-name-asian="Arial Unicode MS" style:font-size-asian="12pt" style:language-asian="zxx" style:country-asian="none" style:font-name-complex="Times New Roman" style:font-size-complex="12pt" style:language-complex="zxx" style:country-complex="none"/>
    </style:style>
    <style:style style:name="T27" style:family="text">
      <style:text-properties style:use-window-font-color="true" style:font-name="Times New Roman" fo:font-size="12pt" fo:language="de" fo:country="DE" officeooo:rsid="00ebb42a" style:font-name-asian="Arial Unicode MS" style:font-size-asian="12pt" style:language-asian="zxx" style:country-asian="none" style:font-name-complex="Times New Roman" style:font-size-complex="12pt" style:language-complex="zxx" style:country-complex="none"/>
    </style:style>
    <style:style style:name="T28" style:family="text">
      <style:text-properties style:use-window-font-color="true" style:font-name="Times New Roman" fo:font-size="12pt" fo:language="de" fo:country="DE" officeooo:rsid="00f45796" style:font-name-asian="Arial Unicode MS" style:font-size-asian="12pt" style:language-asian="zxx" style:country-asian="none" style:font-name-complex="Times New Roman" style:font-size-complex="12pt" style:language-complex="zxx" style:country-complex="none"/>
    </style:style>
    <style:style style:name="T29" style:family="text">
      <style:text-properties style:use-window-font-color="true" style:font-name="Times New Roman" fo:font-size="12pt" fo:language="de" fo:country="DE" officeooo:rsid="00f67594" style:font-name-asian="Arial Unicode MS" style:font-size-asian="12pt" style:language-asian="zxx" style:country-asian="none" style:font-name-complex="Times New Roman" style:font-size-complex="12pt" style:language-complex="zxx" style:country-complex="none"/>
    </style:style>
    <style:style style:name="T30" style:family="text">
      <style:text-properties style:use-window-font-color="true" style:font-name="Times New Roman" fo:font-size="12pt" fo:language="de" fo:country="DE" officeooo:rsid="00f7e553" style:font-name-asian="Arial Unicode MS" style:font-size-asian="12pt" style:language-asian="zxx" style:country-asian="none" style:font-name-complex="Times New Roman" style:font-size-complex="12pt" style:language-complex="zxx" style:country-complex="none"/>
    </style:style>
    <style:style style:name="T31" style:family="text">
      <style:text-properties style:use-window-font-color="true" style:font-name="Times New Roman" fo:font-size="12pt" fo:language="de" fo:country="DE" officeooo:rsid="00f97647" style:font-name-asian="Arial Unicode MS" style:font-size-asian="12pt" style:language-asian="zxx" style:country-asian="none" style:font-name-complex="Times New Roman" style:font-size-complex="12pt" style:language-complex="zxx" style:country-complex="none"/>
    </style:style>
    <style:style style:name="T32" style:family="text">
      <style:text-properties style:use-window-font-color="true" style:font-name="Times New Roman" fo:font-size="12pt" fo:language="de" fo:country="DE" officeooo:rsid="00fa4911" style:font-name-asian="Arial Unicode MS" style:font-size-asian="12pt" style:language-asian="zxx" style:country-asian="none" style:font-name-complex="Times New Roman" style:font-size-complex="12pt" style:language-complex="zxx" style:country-complex="none"/>
    </style:style>
    <style:style style:name="T33" style:family="text">
      <style:text-properties style:use-window-font-color="true" style:font-name="Times New Roman" fo:font-size="12pt" fo:language="de" fo:country="DE" officeooo:rsid="00fbc5c6" style:font-name-asian="Arial Unicode MS" style:font-size-asian="12pt" style:language-asian="zxx" style:country-asian="none" style:font-name-complex="Times New Roman" style:font-size-complex="12pt" style:language-complex="zxx" style:country-complex="none"/>
    </style:style>
    <style:style style:name="T34" style:family="text">
      <style:text-properties style:use-window-font-color="true" style:font-name="Times New Roman" fo:font-size="12pt" fo:language="de" fo:country="DE" officeooo:rsid="00fd7098" style:font-name-asian="Arial Unicode MS" style:font-size-asian="12pt" style:language-asian="zxx" style:country-asian="none" style:font-name-complex="Times New Roman" style:font-size-complex="12pt" style:language-complex="zxx" style:country-complex="none"/>
    </style:style>
    <style:style style:name="T35" style:family="text">
      <style:text-properties style:use-window-font-color="true" style:font-name="Times New Roman" fo:font-size="12pt" fo:language="de" fo:country="DE" officeooo:rsid="01009e57" style:font-name-asian="Arial Unicode MS" style:font-size-asian="12pt" style:language-asian="zxx" style:country-asian="none" style:font-name-complex="Times New Roman" style:font-size-complex="12pt" style:language-complex="zxx" style:country-complex="none"/>
    </style:style>
    <style:style style:name="T36" style:family="text">
      <style:text-properties style:use-window-font-color="true" style:font-name="Times New Roman" fo:font-size="12pt" fo:language="de" fo:country="DE" officeooo:rsid="01015107" style:font-name-asian="Arial Unicode MS" style:font-size-asian="12pt" style:language-asian="zxx" style:country-asian="none" style:font-name-complex="Times New Roman" style:font-size-complex="12pt" style:language-complex="zxx" style:country-complex="none"/>
    </style:style>
    <style:style style:name="T37" style:family="text">
      <style:text-properties style:use-window-font-color="true" style:font-name="Times New Roman" fo:font-size="12pt" fo:language="de" fo:country="DE" officeooo:rsid="010aa62d" style:font-name-asian="Arial Unicode MS" style:font-size-asian="12pt" style:language-asian="zxx" style:country-asian="none" style:font-name-complex="Times New Roman" style:font-size-complex="12pt" style:language-complex="zxx" style:country-complex="none"/>
    </style:style>
    <style:style style:name="T38" style:family="text">
      <style:text-properties style:use-window-font-color="true" style:font-name="Times New Roman" fo:font-size="12pt" fo:language="de" fo:country="DE" officeooo:rsid="010b8753" style:font-name-asian="Arial Unicode MS" style:font-size-asian="12pt" style:language-asian="zxx" style:country-asian="none" style:font-name-complex="Times New Roman" style:font-size-complex="12pt" style:language-complex="zxx" style:country-complex="none"/>
    </style:style>
    <style:style style:name="T39" style:family="text">
      <style:text-properties style:use-window-font-color="true" style:font-name="Times New Roman" fo:font-size="12pt" fo:language="de" fo:country="DE" officeooo:rsid="010ddbd6" style:font-name-asian="Arial Unicode MS" style:font-size-asian="12pt" style:language-asian="zxx" style:country-asian="none" style:font-name-complex="Times New Roman" style:font-size-complex="12pt" style:language-complex="zxx" style:country-complex="none"/>
    </style:style>
    <style:style style:name="T40" style:family="text">
      <style:text-properties style:use-window-font-color="true" style:font-name="Times New Roman" fo:font-size="12pt" fo:language="de" fo:country="DE" officeooo:rsid="010f95e4" style:font-name-asian="Arial Unicode MS" style:font-size-asian="12pt" style:language-asian="zxx" style:country-asian="none" style:font-name-complex="Times New Roman" style:font-size-complex="12pt" style:language-complex="zxx" style:country-complex="none"/>
    </style:style>
    <style:style style:name="T41" style:family="text">
      <style:text-properties officeooo:rsid="0074e7ce"/>
    </style:style>
    <style:style style:name="T42" style:family="text">
      <style:text-properties officeooo:rsid="0087826d"/>
    </style:style>
    <style:style style:name="T43" style:family="text">
      <style:text-properties officeooo:rsid="009173b2"/>
    </style:style>
    <style:style style:name="T44" style:family="text">
      <style:text-properties officeooo:rsid="0094690f"/>
    </style:style>
    <style:style style:name="T45" style:family="text">
      <style:text-properties fo:font-style="normal" fo:font-weight="normal" officeooo:rsid="00e2755f" style:font-style-asian="normal" style:font-weight-asian="normal" style:font-style-complex="normal" style:font-weight-complex="normal"/>
    </style:style>
    <style:style style:name="T46" style:family="text">
      <style:text-properties officeooo:rsid="00d6c109"/>
    </style:style>
    <style:style style:name="T47" style:family="text">
      <style:text-properties officeooo:rsid="00e91a50"/>
    </style:style>
    <style:style style:name="T48" style:family="text">
      <style:text-properties officeooo:rsid="00ed86d4"/>
    </style:style>
    <style:style style:name="T49" style:family="text">
      <style:text-properties officeooo:rsid="00f45796"/>
    </style:style>
    <style:style style:name="T50" style:family="text">
      <style:text-properties officeooo:rsid="00f5cde5"/>
    </style:style>
    <style:style style:name="T51" style:family="text">
      <style:text-properties officeooo:rsid="01046099"/>
    </style:style>
    <style:style style:name="T52" style:family="text">
      <style:text-properties officeooo:rsid="0109414f"/>
    </style:style>
    <style:style style:name="T53" style:family="text">
      <style:text-properties fo:language="de" fo:country="DE" style:language-asian="zxx" style:country-asian="none" style:language-complex="zxx" style:country-complex="none"/>
    </style:style>
    <style:style style:name="T54" style:family="text">
      <style:text-properties fo:language="de" fo:country="DE" officeooo:rsid="010ddbd6" style:language-asian="zxx" style:country-asian="none" style:language-complex="zxx" style:country-complex="none"/>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
      <text:p text:style-name="P21">Antrag auf Ablehnung <text:span text:style-name="T5">der Richterin</text:span></text:p>
      <text:p text:style-name="P21"/>
      <text:section text:style-name="Sect1" text:name="pagebody">
        <text:section text:style-name="Sect1" text:name="content">
          <text:p text:style-name="Text_20_body">Richter<text:span text:style-name="T5">in Frank </text:span>ist wegen des Verdachts der Befangenheit abzulehnen, da <text:span text:style-name="T43">sie</text:span> systematisch meine <text:span text:style-name="T46">und unsere</text:span> Möglichkeiten <text:span text:style-name="T46">uns</text:span> zu verteidigen einschränkt <text:span text:style-name="T51">und uns gegenüber von Anfang an voreingenommen war, wie sich nach und nach bestätigt</text:span>. </text:p>
          <text:p text:style-name="P24">Begründung:</text:p>
          <text:p text:style-name="P14">Ich stelle diesen Befangenheitsantrag auch wenn ich ihn für ein bisschen absurd halte, denn ich halte alle Richter*innen für befangen. Sie sind befangen auf Grund ihrer Herkunft, ihrer Sozialisation, dem was sie im Jura-Studium eingetrichtert bekommen, dem was ihre Freund*innen erzählen. Ich vermute die wenigsten von Ihnen haben Freund*innen, die mal im Knast gesessen haben oder sich täglich Gedanken machen müssen, wo sie Geld für Essen für den nächsten Tag herbekommen. Damit unterscheide<text:span text:style-name="T50">n</text:span> sich ihre <text:span text:style-name="T49">R</text:span>ealität<text:span text:style-name="T50">en</text:span> einfach grundsätzlich von den meisten <text:span text:style-name="T49">Realtitäten derer über die sie richten</text:span> und natürlich sind sie schon allein deshalb befangen. </text:p>
          <text:p text:style-name="P14">Alleine wie Richterin Frank uns kritisch musterte, weil wir eben vielleicht nicht <text:span text:style-name="T52">so</text:span> ordentlich und gepflegt wirken, wie das in ihrer Gesellschaftsschicht vielleicht üblich ist, sagt schon viel aus über ihr Denken über uns.</text:p>
          <text:p text:style-name="P3">Nach <text:span text:style-name="Absatz-Standardschriftart"><text:span text:style-name="T7">§ 25</text:span></text:span><text:span text:style-name="Absatz-Standardschriftart"><text:span text:style-name="T8"> Randnummer 8 StPO-Kommentar von Meyer Goßner darf zugewartet werden, dass der Eindruck der Voreingenommenheit sich bestätigt. </text:span></text:span><text:span text:style-name="Absatz-Standardschriftart"><text:span text:style-name="T9">Mittlerweile erklärt sich die Befangenheit nicht nur aus meinem </text:span></text:span><text:span text:style-name="Absatz-Standardschriftart"><text:span text:style-name="T29">Vorbehalten und Vorerfahrungen</text:span></text:span><text:span text:style-name="Absatz-Standardschriftart"><text:span text:style-name="T9"> gegenüber Gerichten, sondern auch aus zahlreichen Prozesshandlungen der vorsitzenden Richterin, die von Verachtung bis zur offensichtlichen Missachtung von Grundrechten reichen. </text:span></text:span></text:p>
          <text:p text:style-name="P3"><text:span text:style-name="Absatz-Standardschriftart"><text:span text:style-name="T9">Angefangen hat es bereits im Juli mit der Unterzeichnung eines Strafbefehls, in dem viele offensichtliche Fehler stecken, Behauptungen die sich aus der Akte nicht ergeben und <text:s/>Verleumdungen (also Formulierungen in den Objektivität nicht mal mehr vorgetäuscht wird). Trotzdem unterschrieb Richterin Frank diese Verurteilung, vermutlich ohne auch nur einmal in die Akte zu schauen. Dies zeigt bereits Verurteilungswillen. Wenn Sie in der Hauptverhandlung nun eine andere Entscheidung trifft, muss sie die vorherige Entscheidung revidieren – schon das macht ein Umdenken schwer bis unmöglich, denn Fehler scheint sie nicht gerne zuzugeben – </text:span></text:span><text:span text:style-name="Absatz-Standardschriftart"><text:span text:style-name="T10">Richter*innen sind doch so gerne unfehlbar.</text:span></text:span></text:p>
          <text:p text:style-name="P4"><text:span text:style-name="Absatz-Standardschriftart"><text:span text:style-name="T10">Weiter ging es mit dem Streit um die Akteneinsicht. Richterin Frank weigerte sich, die Akteneinsicht so zu ermöglichen, dass sie uns Angeklagten leicht zugänglich war. Eine Akteneinsicht sei nur in Schleswig im Amtsgericht nach vorheriger Terminvereinbarung möglich, wurde behauptet. Andere Amtsgerichte bekommen das durchaus hin, Akten an das Gericht am Wohnort zu schicken, damit </text:span></text:span><text:span text:style-name="Absatz-Standardschriftart"><text:span text:style-name="T28">es </text:span></text:span><text:span text:style-name="Absatz-Standardschriftart"><text:span text:style-name="T10">dort ohne große Reiseaufwände möglich ist, die Akten einzusehen, Kopien zu fertigen und sich auf den Prozess vorzubereiten. Hier ist das nicht möglich, obwohl die EU-Rechtsprechung kostenfreie Akteneinsicht vorsieht, was mit den nach Schleswig verbundenen Fahrtkosten und den angekündigten Kopierkosten nicht vereinbar ist. Einen Antrag auf Übernahme von Fahrtkosten nach Schleswig von mir hat sie bis heute schlicht nicht entschieden. </text:span></text:span><text:span text:style-name="Absatz-Standardschriftart"><text:span text:style-name="T29">Sie verweigerte die Weiterleitung einer Beschwerde von mir ans Landgericht Flensburg, worüber selbst dieses (</text:span></text:span><text:span text:style-name="Absatz-Standardschriftart"><text:span text:style-name="T10">uns ganz gewiss nicht wohlgesonnene Landgericht</text:span></text:span><text:span text:style-name="Absatz-Standardschriftart"><text:span text:style-name="T29">) </text:span></text:span><text:span text:style-name="Absatz-Standardschriftart"><text:span text:style-name="T30">sich</text:span></text:span><text:span text:style-name="Absatz-Standardschriftart"><text:span text:style-name="T10"> in der Akte </text:span></text:span><text:span text:style-name="Absatz-Standardschriftart"><text:span text:style-name="T29">beschwerte </text:span></text:span><text:span text:style-name="Absatz-Standardschriftart"><text:span text:style-name="T10">(die ich kurz vor Beginn des letzten Verhandlungstages inzwischen einsehen konnte). Eine der Angeklagten hat bis heute keine Akteneinsicht erhalten, weil der Anreiseweg zu weit ist als dass das sich passabel verbinden ließe. </text:span></text:span></text:p>
          <text:p text:style-name="P9"><text:span text:style-name="Absatz-Standardschriftart"><text:span text:style-name="T11">Dann gab es noch den Erlass einer Sitzungspolizeilichen Anordnung, die mir exakt einen Tag vor Prozessstart erst zugestellt wurde. So hatte ich keine Möglichkeit, diese im Vorfeld anzugreifen. </text:span></text:span><text:span text:style-name="Absatz-Standardschriftart"><text:span text:style-name="T12">Auch eine Begründung hielt Richterin Frank – selbst auf Antrag hin – nicht für nötig. Das ist entgegen der Rechtsprechung des Bundesverfassungsgerichtes, aber wen interessiert das schon? </text:span></text:span><text:span text:style-name="Absatz-Standardschriftart"><text:span text:style-name="T31">Grundsätzlich muss eigentlich jede freiheitsbeschränkende Maßnahme zur Gefahrenabwehr vom </text:span></text:span><text:soft-page-break/><text:span text:style-name="Absatz-Standardschriftart"><text:span text:style-name="T31">Staat begründet werden – mit konkreten Anhaltspunkten, welche die Gefährdung darlegen.</text:span></text:span><text:span text:style-name="Absatz-Standardschriftart"><text:span text:style-name="T12"> </text:span></text:span></text:p>
          <text:p text:style-name="P27"><text:span text:style-name="Absatz-Standardschriftart"><text:span text:style-name="T31">Der Knackpunkt ist, dass es hier andersrum läuft. Die Gefährlichkeit der Angeklagten und ihrer Freund*innen soll eben durch diese Einlasskontrollen belegt werden. Der Presse und anderen Zuhörer*innen wird hier vermittelt, dass die Einlasskontrollen wegen der Angeklagten nötig sein – </text:span></text:span><text:span text:style-name="Absatz-Standardschriftart"><text:span text:style-name="T40">die Pressebericherstattung zum letzten Tag spiegelt genau das wieder, wenn es dort heißt: „Die Zahl blauweißer Einsatz-Fahrzeuge am Lollfuß und neben dem Gerichtsgebäude deuteten auf schwere Verbrechen und großes Kaliber hin.</text:span></text:span><text:span text:style-name="Absatz-Standardschriftart"><text:span text:style-name="T31">.“ <text:s/>Es gibt zwar keine reale Grundlage, aber wer denkt schon, dass so ein Aufwand ganz umsonst betrieben wird? </text:span></text:span></text:p>
          <text:p text:style-name="P18"><text:span text:style-name="Absatz-Standardschriftart"><text:span text:style-name="T31">Die Assoziationen von Gefährlichkeit entstehen. Wenn auf der einen Seite Staatsanwaltschaften koordinierte Durchsuchungen bei waffensammelnden Rechtsextremen durchführen und das groß aufgemacht wird und Durchsuchungen im ähnlichen Ausmaß nur einige Tage später bei Menschen stattfinden, denen vorgeworfen wird, sich mit Sekundenkleber auf Straßen festzukleben oder ein paar Gas-Pipelines zugedreht zu haben, dann weckt das den Eindruck, die seien eben auch so gefährlich, dass es dafür koordinierte Hausdurchsuchungen braucht – es rückt sie in die Nähe und genau das soll es tun obwohl bei auch nur einem oberflächlichen Blick eigentlich nichts gemeinsames festzustellen ist. Weil die staatlichen Maßnahmen gleich sind. Ähnliches passiert hier.</text:span></text:span></text:p>
          <text:p text:style-name="P8"><text:span text:style-name="Absatz-Standardschriftart"><text:span text:style-name="T12">Damit werden wir als gewalttätig dargestellt, im Gegensatz zu dem Staat. Aber es ist immer noch dieser Staat, der genau hier und heute Gewalt ausüb</text:span></text:span><text:span text:style-name="Absatz-Standardschriftart"><text:span text:style-name="T31">t: D</text:span></text:span><text:span text:style-name="Absatz-Standardschriftart"><text:span text:style-name="T12">ie Push-Backs an den europäischen Außengrenzen, bei denen die EU sogar über Legalisierung diskutiert, das Einsperren von Menschen, die keinerlei Gesetze gebrochen habe</text:span></text:span><text:span text:style-name="Absatz-Standardschriftart"><text:span text:style-name="T32">n</text:span></text:span><text:span text:style-name="Absatz-Standardschriftart"><text:span text:style-name="T12"> aus rein präventiven Gründen, massenhafte Überwachung, rassistische Polizeikontrollen und vieles mehr. </text:span></text:span><text:span text:style-name="Absatz-Standardschriftart"><text:span text:style-name="T31">Und konkreter und näher sind es</text:span></text:span><text:span text:style-name="Absatz-Standardschriftart"><text:span text:style-name="T12"> die erniedrigenden Durchsuchungen durch die Justizwachtmeister*innen, gerade für Menschen, die keine guten Erfahrungen mit Uniformierten gemacht haben, wie es für die meisten meiner Freund*innen gilt.</text:span></text:span></text:p>
          <text:p text:style-name="Text_20_body"><text:span text:style-name="Absatz-Standardschriftart"><text:span text:style-name="T31">Ein weiteres, vermutlich gewolltes oder aus unterbewusster Befangenheit geborenes, Element im uns als möglichst kriminell dar</text:span></text:span><text:span text:style-name="Absatz-Standardschriftart"><text:span text:style-name="T37">zu</text:span></text:span><text:span text:style-name="Absatz-Standardschriftart"><text:span text:style-name="T31">stellen ist der Umgang von </text:span></text:span><text:span text:style-name="Absatz-Standardschriftart"><text:span text:style-name="T12">Richterin Frank mit den Persönlichkeitsrechten </text:span></text:span><text:span text:style-name="Absatz-Standardschriftart"><text:span text:style-name="T31">von uns</text:span></text:span><text:span text:style-name="Absatz-Standardschriftart"><text:span text:style-name="T12"> Angeklagten. </text:span></text:span><text:span text:style-name="Absatz-Standardschriftart"><text:span text:style-name="T13">Die sitzungs</text:span></text:span><text:span text:style-name="Absatz-Standardschriftart"><text:span text:style-name="T14">polizeiliche Anordnung wurde samt all unserer persönlichen Daten draußen am Gericht ausgehängt – also veröffentlicht. Darin sind nicht nur Namen sondern auch sensible Daten wie Beruf, Adresse, Familienstand, Geburstdatum und Geburtsort. </text:span></text:span><text:span text:style-name="Absatz-Standardschriftart"><text:span text:style-name="T39">Ein bisschen erinner</text:span></text:span><text:span text:style-name="Absatz-Standardschriftart"><text:span text:style-name="T53">t das so an die Methodik von an-den-Pranger-stellen. Und ich persönlich befürchte nun zwar nicht, mit Gegenständen beworfen zu werden, aber gerade </text:span></text:span><text:span text:style-name="Absatz-Standardschriftart"><text:span text:style-name="T54">die</text:span></text:span><text:span text:style-name="Absatz-Standardschriftart"><text:span text:style-name="T53"> letzten Jahre und der Hass auf </text:span></text:span><text:span text:style-name="Absatz-Standardschriftart"><text:span text:style-name="T54">social-Media-</text:span></text:span><text:span text:style-name="Absatz-Standardschriftart"><text:span text:style-name="T53">Plattformen wie telegram sollte hier doch zu einer gewissen Sensibilität mahnen. Einen Antrag auf Schwärzung dieser persönlichen Daten hielt Richterin Frank nicht für nötig direkt</text:span></text:span><text:span text:style-name="T14"> zu entscheiden, sondern sorgte dafür, dass die Zettel den ganzen Verhandlungstag (und wer weiß wie lange darüber hinaus) aushingen. </text:span></text:p>
          <text:p text:style-name="P15"><text:span text:style-name="Absatz-Standardschriftart"><text:span text:style-name="T16">Wenn ich Schmerzen</text:span></text:span><text:span text:style-name="Absatz-Standardschriftart"><text:span text:style-name="T17">sg</text:span></text:span><text:span text:style-name="Absatz-Standardschriftart"><text:span text:style-name="T16">eldzahlungen zur DSGVO prüfe, sehe ich, dass es für die Veröffentlichung von personenbezogenen Daten, die geeignet sind, Ehre und beruflichem Ruf zu schaden 50.000 Euro Strafe gibt (was bei Daten zu dem Prozess bei mir schon möglich ist) oder was hier auf jeden Fall zutrifft 1000-8000 Euro zur Veröffentlichung von Namen natürlicher Personen ohne Einwilligung. Es wird wohl kaum eine Chance geben, so etwas einzuklagen, denn natürlich unterliegen Gerichte im Rahmen ihrer justiziellen Tätigkeit keinerlei Datenschutzregelungen, sondern kontrollieren sich selbst. Mal wieder klar, dass es Sonderrechte für Gerichte, also den Staat gibt und dass hier allen egal ist, wie mit Daten und Rechten und Schutz der Angeklagten umgegangen wird, gerade wenn es um einen Prozess mit öffentlichem Interesse geht. Vom Gericht ist auch niemand eingeschritten, als die Presse ohne zu Fragen von uns Angeklagten Video- und Fotoaufnahmen machte. Ich entscheide einfach gern selbst, wem ich das erlaube. Informationelle Selbstbestimmung ist aber offensichtlich ein Fremdwort für Richterin Frank, oder sie hält das nur für wichtig wenn es um sie selbst geht (die nicht auf den Videos war) und nicht um so etwas Abartiges wie Angeklagte. Darin zeigt sich ihre Befangenheit deutlich.</text:span></text:span></text:p>
          <text:p text:style-name="P5"><text:span text:style-name="Absatz-Standardschriftart"><text:span text:style-name="T10"/></text:span></text:p>
          <text:p text:style-name="P4"><text:soft-page-break/><text:span text:style-name="Absatz-Standardschriftart"><text:span text:style-name="T10"/></text:span></text:p>
          <text:p text:style-name="P4"><text:span text:style-name="Absatz-Standardschriftart"><text:span text:style-name="T10">Weiter mit der Ablehnung der vorsitzenden Richterin mir gegenüber ging es </text:span></text:span><text:span text:style-name="Absatz-Standardschriftart"><text:span text:style-name="T15">dann beim eigentlichen </text:span></text:span><text:span text:style-name="Absatz-Standardschriftart"><text:span text:style-name="T10">Prozessstart. Aus Gewissensgründen bin ich beim Eintreten der Richterin nicht aufgestanden. Ich kann es mit meinem Gewissen schlicht nicht vereinbaren, einen Respekt zu heucheln, den ich nicht empfinde. </text:span></text:span><text:span text:style-name="Absatz-Standardschriftart"><text:span text:style-name="T18">Denn ich hasse Lügen </text:span></text:span><text:span text:style-name="Absatz-Standardschriftart"><text:span text:style-name="T19">und fühle mich der Wahrheit verpflichtet</text:span></text:span><text:span text:style-name="Absatz-Standardschriftart"><text:span text:style-name="T18">. </text:span></text:span><text:span text:style-name="Absatz-Standardschriftart"><text:span text:style-name="T10">Respekt muss mensch sich verdienen und bekommt ihn nicht allein durch eine Position. Einen Antrag darauf, auf dieses Ritual zu verzichten, durfte ich zuerst nicht verlesen. Als ich ihn als Stellungnahme zur Verhängung eines Ordnungsgelds verlas, weigerte sich die Richterin ihn zu entscheiden, ging mit keinem Wort auf die darin vorgebrachten Argumente ein und verhängte ein Ordnungsgeld (ersatzweise Haft). <text:s/>Bis jetzt erging keine Entscheidung zu dem Antrag, </text:span></text:span><text:span text:style-name="Absatz-Standardschriftart"><text:span text:style-name="T17">sodass ich heute wieder vor dem Problem stand</text:span></text:span><text:span text:style-name="Absatz-Standardschriftart"><text:span text:style-name="T10">.</text:span></text:span></text:p>
          <text:p text:style-name="P4"><text:span text:style-name="Absatz-Standardschriftart"><text:span text:style-name="T10"/></text:span></text:p>
          <text:p text:style-name="P6"><text:span text:style-name="Absatz-Standardschriftart"><text:span text:style-name="T10"/></text:span></text:p>
          <text:p text:style-name="P6"><text:span text:style-name="Absatz-Standardschriftart"><text:span text:style-name="T10"/></text:span></text:p>
          <text:p text:style-name="P6"><text:span text:style-name="Absatz-Standardschriftart"><text:span text:style-name="T10"/></text:span></text:p>
          <text:p text:style-name="P6"><text:span text:style-name="Absatz-Standardschriftart"><text:span text:style-name="T10"/></text:span></text:p>
          <text:p text:style-name="P6"><text:span text:style-name="Absatz-Standardschriftart"><text:span text:style-name="T10"/></text:span></text:p>
          <text:p text:style-name="P6"><text:span text:style-name="Absatz-Standardschriftart"><text:span text:style-name="T10"/></text:span></text:p>
          <text:p text:style-name="P6"><text:span text:style-name="Absatz-Standardschriftart"><text:span text:style-name="T10"/></text:span></text:p>
          <text:p text:style-name="P6"><text:span text:style-name="Absatz-Standardschriftart"><text:span text:style-name="T20">Im Verlauf des ersten Verhandlungstages gab es durchaus einige weitere Anlässe, an der Unbefangenheit der Richterin zu zweifeln – naja, wenn mensch davon ausgeht, dass es sowas überhaupt gibt.</text:span></text:span></text:p>
          <text:p text:style-name="P7"><text:span text:style-name="Absatz-Standardschriftart"><text:span text:style-name="T21">Sie weigerte sich Anträge entgegen zu nehmen, darunter auch Anträge, die definitiv zum Anfang des Prozesses gestellt werden mussten, wie Besetzungsrüge und das Warten auf die Öffentlichkeit. An kritischer Beobachtung von ihren Prozesshandlungen hat Richterin Frank offenbar also auch etwas auszusetzen. </text:span></text:span></text:p>
          <text:p text:style-name="P7"><text:span text:style-name="Absatz-Standardschriftart"><text:span text:style-name="T22">Andere Anträge nahm sie zwar entgegen, entschied sie jedoch nicht, obwohl sie teilweise bevorstehende Ereignisse oder Einlasskontrollen, die fortdauerten, betrafen. Darin zeigt sich, dass sie selbst die nach GVG und StPO vorgesehen Rechte für Angeklagte und Publikum nicht zugestehen will – was sonst außer befangen sollte das sein?</text:span></text:span></text:p>
          <text:p text:style-name="P10"><text:span text:style-name="Absatz-Standardschriftart"><text:span text:style-name="T23">Mir selbst entzog sie häufiger das Wort, wenn ich </text:span></text:span><text:span text:style-name="Absatz-Standardschriftart"><text:span text:style-name="T34">es wagte </text:span></text:span><text:span text:style-name="Absatz-Standardschriftart"><text:span text:style-name="T23">Anträge stellen oder ihre Prozesshandlungen </text:span></text:span><text:span text:style-name="Absatz-Standardschriftart"><text:span text:style-name="T34">zu </text:span></text:span><text:span text:style-name="Absatz-Standardschriftart"><text:span text:style-name="T23">beanstanden</text:span></text:span><text:span text:style-name="Absatz-Standardschriftart"><text:span text:style-name="T33"> </text:span></text:span><text:span text:style-name="Absatz-Standardschriftart"><text:span text:style-name="T23">und drohte ein </text:span></text:span><text:span text:style-name="Absatz-Standardschriftart"><text:span text:style-name="T24">weiteres </text:span></text:span><text:span text:style-name="Absatz-Standardschriftart"><text:span text:style-name="T23">Ordnun</text:span></text:span><text:span text:style-name="Absatz-Standardschriftart"><text:span text:style-name="T24">g</text:span></text:span><text:span text:style-name="Absatz-Standardschriftart"><text:span text:style-name="T23">sgeld an, falls ich weiter dazwischen reden würde. Die Frage meines Verteidigers, wie wir uns denn zu Wort melden sollten, hielt sie jedoch nicht </text:span></text:span><text:span text:style-name="Absatz-Standardschriftart"><text:span text:style-name="T25">für </text:span></text:span><text:span text:style-name="Absatz-Standardschriftart"><text:span text:style-name="T23">nötig zu </text:span></text:span><text:span text:style-name="Absatz-Standardschriftart"><text:span text:style-name="T25">beantworten</text:span></text:span><text:span text:style-name="Absatz-Standardschriftart"><text:span text:style-name="T23">. </text:span></text:span><text:span text:style-name="Absatz-Standardschriftart"><text:span text:style-name="T27">Nicht mal an den vorgesehenen Stellen erteilte sie das Wort. Nach der Zeugenbefragung fragte sie uns Angeklagte nicht, ob wir dazu Stellung nehmen wollen, wie in §257 StPO ausdrücklich angeordnet. </text:span></text:span><text:span text:style-name="Absatz-Standardschriftart"><text:span text:style-name="T23">Aus ihrer Sicht ist Verteidigung wohl unpraktisch, deshalb scheint Richterin Frank der Meinung zu sein, ich sollte am besten schweigen und meine Verurteilung, die sie geplant hat, schweigend hinnehmen. </text:span></text:span><text:span text:style-name="Absatz-Standardschriftart"><text:span text:style-name="T25">Im Grunde vermutlich das was die meisten Richter*innen meinen, aber die StPO sieht </text:span></text:span><text:span text:style-name="Absatz-Standardschriftart"><text:span text:style-name="T26">leider Angeklagten- und Verteidigtenrechte</text:span></text:span><text:span text:style-name="Absatz-Standardschriftart"><text:span text:style-name="T25"> vor </text:span></text:span><text:span text:style-name="Absatz-Standardschriftart"><text:span text:style-name="T26">(auch wenn die zunehmend eingeschränkt werden)</text:span></text:span><text:span text:style-name="Absatz-Standardschriftart"><text:span text:style-name="T25">, also müsste ich sie – wäre ich eine verständige Angeklagte wohl zwangsläufig für befangen halten. </text:span></text:span></text:p>
          <text:p text:style-name="P11"><text:span text:style-name="Absatz-Standardschriftart"><text:span text:style-name="T35">Ich spreche hier von einer verständigen Angeklagten, weil in der Strafprozessordnung – wenn es darum geht Befangenheit zu beurteilen – von einer „verständigen Angeklagten“ ausgegangen wird. </text:span></text:span><text:span text:style-name="Absatz-Standardschriftart"><text:span text:style-name="T36">Und da ich denke, dass damit Menschen gemeint sind, die voll und ganz hinter dem grundsätzlichen Prinzip stehen, nach dem Rechtsstaat und Justiz funktionieren. </text:span></text:span><text:span text:style-name="Absatz-Standardschriftart"><text:span text:style-name="T38">Also sollte die über diesen Antrag entscheidende Person das aus diesem Blickwinkel heraus betrachten.</text:span></text:span></text:p>
          <text:p text:style-name="P7"><text:span text:style-name="Absatz-Standardschriftart"><text:span text:style-name="T20"/></text:span></text:p>
          <text:p text:style-name="P19"><text:soft-page-break/></text:p>
          <text:p text:style-name="P25"><text:span text:style-name="T44">3. Konkret </text:span><text:span text:style-name="T45">gibt es den folgenden Anlass für den Verdacht der Befangenheit</text:span></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6"><text:span text:style-name="T47">Damit wurde d</text:span>er vorliegende Antrag wurde als direkte Reaktion auf <text:span text:style-name="T3">das</text:span> konkrete Verhalten des*<text:span text:style-name="T41">der</text:span> Richter*<text:span text:style-name="T41">in</text:span> in der Hauptverhandlung ausformuliert und anschließend gestellt, daher ist er fristgerecht vorgebracht worden.</text:p>
          <text:p text:style-name="Text_20_body"/>
          <text:p text:style-name="P23">Glaubhaftmachung:</text:p>
          <text:list xml:id="list2167985398" text:style-name="L1">
            <text:list-item>
              <text:p text:style-name="P28">Protokoll der Verhandlung <text:span text:style-name="T6">vom 21.12.2022</text:span></text:p>
            </text:list-item>
            <text:list-item>
              <text:p text:style-name="P26">Dienstliche Erklärung der vorsitzenden <text:span text:style-name="T1">Richterin</text:span></text:p>
            </text:list-item>
          </text:list>
          <text:p text:style-name="P1"/>
          <text:p text:style-name="P20">Ich verzichte ausdrücklich nicht auf mein Recht zur Stellungnahme zu <text:span text:style-name="T4">den</text:span> dienstlichen Erklärung<text:span text:style-name="T4">en </text:span><text:s/>de<text:span text:style-name="T48">r</text:span> abgelehnten <text:span text:style-name="T2">Richterin nund beantrage die Namhaftmachung der*des über den Antrag entscheidenden Richter*in.</text:span></text:p>
          <text:p text:style-name="P2"/>
          <text:p text:style-name="P12">Mir ist klar, dass das Gesetz über die Entscheidung von Befangenheitsanträgen geändert wurde, um ein ehemals scharfes Schwert der Verteidigung nahezu nutzlos zu machen und erfolgreich weiter zu handeln, Hauptsache Effizienz, Scheiß auf Angeklagtenrechte, auf die letzten verbliebenen Möglichkeiten sich gegen befangene und voreingenommene Richter*innen überhaupt zu wehren.</text:p>
          <text:p text:style-name="P12">Aber gerade deshalb beantrage ich zusätzlich<text:span text:style-name="T42"> die Aussetzung des Prozesses bis zur Entscheidung über mein Befangenheitsgesuch, weil sonst die fortgesetzte Verhandlung dazu führen könnte, dass der*die entscheidende Richter*in im Sinne einer effektiven Fließbandjustiz davon beeinflusst wäre </text:span>und den Befangenheitsantrag ablehnen könnte auch wenn er begründet wäre<text:span text:style-name="T42">. Der Sachentscheidung wird mit dem weiter verhandeln vorgegriffen. </text:span></text:p>
          <text:p text:style-name="P17"/>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Inter" svg:font-family="Inter, 'Helvetica Neue', 'Source Sans Pro', 'Source Han Sans SC', 'Source Han Sans CN', 'Hiragino Sans GB', 'Hiragino Kaku Gothic', 'Microsoft Yahei UI', Helvetica, Arial, sans-serif"/>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Arial1"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1"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1" style:font-family-asian="Arial"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Absatz-Standardschriftart" style:family="text"/>
    <style:style style:name="Numbering_20_Symbols" style:display-name="Numbering Symbols" style:family="text"/>
    <style:style style:name="WW-Absatz-Standardschriftart11"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0-09-12T20:17:46</meta:creation-date>
    <dc:date>2022-12-18T19:40:26.693953116</dc:date>
    <meta:editing-duration>PT15H24M51S</meta:editing-duration>
    <meta:editing-cycles>224</meta:editing-cycles>
    <meta:generator>LibreOffice/6.1.5.2$Linux_X86_64 LibreOffice_project/10$Build-2</meta:generator>
    <meta:print-date>2017-05-10T11:33:09.611855317</meta:print-date>
    <dc:creator>ibi </dc:creator>
    <meta:document-statistic meta:table-count="0" meta:image-count="0" meta:object-count="0" meta:page-count="5" meta:paragraph-count="28" meta:word-count="1795" meta:character-count="12881" meta:non-whitespace-character-count="11089"/>
  </office:meta>
</office:document-meta>
</file>