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Unifont" svg:font-family="Unifont" style:font-family-generic="system" style:font-pitch="variable"/>
  </office:font-face-decls>
  <office:automatic-styles>
    <style:style style:name="P1" style:family="paragraph" style:parent-style-name="Standard">
      <style:text-properties officeooo:rsid="001aee75" officeooo:paragraph-rsid="001aee75"/>
    </style:style>
    <style:style style:name="P2" style:family="paragraph" style:parent-style-name="Standard">
      <style:text-properties officeooo:rsid="001aee75" officeooo:paragraph-rsid="001b97ad"/>
    </style:style>
    <style:style style:name="P3" style:family="paragraph" style:parent-style-name="Standard">
      <style:text-properties fo:font-weight="bold" officeooo:rsid="001aee75" officeooo:paragraph-rsid="001aee75" style:font-weight-asian="bold" style:font-weight-complex="bold"/>
    </style:style>
    <style:style style:name="P4" style:family="paragraph" style:parent-style-name="Standard">
      <style:text-properties fo:font-weight="bold" officeooo:rsid="001b97ad" officeooo:paragraph-rsid="001b97ad" style:font-weight-asian="bold" style:font-weight-complex="bold"/>
    </style:style>
    <style:style style:name="P5" style:family="paragraph" style:parent-style-name="Standard">
      <style:text-properties officeooo:rsid="001778a5" officeooo:paragraph-rsid="001aee75"/>
    </style:style>
    <style:style style:name="P6" style:family="paragraph" style:parent-style-name="Standard">
      <style:paragraph-properties fo:break-before="page"/>
      <style:text-properties officeooo:rsid="001b97ad" officeooo:paragraph-rsid="001b97ad"/>
    </style:style>
    <style:style style:name="P7" style:family="paragraph" style:parent-style-name="Standard">
      <style:text-properties officeooo:rsid="001b97ad" officeooo:paragraph-rsid="001b97ad"/>
    </style:style>
    <style:style style:name="P8" style:family="paragraph" style:parent-style-name="Standard">
      <style:text-properties officeooo:paragraph-rsid="001b97ad"/>
    </style:style>
    <style:style style:name="P9" style:family="paragraph" style:parent-style-name="Standard">
      <style:text-properties officeooo:rsid="001d69ac" officeooo:paragraph-rsid="001d69ac"/>
    </style:style>
    <style:style style:name="P10" style:family="paragraph" style:parent-style-name="Standard">
      <style:text-properties fo:font-size="10pt" fo:font-style="italic" officeooo:rsid="001778a5" officeooo:paragraph-rsid="001b97ad" style:font-size-asian="10pt" style:font-style-asian="italic" style:font-size-complex="10pt" style:font-style-complex="italic"/>
    </style:style>
    <style:style style:name="P11" style:family="paragraph" style:parent-style-name="Standard">
      <style:text-properties fo:font-size="10pt" fo:font-style="italic" officeooo:rsid="001778a5" officeooo:paragraph-rsid="001d69ac" style:font-size-asian="10pt" style:font-style-asian="italic" style:font-size-complex="10pt" style:font-style-complex="italic"/>
    </style:style>
    <style:style style:name="P12" style:family="paragraph" style:parent-style-name="Standard">
      <style:text-properties officeooo:rsid="0022807c" officeooo:paragraph-rsid="0022807c"/>
    </style:style>
    <style:style style:name="P13" style:family="paragraph" style:parent-style-name="Standard">
      <style:text-properties officeooo:paragraph-rsid="0026e643"/>
    </style:style>
    <style:style style:name="P14" style:family="paragraph" style:parent-style-name="Standard">
      <style:text-properties officeooo:rsid="0026e643" officeooo:paragraph-rsid="0026e643"/>
    </style:style>
    <style:style style:name="P15" style:family="paragraph" style:parent-style-name="Standard" style:list-style-name="L1">
      <style:text-properties officeooo:paragraph-rsid="001aee75"/>
    </style:style>
    <style:style style:name="P16" style:family="paragraph" style:parent-style-name="Standard" style:list-style-name="L1">
      <style:text-properties officeooo:paragraph-rsid="0022807c"/>
    </style:style>
    <style:style style:name="P17" style:family="paragraph" style:parent-style-name="Standard" style:list-style-name="L1">
      <style:text-properties officeooo:paragraph-rsid="0024d4b1"/>
    </style:style>
    <style:style style:name="P18" style:family="paragraph" style:parent-style-name="Standard" style:list-style-name="L1">
      <style:text-properties officeooo:paragraph-rsid="00238f1f"/>
    </style:style>
    <style:style style:name="P19" style:family="paragraph" style:parent-style-name="Standard" style:list-style-name="L2">
      <style:text-properties officeooo:paragraph-rsid="001b97ad"/>
    </style:style>
    <style:style style:name="P20" style:family="paragraph" style:parent-style-name="Standard" style:list-style-name="L2">
      <style:paragraph-properties fo:text-align="justify" style:justify-single-word="false"/>
      <style:text-properties officeooo:paragraph-rsid="0026e643"/>
    </style:style>
    <style:style style:name="P21" style:family="paragraph" style:parent-style-name="Standard">
      <style:text-properties officeooo:rsid="0026e643" officeooo:paragraph-rsid="001d69ac"/>
    </style:style>
    <style:style style:name="T1" style:family="text">
      <style:text-properties officeooo:rsid="001aee75"/>
    </style:style>
    <style:style style:name="T2" style:family="text">
      <style:text-properties fo:font-weight="bold" style:font-weight-asian="bold" style:font-weight-complex="bold"/>
    </style:style>
    <style:style style:name="T3" style:family="text">
      <style:text-properties fo:font-weight="bold" officeooo:rsid="001b97ad" style:font-weight-asian="bold" style:font-weight-complex="bold"/>
    </style:style>
    <style:style style:name="T4" style:family="text">
      <style:text-properties officeooo:rsid="001911c1"/>
    </style:style>
    <style:style style:name="T5" style:family="text">
      <style:text-properties officeooo:rsid="0018fe33"/>
    </style:style>
    <style:style style:name="T6" style:family="text">
      <style:text-properties officeooo:rsid="0017b8b2"/>
    </style:style>
    <style:style style:name="T7" style:family="text">
      <style:text-properties officeooo:rsid="001b97ad"/>
    </style:style>
    <style:style style:name="T8" style:family="text">
      <style:text-properties officeooo:rsid="001d69ac"/>
    </style:style>
    <style:style style:name="T9" style:family="text">
      <style:text-properties officeooo:rsid="00206ca7"/>
    </style:style>
    <style:style style:name="T10" style:family="text">
      <style:text-properties officeooo:rsid="0020e251"/>
    </style:style>
    <style:style style:name="T11" style:family="text">
      <style:text-properties officeooo:rsid="0021a655"/>
    </style:style>
    <style:style style:name="T12" style:family="text">
      <style:text-properties officeooo:rsid="0021bee5"/>
    </style:style>
    <style:style style:name="T13" style:family="text">
      <style:text-properties officeooo:rsid="0022807c"/>
    </style:style>
    <style:style style:name="T14" style:family="text">
      <style:text-properties officeooo:rsid="00238f1f"/>
    </style:style>
    <style:style style:name="T15" style:family="text">
      <style:text-properties officeooo:rsid="0024d4b1"/>
    </style:style>
    <style:style style:name="T16" style:family="text">
      <style:text-properties officeooo:rsid="0025823b"/>
    </style:style>
    <style:style style:name="T17" style:family="text">
      <style:text-properties officeooo:rsid="0026e643"/>
    </style:style>
    <style:style style:name="T18" style:family="text">
      <style:text-properties officeooo:rsid="0029a668"/>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eweisantrag </text:p>
      <text:p text:style-name="P1"/>
      <text:p text:style-name="P1"><text:span text:style-name="T2">Zu beweisende Tatsache:</text:span> </text:p>
      <text:p text:style-name="P1">Die Gründung einer neuen Partei hilft nicht bei der Bekämpfung der Klimakrise.</text:p>
      <text:p text:style-name="P1"/>
      <text:p text:style-name="P1"><text:span text:style-name="T2">Beweismittel</text:span>:</text:p>
      <text:list text:style-name="L1">
        <text:list-item>
          <text:p text:style-name="P15"><text:span text:style-name="T1">Vernehmung von </text:span>Martin Schöne, Dagobertstr. 3, 67065 Ludwigshafen, <text:line-break/><text:span text:style-name="T1">Mitglied bei der Klimaliste Deutschland</text:span></text:p>
        </text:list-item>
        <text:list-item>
          <text:p text:style-name="P16"><text:span text:style-name="T13">Vernehmung von Lina Johnsen</text:span>, <text:span text:style-name="T13">zu laden über</text:span>: Weber &amp; Wir, Schussenstr. 1<text:line-break/>88212 Ravensburg</text:p>
        </text:list-item>
        <text:list-item>
          <text:p text:style-name="P17"><text:span text:style-name="T15">Vernehmung von Myrian Mechtholdt, Psychologist</text:span><text:span text:style-name="T16">s</text:span><text:span text:style-name="T15"> for Future, zu laden über </text:span>Ehrenfelsstr. 13, 55411 Bingen</text:p>
        </text:list-item>
        <text:list-item>
          <text:p text:style-name="P18"><text:span text:style-name="T14">Vernehmung von Prof. Dr Uwe Jun, Parteienforscher, Inhaber eines Lehrstuhls für das politische System der Bundesrepublik Deutschland, <text:s/>zu laden über Universtiät Trier, </text:span>Universitätsring 15, 54296 Trier</text:p>
        </text:list-item>
      </text:list>
      <text:p text:style-name="P1"/>
      <text:p text:style-name="P3">Begründung und Relevanz:</text:p>
      <text:p text:style-name="P1">Ich habe bereits ausführlich belegt, warum die Mitgliedschaft in bisher existierenden Parteien kein geeignetes Mittel ist um die Klimakrise zu bekämpfen. <text:span text:style-name="T11">In einem Ablehnungsbeschluss zu einigen Beweisanträgen zum rechtfertigenden Notstand fand ich jedoch den Hinweis, es gäbe mildere Mittel, beispielsweise die „Gründung einer eigenen Partei“. Nun, leider nicht.</text:span></text:p>
      <text:p text:style-name="P1"/>
      <text:p text:style-name="P2">Martin Schöne hat vor einigen Jahren die Klimaliste Deutschland mitgegründet, eine Partei, die sich als höchste Priorität die Einhaltung des 1,5-Grad-Zieles auf die Fahnen geschrieben hat. Er kann bezeugen, dass seitdem die Partei keinerlei relevante gesellschaftliche Macht bekommen hat und deshalb auch die Einhaltung des 1,5-Grad-Zieles nicht gewährleisten kann. Er wird ebenfalls bezeugen, dass es <text:span text:style-name="T13">auch 2021 </text:span>in den verbleibenden 3 Jahren, die es noch zur Einhaltung dieses Zieles <text:span text:style-name="T13">gab</text:span> sehr unwahrscheinlich <text:span text:style-name="T13">war</text:span>, dass die Klimaliste ein relevanter gesellschaftlicher Akteur wird und Einfluss gewinnt. </text:p>
      <text:p text:style-name="P2"/>
      <text:p text:style-name="P12">Auch Lina Johnsen von der Letzten Generation hat probiert ins Europa-Parlament zu kommen bei der letzten Europawahl über eine Parteienneugründung. Sie wird bestätigen, dass auch das nichts gebracht hat. </text:p>
      <text:p text:style-name="P2"/>
      <text:p text:style-name="P7">Das liegt nicht an einer spezifischen Partei, sondern daran, wie das Parteiensystem funktioniert, dass es immer mehrere Jahre, wenn nicht Jahrzehnte braucht, bis Parteien überhaupt in Parlamente kommen (falls das überhaupt passiert). <text:span text:style-name="T15">Dies kann der Parteienforscher Uwe Jun bestätigen.</text:span> <text:span text:style-name="T15">D</text:span>ie Klimakrise lässt uns schlicht nicht soviel Zeit. Und dass Parteien mit ehrlichen, logischen Argumenten überzeugen könnten und erfolgreich wären, wäre auch etwas neues, ist also leider nicht zu erwarten.</text:p>
      <text:p text:style-name="P7"/>
      <text:p text:style-name="P13"><text:span text:style-name="T15">Die Psychologin Mechtholdt kann bestätigen, dass eine Partei zur Bekämpfung der Klimakrise keinen Erfolg haben würde, weil die meisten Menschen lieber verdrängen. Sie äußerte dazu : „</text:span>Das Thema zu verdrängen, ist viel einfacher und bequemer, als sich mit etwas zu beschäftigen, was Stress auslöst. Es ist ja kein angenehmes Thema, bei dem ich mir ein paar kluge Gedanken mache, und dann ist das Problem gelöst. Ich als Einzelperson erlebe da ein Gefühl von völliger Überforderung. Dann ist es eine naheliegende Reaktion, das erst einmal in den Hintergrund zu schieben, weil ich momentan mit ganz anderen Problemen konfrontiert bin. Was mich gerade unmittelbar beeinflusst, ist nicht die Klimakrise.“ <text:span text:style-name="T15">Sie wird bestätigen, dass deshalb Parteien, welche die Bekämpfung der Klimakrise als Hauptfokus haben nicht gewählt würden.</text:span></text:p>
      <text:p text:style-name="P1"/>
      <text:p text:style-name="P1"><text:soft-page-break/>Damit ist aber auch die Aufforderung, eine eigene Partei zu gründen um die Klimakrise zu bekämpfen kein geeignetes Mittel zur Abwehr der dadurch entstehenden Gefahren im Sinne des § 34 StGB – <text:span text:style-name="T7">dieser Beweisantrag belegt also, dass dieses mildere Mittel nicht in Frage kommt </text:span><text:span text:style-name="T12">und bevor das wieder einfach so behauptet wird, erheben Sie doch bitte Beweis darüber.</text:span></text:p>
      <text:p text:style-name="P5"/>
      <text:p text:style-name="P6">Beweisantrag</text:p>
      <text:p text:style-name="P7"/>
      <text:p text:style-name="P4">Zu beweisende Tatsache:</text:p>
      <text:p text:style-name="P7">Der Weg durch die politischen Institutionen funktioniert nicht zur Erreichung politischer Ziele, insbesondere in Bezug auf das Aufhalten der Klimakrise.</text:p>
      <text:p text:style-name="P7"/>
      <text:p text:style-name="P8"><text:span text:style-name="T3">Beweismittel:</text:span><text:span text:style-name="T7"> </text:span></text:p>
      <text:list xml:id="list3200537668" text:style-name="L2">
        <text:list-item>
          <text:p text:style-name="P19"><text:span text:style-name="T1">Verlesung des Buches „Provoziert“ von Jörg Bergstedt, <text:line-break/>zu beziehen über </text:span>ISBN 978-3-96317-347-9</text:p>
        </text:list-item>
        <text:list-item>
          <text:p text:style-name="P20"><text:span text:style-name="T17">Vernehmung der Sachverständingen Prof. Dr Silja Klepp, zu laden über Europa-Universität Flensburg,</text:span>Auf dem Campus 1, 24943 Flensburg<text:span text:style-name="T17"> </text:span></text:p>
        </text:list-item>
      </text:list>
      <text:p text:style-name="P8"/>
      <text:p text:style-name="P4">Begründung und Relevanz:</text:p>
      <text:p text:style-name="P7">Wir haben schon häufiger vor Gerichten mit den Gefahren der Klimakrise und anderer Umweltkatastrophen argumentiert, die ohne Zweifel eine Gefahr für Leib und Leben zahlreicher Menschen bedeuten – was nicht einmal dieses Gericht ernsthaft bezweifelt, weil es schlicht nicht mehr zu leugnen ist, wenn es jeden Sommer heißer wird. </text:p>
      <text:p text:style-name="P7"/>
      <text:p text:style-name="P7">Die Gerichte argumentieren dann eben, es hätte mildere Mittel gegeben, so Richterin Zieschang am Amstgericht Grevenbroich zuletzt: „Selbst wenn die Klimaziele verfehlt sein sollten, ergibt sich daraus aufgrund fehlender Geeignetheit des Verhaltens und dem Vorhandensein milderer Mittel</text:p>
      <text:p text:style-name="P7">(Protestaktionen außerhalb des Gelandes; <text:span text:style-name="T2">Beteiligung an der politischen Willensbildung;</text:span></text:p>
      <text:p text:style-name="P7">Klagem<text:span text:style-name="T17">ö</text:span>glichkeiten) keine Rechtfertigung aus § 34 StGB.“</text:p>
      <text:p text:style-name="P7"/>
      <text:p text:style-name="P7"><text:span text:style-name="T9">Zur </text:span>Beteiligung an <text:span text:style-name="T9">der </text:span>politischer Willensbildung: Wir haben gerade schon gesehen, dass die Neugründung einer Partei nichts bringt, aber auch sonst ist der Weg durch die politischen Institutionen – also der Inbegriff der Beteiligung an der politischen Willensbildung schlicht ungeeignet <text:span text:style-name="T9">und damit kein milderes Mittel</text:span>. </text:p>
      <text:p text:style-name="P7"/>
      <text:p text:style-name="P7">So heißt es im Buch von Jörg B<text:span text:style-name="T10">e</text:span>rgstedt treffend analysiert:</text:p>
      <text:p text:style-name="P10">„Grundsätzlich ist es zwar möglich, aus einer herausgehobenen Stellung Einfluss auf <text:span text:style-name="T5">gesellschaftliche</text:span> Stimmungen zu nehmen, allerdings ist der Weg zu einer Position mit weitreichender Wirkung des eigenen Handelns recht weit. Da Verhältnisse und Stimmungen Menschen beeinflussen, ist es sehr unwahrscheinlich eine Spitzenposition in einer Partei, Fraktion oder Regierung zu erreichen, ohne auf dem Weg dahin von den permanenten Einflüssen selbst verformt zu werden. Alle Beispiele aller anfangs idealistisch auftretender Politiker*innen, die später hohe Ämter bekleideten, belegen diese Tatsache nachdrücklich. Sie gilt aber genauso in Firmen, ja schlicht in allen gesellschaftlichen Sphären, also selbst in den Organisationen, die sich zumindest teilweise oppositionell zu den herrschenden Verhältnissen sehen – seien es Gewerkschaften, Kirchen, Verbände oder kleine Initiativen. Wer immer sich auf den Weg macht, einflussreiche Positionen zu erobern, setzt sich einem ungeheuren Anpassungsdruck aus. Der tritt nur in seltenen Fällen direkt und sichtbar auf, ist daher kaum spürbar und verändert die Einstellung der Person in unmerkbar kleinen Schritten. Wer glaub dem widerstehen zu können, lebt voraussichtlich in fataler Selbstüberschätzung und agiert geschichtslos. <text:span text:style-name="T6">Denn fast alle, die es vorher versucht haben, sind entweder gescheitert oder haben sich angepasst.</text:span>“</text:p>
      <text:p text:style-name="P7"/>
      <text:p text:style-name="P7">Von vornherein aussichtslose Mittel müssen aber auch nicht probiert <text:span text:style-name="T8">werden</text:span>, sondern scheiden als ungeeignet in Bezug auf § 34 StGB aus. </text:p>
      <text:p text:style-name="P7"/>
      <text:p text:style-name="P9">Auch ein Zitat von Nico P<text:span text:style-name="T18">ae</text:span>ch, ebenfalls aus obigem Buch stützt das:</text:p>
      <text:p text:style-name="P11">„<text:span text:style-name="T4">Keine demokratische Regierung eilt einem gesellschaftlichen Wandel voraus, sondern immer nur hinterher um kein Risiko einzugehen“ </text:span></text:p>
      <text:p text:style-name="P21"/>
      <text:p text:style-name="P14">Die Sachverständige Klepp schrieb ein Buch über „Umweltgerechtigkeit und sozialökologische Transormation.“ Sie kann bestätigen, dass es eben nicht der Weg durch die politischen Institutionen ist, der hier vielversprechend ist, um Transformation zu erreichen.</text:p>
      <text:p text:style-name="P9"/>
      <text:p text:style-name="P9"><text:soft-page-break/>Insofern muss der Druck von außerhalb der Institutionen kommen, beispielsweise durch Aktionen, wie diese die hier heute verhandelt wird. Damit ist das gewählte Mittel dieser Aktionen viel eher geeignet als der Vorschlag, sich doch irgendwie an der politischen Willensbildung oder den politischen Institutionen zu beteilige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Unifont"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Unifont"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ibi</meta:initial-creator>
    <meta:creation-date>2023-09-02T11:49:25.693594378</meta:creation-date>
    <dc:date>2025-04-03T21:23:22.702663167</dc:date>
    <dc:creator>ibi</dc:creator>
    <meta:editing-duration>PT1H1M48S</meta:editing-duration>
    <meta:editing-cycles>17</meta:editing-cycles>
    <meta:generator>LibreOffice/7.4.7.2$Linux_X86_64 LibreOffice_project/40$Build-2</meta:generator>
    <meta:document-statistic meta:table-count="0" meta:image-count="0" meta:object-count="0" meta:page-count="4" meta:paragraph-count="34" meta:word-count="1027" meta:character-count="7371" meta:non-whitespace-character-count="6367"/>
  </office:meta>
</office:document-meta>
</file>