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OpenSymbol" svg:font-family="OpenSymbol" style:font-charset="x-symbol"/>
    <style:font-face style:name="Unifont" svg:font-family="Unifont" style:font-family-generic="system" style:font-pitch="variable"/>
  </office:font-face-decls>
  <office:automatic-styles>
    <style:style style:name="P1" style:family="paragraph" style:parent-style-name="Quotations" style:list-style-name="L13">
      <style:paragraph-properties fo:margin-left="0cm" fo:margin-right="1cm" fo:line-height="115%" fo:text-indent="0cm" style:auto-text-indent="false"/>
      <style:text-properties style:use-window-font-color="true" loext:opacity="0%" style:font-name="Liberation Serif1" fo:font-size="12pt" fo:font-style="italic" officeooo:paragraph-rsid="000bde86" style:font-size-asian="12pt" style:font-style-asian="italic" style:font-size-complex="12pt" style:font-style-complex="italic"/>
    </style:style>
    <style:style style:name="P2" style:family="paragraph" style:parent-style-name="Quotations" style:list-style-name="L14">
      <style:paragraph-properties fo:line-height="115%"/>
      <style:text-properties style:use-window-font-color="true" loext:opacity="0%" style:font-name="Liberation Serif1" fo:font-size="12pt" fo:font-style="italic" officeooo:paragraph-rsid="000bde86" style:font-size-asian="12pt" style:font-style-asian="italic" style:font-size-complex="12pt" style:font-style-complex="italic"/>
    </style:style>
    <style:style style:name="P3" style:family="paragraph" style:parent-style-name="Quotations" style:list-style-name="L15">
      <style:paragraph-properties fo:line-height="115%"/>
      <style:text-properties style:use-window-font-color="true" loext:opacity="0%" style:font-name="Liberation Serif1" fo:font-size="12pt" fo:font-style="italic" officeooo:paragraph-rsid="000bde86" style:font-size-asian="12pt" style:font-style-asian="italic" style:font-size-complex="12pt" style:font-style-complex="italic"/>
    </style:style>
    <style:style style:name="P4" style:family="paragraph" style:parent-style-name="Quotations" style:list-style-name="L16">
      <style:paragraph-properties fo:line-height="115%"/>
      <style:text-properties style:use-window-font-color="true" loext:opacity="0%" style:font-name="Liberation Serif1" fo:font-size="12pt" fo:font-style="italic" officeooo:paragraph-rsid="000bde86" style:font-size-asian="12pt" style:font-style-asian="italic" style:font-size-complex="12pt" style:font-style-complex="italic"/>
    </style:style>
    <style:style style:name="P5" style:family="paragraph" style:parent-style-name="Quotations" style:list-style-name="L18">
      <style:paragraph-properties fo:line-height="115%"/>
      <style:text-properties style:use-window-font-color="true" loext:opacity="0%" style:font-name="Liberation Serif1" fo:font-size="12pt" fo:font-style="italic" officeooo:paragraph-rsid="000bde86" style:font-size-asian="12pt" style:font-style-asian="italic" style:font-size-complex="12pt" style:font-style-complex="italic"/>
    </style:style>
    <style:style style:name="P6" style:family="paragraph" style:parent-style-name="Quotations" style:list-style-name="L19">
      <style:paragraph-properties fo:margin-left="0cm" fo:margin-right="1cm" fo:line-height="115%" fo:text-indent="0cm" style:auto-text-indent="false"/>
      <style:text-properties style:use-window-font-color="true" loext:opacity="0%" style:font-name="Liberation Serif1" fo:font-size="12pt" fo:font-style="italic" officeooo:paragraph-rsid="000bde86" style:font-size-asian="12pt" style:font-style-asian="italic" style:font-size-complex="12pt" style:font-style-complex="italic"/>
    </style:style>
    <style:style style:name="P7" style:family="paragraph" style:parent-style-name="Quotations" style:list-style-name="L21">
      <style:paragraph-properties fo:margin-left="0cm" fo:margin-right="1cm" fo:line-height="115%" fo:text-indent="0cm" style:auto-text-indent="false"/>
      <style:text-properties style:use-window-font-color="true" loext:opacity="0%" style:font-name="Liberation Serif1" fo:font-size="12pt" fo:font-style="italic" officeooo:paragraph-rsid="000bde86" style:font-size-asian="12pt" style:font-style-asian="italic" style:font-size-complex="12pt" style:font-style-complex="italic"/>
    </style:style>
    <style:style style:name="P8" style:family="paragraph" style:parent-style-name="Quotations">
      <style:paragraph-properties fo:line-height="115%"/>
      <style:text-properties style:use-window-font-color="true" loext:opacity="0%" style:font-name="Liberation Serif1" fo:font-size="12pt" fo:font-style="italic" officeooo:paragraph-rsid="000bde86" style:font-size-asian="12pt" style:font-style-asian="italic" style:font-size-complex="12pt" style:font-style-complex="italic"/>
    </style:style>
    <style:style style:name="P9" style:family="paragraph" style:parent-style-name="Quotations" style:list-style-name="L21">
      <style:paragraph-properties fo:margin-left="0cm" fo:margin-right="1cm" fo:line-height="115%" fo:text-indent="0cm" style:auto-text-indent="false"/>
      <style:text-properties style:use-window-font-color="true" loext:opacity="0%" style:font-name="Liberation Serif1" fo:font-size="12pt" officeooo:paragraph-rsid="000bde86" style:font-size-asian="12pt" style:font-size-complex="12pt"/>
    </style:style>
    <style:style style:name="P10" style:family="paragraph" style:parent-style-name="Quotations" style:list-style-name="L17">
      <style:paragraph-properties fo:line-height="115%"/>
      <style:text-properties officeooo:paragraph-rsid="000bde86"/>
    </style:style>
    <style:style style:name="P11" style:family="paragraph" style:parent-style-name="Quotations" style:list-style-name="L20">
      <style:paragraph-properties fo:margin-left="0cm" fo:margin-right="1cm" fo:line-height="115%" fo:text-indent="0cm" style:auto-text-indent="false"/>
      <style:text-properties officeooo:paragraph-rsid="000bde86"/>
    </style:style>
    <style:style style:name="P12" style:family="paragraph" style:parent-style-name="Standard">
      <style:paragraph-properties fo:line-height="115%"/>
      <style:text-properties style:use-window-font-color="true" loext:opacity="0%" style:font-name="Liberation Serif1" fo:font-size="12pt" fo:font-weight="normal" officeooo:rsid="005f1d7c" officeooo:paragraph-rsid="000bde86" style:font-size-asian="12pt" style:font-weight-asian="normal" style:font-size-complex="12pt" style:font-weight-complex="normal"/>
    </style:style>
    <style:style style:name="P13" style:family="paragraph" style:parent-style-name="Standard">
      <style:paragraph-properties fo:line-height="115%"/>
      <style:text-properties style:use-window-font-color="true" loext:opacity="0%" style:font-name="Liberation Serif1" fo:font-size="12pt" fo:font-weight="normal" officeooo:rsid="00210937" officeooo:paragraph-rsid="000bde86" style:font-size-asian="12pt" style:font-weight-asian="normal" style:font-size-complex="12pt" style:font-weight-complex="normal"/>
    </style:style>
    <style:style style:name="P14" style:family="paragraph" style:parent-style-name="Standard">
      <style:paragraph-properties fo:line-height="115%"/>
      <style:text-properties style:use-window-font-color="true" loext:opacity="0%" style:font-name="Liberation Serif1" fo:font-size="12pt" fo:font-weight="normal" officeooo:rsid="005f0180" officeooo:paragraph-rsid="000bde86" style:font-size-asian="12pt" style:font-weight-asian="normal" style:font-size-complex="12pt" style:font-weight-complex="normal"/>
    </style:style>
    <style:style style:name="P15" style:family="paragraph" style:parent-style-name="Standard">
      <style:paragraph-properties fo:line-height="115%"/>
      <style:text-properties style:use-window-font-color="true" loext:opacity="0%" style:font-name="Liberation Serif1" fo:font-size="12pt" officeooo:rsid="000b6e95" officeooo:paragraph-rsid="000bde86" style:font-size-asian="12pt" style:font-size-complex="12pt"/>
    </style:style>
    <style:style style:name="P16" style:family="paragraph" style:parent-style-name="Standard">
      <style:paragraph-properties fo:line-height="115%"/>
      <style:text-properties style:use-window-font-color="true" loext:opacity="0%" style:font-name="Liberation Serif1" fo:font-size="12pt" officeooo:rsid="00222bda" officeooo:paragraph-rsid="000bde86" style:font-size-asian="12pt" style:font-size-complex="12pt"/>
    </style:style>
    <style:style style:name="P17" style:family="paragraph" style:parent-style-name="Standard">
      <style:paragraph-properties fo:line-height="115%"/>
      <style:text-properties style:use-window-font-color="true" loext:opacity="0%" style:font-name="Liberation Serif1" fo:font-size="12pt" officeooo:rsid="0015ae9e" officeooo:paragraph-rsid="000bde86" style:font-size-asian="12pt" style:font-size-complex="12pt"/>
    </style:style>
    <style:style style:name="P18" style:family="paragraph" style:parent-style-name="Standard">
      <style:paragraph-properties fo:line-height="115%"/>
      <style:text-properties style:use-window-font-color="true" loext:opacity="0%" style:font-name="Liberation Serif1" fo:font-size="12pt" officeooo:paragraph-rsid="000bde86" style:font-size-asian="12pt" style:font-size-complex="12pt"/>
    </style:style>
    <style:style style:name="P19" style:family="paragraph" style:parent-style-name="Standard">
      <style:paragraph-properties fo:line-height="115%"/>
      <style:text-properties style:use-window-font-color="true" loext:opacity="0%" style:font-name="Liberation Serif1" fo:font-size="12pt" officeooo:rsid="005f1d7c" officeooo:paragraph-rsid="000bde86" style:font-size-asian="12pt" style:font-size-complex="12pt"/>
    </style:style>
    <style:style style:name="P20" style:family="paragraph" style:parent-style-name="Standard">
      <style:paragraph-properties fo:line-height="115%"/>
      <style:text-properties style:use-window-font-color="true" loext:opacity="0%" style:font-name="Liberation Serif1" fo:font-size="12pt" fo:font-weight="bold" officeooo:rsid="000b6e95" officeooo:paragraph-rsid="000bde86" style:font-size-asian="12pt" style:font-weight-asian="bold" style:font-size-complex="12pt" style:font-weight-complex="bold"/>
    </style:style>
    <style:style style:name="P21" style:family="paragraph" style:parent-style-name="Standard">
      <style:paragraph-properties fo:line-height="115%"/>
      <style:text-properties style:use-window-font-color="true" loext:opacity="0%" style:font-name="Liberation Serif1" fo:font-size="12pt" fo:font-weight="bold" officeooo:rsid="002c9ca5" officeooo:paragraph-rsid="000bde86" style:font-size-asian="12pt" style:font-weight-asian="bold" style:font-size-complex="12pt" style:font-weight-complex="bold"/>
    </style:style>
    <style:style style:name="P22" style:family="paragraph" style:parent-style-name="Standard" style:master-page-name="">
      <loext:graphic-properties draw:fill="none"/>
      <style:paragraph-properties fo:margin-left="0.7cm" fo:margin-right="0cm" fo:line-height="115%" fo:text-indent="0cm" style:auto-text-indent="false" style:page-number="auto" fo:background-color="transparent"/>
      <style:text-properties style:use-window-font-color="true" loext:opacity="0%" style:font-name="Liberation Serif1" fo:font-size="12pt" fo:font-style="italic" fo:font-weight="normal" officeooo:rsid="00ce87af" officeooo:paragraph-rsid="000bde86" style:font-size-asian="12pt" style:font-style-asian="italic" style:font-weight-asian="normal" style:font-size-complex="12pt" style:font-style-complex="italic" style:font-weight-complex="normal"/>
    </style:style>
    <style:style style:name="P23" style:family="paragraph" style:parent-style-name="Standard">
      <style:paragraph-properties fo:text-align="center" style:justify-single-word="false" fo:break-before="page"/>
      <style:text-properties style:font-name="Liberation Serif1" fo:font-size="12pt" fo:font-weight="bold" officeooo:rsid="000b6e95" officeooo:paragraph-rsid="000bde86" style:font-size-asian="12pt" style:font-weight-asian="bold" style:font-size-complex="12pt" style:font-weight-complex="bold"/>
    </style:style>
    <style:style style:name="P24" style:family="paragraph" style:parent-style-name="Standard" style:list-style-name="L1">
      <style:text-properties officeooo:paragraph-rsid="000bde86"/>
    </style:style>
    <style:style style:name="P25" style:family="paragraph" style:parent-style-name="Standard" style:list-style-name="L1">
      <style:text-properties officeooo:rsid="00ccdafa" officeooo:paragraph-rsid="000bde86"/>
    </style:style>
    <style:style style:name="P26" style:family="paragraph" style:parent-style-name="Standard" style:list-style-name="L12">
      <style:text-properties officeooo:rsid="00ccdafa" officeooo:paragraph-rsid="000bde86"/>
    </style:style>
    <style:style style:name="P27" style:family="paragraph" style:parent-style-name="Standard">
      <style:text-properties officeooo:rsid="00ccdafa" officeooo:paragraph-rsid="000bde86"/>
    </style:style>
    <style:style style:name="P28" style:family="paragraph" style:parent-style-name="Standard" style:master-page-name="">
      <loext:graphic-properties draw:fill="none"/>
      <style:paragraph-properties fo:margin-left="0.499cm" fo:margin-right="0cm" fo:text-indent="0cm" style:auto-text-indent="false" style:page-number="auto" fo:background-color="transparent">
        <style:tab-stops>
          <style:tab-stop style:position="0.594cm"/>
        </style:tab-stops>
      </style:paragraph-properties>
      <style:text-properties fo:font-style="italic" officeooo:paragraph-rsid="000bde86" style:font-style-asian="italic" style:font-style-complex="italic"/>
    </style:style>
    <style:style style:name="P29" style:family="paragraph" style:parent-style-name="Standard">
      <style:paragraph-properties fo:line-height="115%"/>
      <style:text-properties officeooo:paragraph-rsid="000bde86"/>
    </style:style>
    <style:style style:name="P30" style:family="paragraph" style:parent-style-name="Standard" style:list-style-name="L12">
      <style:text-properties officeooo:paragraph-rsid="000bde86"/>
    </style:style>
    <style:style style:name="P31" style:family="paragraph" style:parent-style-name="Standard">
      <style:text-properties officeooo:paragraph-rsid="000bde86"/>
    </style:style>
    <style:style style:name="P32" style:family="paragraph" style:parent-style-name="Text_20_body" style:master-page-name="">
      <loext:graphic-properties draw:fill="none"/>
      <style:paragraph-properties fo:margin-left="0.6cm" fo:margin-right="0cm" fo:margin-top="0cm" fo:margin-bottom="0.247cm" style:contextual-spacing="false" fo:line-height="115%" fo:text-indent="0cm" style:auto-text-indent="false" style:page-number="auto" fo:background-color="transparent"/>
      <style:text-properties fo:font-style="italic" officeooo:paragraph-rsid="000bde86" style:font-style-asian="italic" style:font-style-complex="italic"/>
    </style:style>
    <style:style style:name="P33" style:family="paragraph" style:parent-style-name="Text_20_body">
      <loext:graphic-properties draw:fill="none"/>
      <style:paragraph-properties fo:margin-left="0.6cm" fo:margin-right="0cm" fo:margin-top="0cm" fo:margin-bottom="0.247cm" style:contextual-spacing="false" fo:line-height="115%" fo:text-indent="0cm" style:auto-text-indent="false" fo:background-color="transparent"/>
      <style:text-properties fo:font-style="italic" officeooo:paragraph-rsid="000bde86" style:font-style-asian="italic" style:font-style-complex="italic"/>
    </style:style>
    <style:style style:name="P34"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text-properties fo:font-style="italic" officeooo:paragraph-rsid="000bde86" style:font-style-asian="italic" style:font-style-complex="italic"/>
    </style:style>
    <style:style style:name="P35" style:family="paragraph" style:parent-style-name="Text_20_body">
      <loext:graphic-properties draw:fill="none"/>
      <style:paragraph-properties fo:margin-left="0.499cm" fo:margin-right="0cm" fo:text-indent="0cm" style:auto-text-indent="false" fo:background-color="transparent">
        <style:tab-stops>
          <style:tab-stop style:position="0.594cm"/>
        </style:tab-stops>
      </style:paragraph-properties>
      <style:text-properties fo:font-style="italic" officeooo:paragraph-rsid="000bde86" style:font-style-asian="italic" style:font-style-complex="italic"/>
    </style:style>
    <style:style style:name="P36" style:family="paragraph" style:parent-style-name="Text_20_body">
      <loext:graphic-properties draw:fill="none"/>
      <style:paragraph-properties fo:margin-left="0.7cm" fo:margin-right="0cm" fo:line-height="115%" fo:text-indent="0cm" style:auto-text-indent="false" fo:background-color="transparent"/>
      <style:text-properties style:use-window-font-color="true" loext:opacity="0%" style:font-name="Liberation Serif1" fo:font-size="12pt" fo:font-style="italic" officeooo:paragraph-rsid="000bde86" style:font-size-asian="12pt" style:font-style-asian="italic" style:font-size-complex="12pt" style:font-style-complex="italic"/>
    </style:style>
    <style:style style:name="P37" style:family="paragraph" style:parent-style-name="Text_20_body">
      <loext:graphic-properties draw:fill="none"/>
      <style:paragraph-properties fo:margin-left="0.7cm" fo:margin-right="0cm" fo:line-height="115%" fo:text-indent="0cm" style:auto-text-indent="false" fo:background-color="transparent"/>
      <style:text-properties officeooo:paragraph-rsid="000bde86"/>
    </style:style>
    <style:style style:name="P38" style:family="paragraph" style:parent-style-name="Text_20_body">
      <style:text-properties officeooo:paragraph-rsid="000bde86"/>
    </style:style>
    <style:style style:name="T1" style:family="text">
      <style:text-properties officeooo:rsid="00bc0b63"/>
    </style:style>
    <style:style style:name="T2" style:family="text">
      <style:text-properties officeooo:rsid="00bf70c3"/>
    </style:style>
    <style:style style:name="T3" style:family="text">
      <style:text-properties officeooo:rsid="00ccdafa"/>
    </style:style>
    <style:style style:name="T4" style:family="text">
      <style:text-properties fo:font-weight="bold" style:font-weight-asian="bold" style:font-weight-complex="bold"/>
    </style:style>
    <style:style style:name="T5" style:family="text">
      <style:text-properties fo:font-weight="bold" officeooo:rsid="00bc0b63" style:font-weight-asian="bold" style:font-weight-complex="bold"/>
    </style:style>
    <style:style style:name="T6" style:family="text">
      <style:text-properties officeooo:rsid="0023b34a"/>
    </style:style>
    <style:style style:name="T7" style:family="text">
      <style:text-properties officeooo:rsid="00bdbaad"/>
    </style:style>
    <style:style style:name="T8" style:family="text">
      <style:text-properties officeooo:rsid="00a12440"/>
    </style:style>
    <style:style style:name="T9" style:family="text">
      <style:text-properties fo:font-weight="normal" style:font-weight-asian="normal" style:font-weight-complex="normal"/>
    </style:style>
    <style:style style:name="T10" style:family="text">
      <style:text-properties fo:font-weight="normal" officeooo:rsid="00210937" style:font-weight-asian="normal" style:font-weight-complex="normal"/>
    </style:style>
    <style:style style:name="T11" style:family="text">
      <style:text-properties fo:font-weight="normal" officeooo:rsid="0023b34a" style:font-weight-asian="normal" style:font-weight-complex="normal"/>
    </style:style>
    <style:style style:name="T12" style:family="text">
      <style:text-properties fo:font-weight="normal" officeooo:rsid="00a12440" style:font-weight-asian="normal" style:font-weight-complex="normal"/>
    </style:style>
    <style:style style:name="T13" style:family="text">
      <style:text-properties fo:font-weight="normal" officeooo:rsid="0027e198" style:font-weight-asian="normal" style:font-weight-complex="normal"/>
    </style:style>
    <style:style style:name="T14" style:family="text">
      <style:text-properties fo:font-weight="normal" officeooo:rsid="005d26a0" style:font-weight-asian="normal" style:font-weight-complex="normal"/>
    </style:style>
    <style:style style:name="T15" style:family="text">
      <style:text-properties fo:font-weight="normal" officeooo:rsid="0015ae9e" style:font-weight-asian="normal" style:font-weight-complex="normal"/>
    </style:style>
    <style:style style:name="T16" style:family="text">
      <style:text-properties fo:font-weight="normal" officeooo:rsid="002e9054" style:font-weight-asian="normal" style:font-weight-complex="normal"/>
    </style:style>
    <style:style style:name="T17" style:family="text">
      <style:text-properties fo:font-weight="normal" officeooo:rsid="005f0180" style:font-weight-asian="normal" style:font-weight-complex="normal"/>
    </style:style>
    <style:style style:name="T18" style:family="text">
      <style:text-properties fo:font-weight="normal" officeooo:rsid="0025ad0e" style:font-weight-asian="normal" style:font-weight-complex="normal"/>
    </style:style>
    <style:style style:name="T19" style:family="text">
      <style:text-properties fo:font-weight="normal" officeooo:rsid="00da5a5a" style:font-weight-asian="normal" style:font-weight-complex="normal"/>
    </style:style>
    <style:style style:name="T20" style:family="text">
      <style:text-properties fo:font-weight="normal" officeooo:rsid="00268b11" style:font-weight-asian="normal" style:font-weight-complex="normal"/>
    </style:style>
    <style:style style:name="T21" style:family="text">
      <style:text-properties fo:font-weight="normal" officeooo:rsid="00ce87af" style:font-weight-asian="normal" style:font-weight-complex="normal"/>
    </style:style>
    <style:style style:name="T22" style:family="text">
      <style:text-properties fo:font-weight="normal" officeooo:rsid="000cef59" style:font-weight-asian="normal" style:font-weight-complex="normal"/>
    </style:style>
    <style:style style:name="T23" style:family="text">
      <style:text-properties style:use-window-font-color="true" loext:opacity="0%" style:font-name="Liberation Serif1" fo:font-size="12pt" fo:font-style="italic" style:font-size-asian="12pt" style:font-style-asian="italic" style:font-size-complex="12pt" style:font-style-complex="italic"/>
    </style:style>
    <style:style style:name="T24" style:family="text">
      <style:text-properties style:use-window-font-color="true" loext:opacity="0%" style:font-name="Liberation Serif1" fo:font-size="12pt" fo:font-weight="normal" style:font-size-asian="12pt" style:font-weight-asian="normal" style:font-size-complex="12pt" style:font-weight-complex="normal"/>
    </style:style>
    <style:style style:name="T25" style:family="text">
      <style:text-properties style:use-window-font-color="true" loext:opacity="0%" style:font-name="Liberation Serif1" fo:font-size="12pt" fo:font-weight="normal" officeooo:rsid="0025ad0e" style:font-size-asian="12pt" style:font-weight-asian="normal" style:font-size-complex="12pt" style:font-weight-complex="normal"/>
    </style:style>
    <style:style style:name="T26" style:family="text">
      <style:text-properties style:use-window-font-color="true" loext:opacity="0%" style:font-name="Liberation Serif1" fo:font-size="12pt" fo:font-weight="normal" officeooo:rsid="00a368fd" style:font-size-asian="12pt" style:font-weight-asian="normal" style:font-size-complex="12pt" style:font-weight-complex="normal"/>
    </style:style>
    <style:style style:name="T27" style:family="text">
      <style:text-properties style:use-window-font-color="true" loext:opacity="0%" style:font-name="Liberation Serif1" fo:font-size="12pt" fo:font-weight="normal" officeooo:rsid="00a56355" style:font-size-asian="12pt" style:font-weight-asian="normal" style:font-size-complex="12pt" style:font-weight-complex="normal"/>
    </style:style>
    <style:style style:name="T28" style:family="text">
      <style:text-properties style:use-window-font-color="true" loext:opacity="0%" style:font-name="Liberation Serif1" fo:font-size="12pt" fo:font-weight="normal" officeooo:rsid="0027e198" style:font-size-asian="12pt" style:font-weight-asian="normal" style:font-size-complex="12pt" style:font-weight-complex="normal"/>
    </style:style>
    <style:style style:name="T29" style:family="text">
      <style:text-properties style:use-window-font-color="true" loext:opacity="0%" style:font-name="Liberation Serif1" fo:font-size="12pt" fo:font-weight="normal" officeooo:rsid="00268b11" style:font-size-asian="12pt" style:font-weight-asian="normal" style:font-size-complex="12pt" style:font-weight-complex="normal"/>
    </style:style>
    <style:style style:name="T30" style:family="text">
      <style:text-properties style:use-window-font-color="true" loext:opacity="0%" style:font-name="Liberation Serif1" fo:font-size="12pt" fo:font-weight="normal" officeooo:rsid="00ce87af" style:font-size-asian="12pt" style:font-weight-asian="normal" style:font-size-complex="12pt" style:font-weight-complex="normal"/>
    </style:style>
    <style:style style:name="T31" style:family="text">
      <style:text-properties style:use-window-font-color="true" loext:opacity="0%" style:font-name="Liberation Serif1" fo:font-size="12pt" fo:font-weight="normal" officeooo:rsid="0095f39e" style:font-size-asian="12pt" style:font-weight-asian="normal" style:font-size-complex="12pt" style:font-weight-complex="normal"/>
    </style:style>
    <style:style style:name="T32" style:family="text">
      <style:text-properties style:use-window-font-color="true" loext:opacity="0%" style:font-name="Liberation Serif1" fo:font-size="12pt" style:font-size-asian="12pt" style:font-size-complex="12pt"/>
    </style:style>
    <style:style style:name="T33" style:family="text">
      <style:text-properties style:use-window-font-color="true" loext:opacity="0%" style:font-name="Liberation Serif1" fo:font-size="12pt" officeooo:rsid="00da5a5a" style:font-size-asian="12pt" style:font-size-complex="12pt"/>
    </style:style>
    <style:style style:name="T34" style:family="text">
      <style:text-properties style:use-window-font-color="true" loext:opacity="0%" style:font-name="Liberation Serif1" fo:font-size="12pt" officeooo:rsid="00268b11" style:font-size-asian="12pt" style:font-size-complex="12pt"/>
    </style:style>
    <style:style style:name="T35" style:family="text">
      <style:text-properties style:use-window-font-color="true" loext:opacity="0%" style:font-name="Liberation Serif1" fo:font-size="12pt" fo:language="de" fo:country="DE" officeooo:rsid="008eee09" style:font-size-asian="12pt" style:language-asian="zxx" style:country-asian="none" style:font-size-complex="12pt" style:language-complex="zxx" style:country-complex="none"/>
    </style:style>
    <style:style style:name="T36" style:family="text">
      <style:text-properties style:use-window-font-color="true" loext:opacity="0%" style:font-name="Liberation Serif1" fo:font-size="12pt" fo:language="de" fo:country="DE" officeooo:rsid="0095f39e" style:font-size-asian="12pt" style:language-asian="zxx" style:country-asian="none" style:font-size-complex="12pt" style:language-complex="zxx" style:country-complex="none"/>
    </style:style>
    <style:style style:name="T37" style:family="text">
      <style:text-properties style:use-window-font-color="true" loext:opacity="0%" style:font-name="Liberation Serif1" fo:font-size="12pt" fo:language="de" fo:country="DE" officeooo:rsid="00a0d663" style:font-size-asian="12pt" style:language-asian="zxx" style:country-asian="none" style:font-size-complex="12pt" style:language-complex="zxx" style:country-complex="none"/>
    </style:style>
    <style:style style:name="T38" style:family="text">
      <style:text-properties style:use-window-font-color="true" loext:opacity="0%" style:font-name="Liberation Serif1" fo:font-size="12pt" fo:language="de" fo:country="DE" officeooo:rsid="00bdbaad" style:font-size-asian="12pt" style:language-asian="zxx" style:country-asian="none" style:font-size-complex="12pt" style:language-complex="zxx" style:country-complex="none"/>
    </style:style>
    <style:style style:name="T39" style:family="text">
      <style:text-properties style:use-window-font-color="true" loext:opacity="0%" style:font-name="Liberation Serif1" fo:font-size="12pt" fo:language="de" fo:country="DE" officeooo:rsid="009224f5" style:font-size-asian="12pt" style:language-asian="zxx" style:country-asian="none" style:font-size-complex="12pt" style:language-complex="zxx" style:country-complex="none"/>
    </style:style>
    <style:style style:name="T40" style:family="text">
      <style:text-properties style:use-window-font-color="true" loext:opacity="0%" style:font-name="Liberation Serif1" fo:font-size="12pt" fo:language="de" fo:country="DE" officeooo:rsid="000cef59" style:font-size-asian="12pt" style:language-asian="zxx" style:country-asian="none" style:font-size-complex="12pt" style:language-complex="zxx" style:country-complex="none"/>
    </style:style>
    <style:style style:name="T41" style:family="text">
      <style:text-properties fo:font-style="italic" fo:font-weight="normal" officeooo:rsid="005d26a0" style:font-style-asian="italic" style:font-weight-asian="normal" style:font-style-complex="italic" style:font-weight-complex="normal"/>
    </style:style>
    <style:style style:name="T42" style:family="text">
      <style:text-properties fo:font-style="italic" fo:font-weight="normal" officeooo:rsid="0023b34a" style:font-style-asian="italic" style:font-weight-asian="normal" style:font-style-complex="italic" style:font-weight-complex="normal"/>
    </style:style>
    <style:style style:name="T43" style:family="text">
      <style:text-properties style:font-name="Liberation Serif" fo:font-weight="normal" officeooo:rsid="0025ad0e" style:font-weight-asian="normal" style:font-weight-complex="normal"/>
    </style:style>
    <style:style style:name="T44" style:family="text">
      <style:text-properties style:font-name="Liberation Serif" fo:font-weight="normal" officeooo:rsid="00bdbaad" style:font-weight-asian="normal"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5">
      <text:list-level-style-number text:level="1" text:style-name="Numbering_20_Symbols" loext:num-list-format="%1%." style:num-suffix="." style:num-format="a" text:start-value="2">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6">
      <text:list-level-style-number text:level="1" text:style-name="Numbering_20_Symbols" loext:num-list-format="%1%." style:num-suffix="." style:num-format="a" text:start-value="3">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7">
      <text:list-level-style-number text:level="1" text:style-name="Numbering_20_Symbols" loext:num-list-format="%1%." style:num-suffix="." style:num-format="a" text:start-value="4">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8">
      <text:list-level-style-number text:level="1" text:style-name="Numbering_20_Symbols" loext:num-list-format="%1%." style:num-suffix="." style:num-format="a" text:start-value="5">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9">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5">
      <text:list-level-style-number text:level="1" text:style-name="Numbering_20_Symbols" loext:num-list-format="%1%." style:num-suffix="." style:num-format="a" text:start-value="2">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6">
      <text:list-level-style-number text:level="1" text:style-name="Numbering_20_Symbols" loext:num-list-format="%1%." style:num-suffix="." style:num-format="a" text:start-value="3">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7">
      <text:list-level-style-number text:level="1" text:style-name="Numbering_20_Symbols" loext:num-list-format="%1%." style:num-suffix="." style:num-format="a" text:start-value="4">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8">
      <text:list-level-style-number text:level="1" text:style-name="Numbering_20_Symbols" loext:num-list-format="%1%." style:num-suffix="." style:num-format="a" text:start-value="5">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9">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Beweisantrag</text:p>
      <text:p text:style-name="P15"/>
      <text:p text:style-name="P15"><text:span text:style-name="T4">Zum Beweis der Tatsache</text:span><text:span text:style-name="T5">n</text:span><text:span text:style-name="T4">, dass</text:span></text:p>
      <text:p text:style-name="P31"/>
      <text:list text:style-name="L1">
        <text:list-item>
          <text:p text:style-name="P24">unzureichender Klimaschutz verfassungswidrig ist und deshalb das Klimaschutzgesetz der BRD im April 2021 vom Bundesverfassungsgericht als verfassungswidrig eingestuft wurde</text:p>
        </text:list-item>
        <text:list-item>
          <text:p text:style-name="P24">die Feststellung der Verfassungswidrigkeit von unzureichendem Klimaschutz nicht zu mehr Klimaschutz geführt hat</text:p>
        </text:list-item>
        <text:list-item>
          <text:p text:style-name="P24">das OVG Berlin-Brandenburg im November 2023 feststellte, dass die Regierungen in mehreren Sektoren ihre Vorgaben aus dem Klimaschutzgese<text:span text:style-name="T2">t</text:span>z verfehlt hatte und keine Sofortprogramme zur Emissionsreduktion vorgelegt hatte</text:p>
        </text:list-item>
        <text:list-item>
          <text:p text:style-name="P24">die Bundesregierung darauf hin in Revision ging und kein Sofortprogramm für mehr Klimaschutz im Verkehrssektor vorlegte</text:p>
        </text:list-item>
        <text:list-item>
          <text:p text:style-name="P24">im Mai 2024 das OVG Berlin-Brandenburg die Bundesregierung verurteilte, das Klimaschutzprogramm 2023 um die erforderlichen Maßnahmen zu ergänzen, damit das Klimaschutzziel nach § 3 Abs. 1 Nr. 1 Klimaschutzgesetz für das Jahr 2030 erreicht, die in Anlage 2 zum Klimaschutzgesetz festgelegten sektorspezifischen Jahresemissionsmengen eingehalten sowie die Klimaschutzziele für den LULUCF-Sektor nach § 3a Abs. 1 Klimaschutzgesetz erreicht werden. </text:p>
        </text:list-item>
        <text:list-item>
          <text:p text:style-name="P24"><text:span text:style-name="T1">das</text:span> Klimaschutzprogramm bis zum heutigen Tage nicht um die erforderlichen Maßnahmen ergänzt <text:span text:style-name="T1">wurde</text:span> <text:s/></text:p>
        </text:list-item>
        <text:list-item>
          <text:p text:style-name="P24">nach der Feststellung der Verfassungswidrigkeit des Klimaschutzgesetzes 2021 die Bundesregierung die Sektorenziele, welche einzelne Ministerien zum Klimaschutz verpflichtete abgeschafft hat</text:p>
        </text:list-item>
        <text:list-item>
          <text:p text:style-name="P24">weitere Klagen zur Verpflichtung der Regierung zu mehr Klimaschutzmaßnahmen selbst beim Gewinnen der Klagen nicht zu mehr Klimaschutz führen</text:p>
        </text:list-item>
        <text:list-item>
          <text:p text:style-name="P25">auch die Anerkennung der Eigenrechte der Natur durch das LG Erfurt vom 2.8.24 nicht zu mehr Klimaschutz geführt hat</text:p>
        </text:list-item>
      </text:list>
      <text:p text:style-name="P21"/>
      <text:p text:style-name="P20">beantrage ich:</text:p>
      <text:p text:style-name="P15"/>
      <text:list text:style-name="L12">
        <text:list-item>
          <text:p text:style-name="P30">Ladung und Anhörung des Sachverständigen Prof. Felix Ekardt<text:line-break/>zu laden über: <text:s/>Sitz der Interdisziplinären Fakultät der Universität Rostock. Albert-Einstein-Straße 21, 18059 Rostock (zu 1.)</text:p>
        </text:list-item>
        <text:list-item>
          <text:p text:style-name="P30">Verlesung des Beschlusses des BVerfG zum Klimaschutzgesetz der BRD vom 29.4.21 unter dem Aktenzeichen 1 BvR 2656/18 (zu 1.)</text:p>
        </text:list-item>
        <text:list-item>
          <text:p text:style-name="P30">Verlesung der Urteile des OVG Berlin zum Klimaschutzgesetz</text:p>
          <text:list>
            <text:list-item>
              <text:p text:style-name="P30">OVG Berlin-Brandenburg, Urt. v. 30.11.2023, OVG 11 A 11/22, OVG 11 A 27/22 u. OVG 11 A 1/23 (zu 3.)</text:p>
            </text:list-item>
            <text:list-item>
              <text:p text:style-name="P30">OVG 11 A 22/21, OVG 11 A 31/22 <text:s/>vom OVG Berlin-Brandenburg vom 16.5.24 (zu 4.)</text:p>
            </text:list-item>
          </text:list>
        </text:list-item>
        <text:list-item>
          <text:p text:style-name="P30">Verlesung der Pressemitteilung des OVG Berlin-Brandenburg vom 16.5.24, zu finden unter <text:a xlink:type="simple" xlink:href="https://www.berlin.de/gerichte/oberverwaltungsgericht/presse/pressemitteilungen/2024/pressemitteilung.1447632.php" text:style-name="Internet_20_link" text:visited-style-name="Visited_20_Internet_20_Link">https://www.berlin.de/gerichte/oberverwaltungsgericht/presse/pressemitteilungen/2024/pressemitteilung.1447632.php</text:a> <text:s/>(zu 5.)</text:p>
        </text:list-item>
        <text:list-item>
          <text:p text:style-name="P30">Verlesung des Artikels von LTO: <text:a xlink:type="simple" xlink:href="https://www.lto.de/recht/hintergruende/h/klimaklagen-duh-bund-ovg-berlin-brandenburg-ovg11a11-22-11a27-22-11a1-23-sofortprogramme-bundesregierung-klimaschutz/" text:style-name="Internet_20_link" text:visited-style-name="Visited_20_Internet_20_Link">https://www.lto.de/recht/hintergruende/h/klimaklagen-duh-bund-ovg-berlin-brandenburg-ovg11a11-22-11a27-22-11a1-23-sofortprogramme-bundesregierung-klimaschutz/</text:a> (zu 3.)</text:p>
        </text:list-item>
        <text:list-item>
          <text:p text:style-name="P30">Vernehmung von Volker Wissing, Bundesverkehrsminister, zu laden über Invalidenstraße 44, 10115 Berlin (zu 2., 6., 7., <text:span text:style-name="T2">8., </text:span><text:span text:style-name="T3">9.</text:span>)</text:p>
        </text:list-item>
        <text:list-item>
          <text:p text:style-name="P30"><text:span text:style-name="T3">Verlesung des Urteil des LG Erfurt Az. </text:span>8 O 1373/21</text:p>
          <text:p text:style-name="P26">vom 2.8.24 zu finden unter <text:a xlink:type="simple" xlink:href="https://openjur.de/u/2492578.html" text:style-name="Internet_20_link" text:visited-style-name="Visited_20_Internet_20_Link">https://openjur.de/u/2492578.html</text:a> <text:s/>(zu 9.)</text:p>
        </text:list-item>
        <text:list-item>
          <text:p text:style-name="P30"><text:soft-page-break/>Vernehmung von Robert Habeck, Bundesminister für Wirtschaft und Klimaschutz zu laden über: Bundesministerium für Wirtschaft und Klimaschutz, Scharnhorststr. 34-37, 10115 Berlin (zu 2., 6., 7., <text:span text:style-name="T2">8., </text:span><text:span text:style-name="T3">9.</text:span>)</text:p>
        </text:list-item>
      </text:list>
      <text:p text:style-name="P27"/>
      <text:p text:style-name="P20"/>
      <text:p text:style-name="P31"><text:span text:style-name="T4">Erläuterung</text:span>:</text:p>
      <text:p text:style-name="P31"/>
      <text:p text:style-name="P31">Die Verfassungsklage befasste sich mit der schon in vorhergehenden Beweisanträgen thematisierten unzureichenden deutschen Klimapolitik für das Begrenzen der Klimaerwärmung auf 1,5 Grad Celsius gegenüber dem vorindustriellen Niveau.</text:p>
      <text:p text:style-name="P31">Es geht darum, „[d]ie Grundrechte auf Leben, Gesundheit und Eigentum zu schützen, die schon seit Jahren zunehmend durch Hitzewellen und Naturkatastrophen in Deutschland und weltweit geschädigt werden.“</text:p>
      <text:p text:style-name="P31">Auch die Kläger*innen stützten sich auf die Zahlen und Fakten des IPCC. Und sagen, dass die Klimakrise unsere Demokratie bedrohe und Druck ausgeübt werden muss.</text:p>
      <text:p text:style-name="P31"/>
      <text:p text:style-name="P31">Diese Klage wurde im April 2021 entschieden. Auch auf die Nachbesserungen der Bundesregierung hin stellte das OVG Berlin-Brandenburg fest, dass die Maßnahmen der Regierung nicht mal reichen um die unzureichenden Klimaziele einzuhalten. </text:p>
      <text:p text:style-name="P31"/>
      <text:p text:style-name="P31">Zur OVG-Entscheidung aus dem November 2023 schreibt LTO: </text:p>
      <text:p text:style-name="P32">„Die Bundesregierung hatte die Klimaschutzziele in den Jahren 2021 und 2022 nämlich nicht erreicht, insbesondere das Verkehrsministerium von Volker Wissing (FDP) und das Bundesministerium für Wohnen, Stadtentwicklung und Bauwesen von Klara Geywitz (SPD) hinken in ihren Bereichen hinterher. Sofortprogramme, um das auszugleichen, wurden zwar von den Ministerien vorgelegt, aber nie beschlossen. Stattdessen hat sich die Bundesregierung im Oktober dieses Jahres auf ein "Klimaschutzprogramm" geeinigt, mit dem die Klimaschutzziele bis 2030 doch noch erreicht werden sollen. Damit sei man doch wieder auf dem richtigen Weg, so die Argumentation der Bundesregierung, die von den Kanzleien BBG (Bremen) und Oppenhoff (Köln) vertreten wurde.</text:p>
      <text:p text:style-name="P33">Das aber sah das Gericht anders: Ein Klimaschutzprogramm ist eben kein Sofortprogramm. Ein Sofortprogramm müsse kurzfristig wirksame Maßnahmen enthalten, damit die Ziele in den folgenden Jahren wieder erfüllt werden.“</text:p>
      <text:p text:style-name="P38">Im Mai 2024 verpflichtete das OVG Berlin-Brandenburg die Bundesregierung erneut, das Klimaschutzprogramm 2023 um erforderliche Maßnahmen zu ergänzen. Ein Zitat aus der dortigen Pressemitteilung, welche auch die oben angegebene Tatsache belegt: </text:p>
      <text:p text:style-name="P34">„Die Bundesregierung hat am 4. Oktober 2023 auf der Grundlage von § 9 Klimaschutzgesetz das Klimaschutzprogramm 2023 beschlossen. Der Senat ist zu der Überzeugung gelangt, dass dieses die gesetzlichen Vorgaben nicht vollständig erfülle, da es die verbindlichen Klimaschutzziele und den festgelegten Reduktionspfad für die einzelnen Sektoren bis auf den Sektor Landwirtschaft nicht einhalte. Zudem hat der Senat festgestellt, dass das Klimaschutzprogramm 2023 an methodischen Mängeln leide und teilweise auf unrealistischen Annahmen beruhe.“</text:p>
      <text:p text:style-name="P38">Auch in diesem Fall wird Volker Wissing bestätigen, dass die Bundesregierung in Revision ging, statt das Klimaschutzprogramm sofort anzupassen. Weiterhin kann er bestätigen, dass sein <text:soft-page-break/>Ministerium nie vorhatte, ein Sofortprogramm für den Verkehrssektor innerhalb der nächsten gesetzlich festgelegten Frist vorzulegen. <text:s/></text:p>
      <text:p text:style-name="P31">Stattdessen wurde am 15. Juli 2024 eine Novelle des Klimaschutzgesetzes unterschrieben, die im Sinne der Einstufung aus dem Jahr 2021 genauso verfassungswidrig ist. So dauerte laut Tagesschau die Prüfung des Gesetzes auf seine Verfassungsmäßigkeit durch das Bundespräsidialamt ungewöhnlich lang und es gibt schon drei Beschwerden von DUH, Greenpeace, Germanwatch und BUND. Mit der Novelle wurden die Sektorziele, bei deren Verfehlung Minister:innen bisher verpflichtet waren, Sofortprogramme zur Emissionsreduktion vorzulegen, einfach abgeschafft. Verkehrsminister Volker Wissing kann bestätigen, dass er ganz besonders davon profitierte, denn er hätte genau am Tag der Gesetzesverkündung sein Sofortprogramm für den Verkehrssektor vorlegen müssen.</text:p>
      <text:p text:style-name="P31"/>
      <text:p text:style-name="P27">Das Landgericht Erfurt urteilte schließlich bei einer Schadensersatzklage zum Dieselskandal, dass die Natur eigene Rechte zu ihrem Schutz besitzt und diese geachtet werden müssen:</text:p>
      <text:p text:style-name="P28"><text:span text:style-name="T3">„</text:span><text:bookmark text:name="rdnr29"/>Eigenrechte der Natur treten schutzverstärkend hinzu, die sich aus der Charta der Grundrechte der Europäischen Union ergeben. Diese Rechte der Natur sind - wie in zahlreichen anderen Rechtsordnungen, etwa in Südamerika - von Amts wegen und unabhängig von entsprechendem Vortrag der Parteien oder einer ausdrücklichen Berufung hierauf zu berücksichtigen.</text:p>
      <text:p text:style-name="P35"><text:bookmark text:name="rdnr30"/>Da in den Dieselfällen Unionsrecht einschlägig ist, ist die Charta - wie ein "Schatten" des Unionsrechts - ebenfalls anwendbar, Art. 51 Abs. 1. Aus den Rechten der Charta, insbesondere aus Art. 2 und Art. 3 Abs. 1 i.V.m. Art. 37, lassen sich Eigenrechte der Natur begründen, die auch im vorliegenden Fall Berücksichtigung verlangen. Diese Grundrechte sind nämlich ihrem Wesen nach auf die Natur oder einzelne Ökosysteme – ökologische Personen – anwendbar. Es kann dabei offenbleiben, ob vorliegend die Natur als solche oder aber einzelne durch Abgase (besonders) geschädigte Ökosysteme Schutz verlangen. Aus der Charta ergibt sich das umfassende Recht ökologischer Personen, dass ihre Existenz, ihr Erhalt und die Regenerierung ihrer Lebenszyklen, Struktur, Funktionen und Entwicklungsprozesse geachtet und geschützt werden.“</text:p>
      <text:p text:style-name="P31"/>
      <text:p text:style-name="P31">Letztendlich können Volker Wissing und Robert Habeck bestätigen, dass die erforderlichen Maßnahmen, die durch <text:span text:style-name="T3">die Urteile der verschiedenen Gerichte, insbesondere des OVG Berlin-Brandeburg</text:span> weiterhin bindend sind, bis heute nicht ergänzt wurden. <text:span text:style-name="T2">Sie können auch bestätigen, dass sie bei weiteren Klagen nicht anders handeln würden und nur das tun, was sie für nötig halten, nicht etwas, zu dem Gerichte sie verpflichten und insofern neue Klagen nicht erfolgsversprechend wären.</text:span></text:p>
      <text:p text:style-name="P13"/>
      <text:p text:style-name="P20">Relevanz für den Prozess:</text:p>
      <text:p text:style-name="P16"><text:span text:style-name="T8">Das Bundesverfassungsgericht hat </text:span><text:span text:style-name="T7">im April 2021</text:span><text:span text:style-name="T6"> eine akute Gefahr für </text:span><text:span text:style-name="T10">Leben, Gesundheit und Eigentum </text:span><text:span text:style-name="T11">durch den Klimawandel </text:span><text:span text:style-name="T12">anerkannt </text:span><text:span text:style-name="T11">und </text:span><text:span text:style-name="T12">damit</text:span><text:span text:style-name="T11"> auch, </text:span><text:span text:style-name="T12">dass diese Gefahren</text:span><text:span text:style-name="T11"> durch d</text:span><text:span text:style-name="T13">ie</text:span><text:span text:style-name="T11"> Handlungsunfähigkeit der </text:span><text:span text:style-name="T13">d</text:span><text:span text:style-name="T11">eutschen Regierung bzgl. der Klimakrise </text:span><text:span text:style-name="T12">weiter verstärkt werden</text:span><text:span text:style-name="T11">. </text:span><text:span text:style-name="T14">Wir zitieren hier die Leitlinien des </text:span><text:span text:style-name="T15">Beschluss</text:span><text:span text:style-name="T14">es</text:span><text:span text:style-name="T15"> zum Klimaschutzgesetz der BRD vom 2</text:span><text:span text:style-name="T14">9</text:span><text:span text:style-name="T15">.4.21 unter dem Aktenzeichen </text:span><text:span text:style-name="T11">1 BvR 2656/18</text:span><text:span text:style-name="T15">:</text:span></text:p>
      <text:p text:style-name="P17"/>
      <text:p text:style-name="P8">1. Der Schutz des Lebens und der körperlichen Unversehrtheit nach Art. 2 Abs. 2 Satz 1 GG schließt den Schutz vor Beeinträchtigungen grundrechtlicher Schutzgüter durch Umweltbelastungen ein, gleich von wem und durch welche Umstände sie drohen. Die aus Art. 2 Abs. 2 Satz 1 GG folgende Schutzpflicht des Staates umfasst auch die Verpflichtung, Leben und Gesundheit vor den Gefahren des Klimawandels zu schützen. <text:soft-page-break/>Sie kann eine objektivrechtliche Schutzverpflichtung auch in Bezug auf künftige Generationen begründen. </text:p>
      <text:list text:style-name="L13">
        <text:list-header>
          <text:p text:style-name="P1">2. Art. 20a GG verpflichtet den Staat zum Klimaschutz. Dies zielt auch auf die Herstellung von Klimaneutralität. </text:p>
        </text:list-header>
      </text:list>
      <text:list text:style-name="L14">
        <text:list-item>
          <text:p text:style-name="P2">Art. 20a GG genießt keinen unbedingten Vorrang gegenüber anderen Belangen, sondern ist im Konfliktfall in einen Ausgleich mit anderen Verfassungsrechtsgütern und Verfassungsprinzipien zu bringen. Dabei nimmt das relative Gewicht des Klimaschutzgebots in der Abwägung bei fortschreitendem Klimawandel weiter zu. </text:p>
        </text:list-item>
      </text:list>
      <text:list text:style-name="L15">
        <text:list-item>
          <text:p text:style-name="P3">Besteht wissenschaftliche Ungewissheit über umweltrelevante Ursachenzusammenhänge, schließt die durch Art. 20a GG dem Gesetzgeber auch zugunsten künftiger Generationen aufgegebene besondere Sorgfaltspflicht ein, bereits belastbare Hinweise auf die Möglichkeit gravierender oder irreversibler Beeinträchtigungen zu berücksichtigen. </text:p>
        </text:list-item>
      </text:list>
      <text:list text:style-name="L16">
        <text:list-item>
          <text:p text:style-name="P4">Als Klimaschutzgebot hat Art. 20a GG eine internationale Dimension. Der nationalen Klimaschutzverpflichtung steht nicht entgegen, dass der globale Charakter von Klima und Erderwärmung eine Lösung der Probleme des Klimawandels durch einen Staat allein ausschließt. Das Klimaschutzgebot verlangt vom Staat international ausgerichtetes Handeln zum globalen Schutz des Klimas und verpflichtet, im Rahmen internationaler Abstimmung auf Klimaschutz hinzuwirken. Der Staat kann sich seiner Verantwortung nicht durch den Hinweis auf die Treibhausgasemissionen in anderen Staaten entziehen. </text:p>
        </text:list-item>
      </text:list>
      <text:list text:style-name="L17">
        <text:list-item>
          <text:p text:style-name="P10"><text:span text:style-name="T23">In Wahrnehmung seines Konkretisierungsauftrags und seiner Konkretisierungsprärogative hat der Gesetzgeber das Klimaschutzziel des Art. 20a GG aktuell</text:span><text:span text:style-name="Strong_20_Emphasis"><text:span text:style-name="T23"> </text:span></text:span><text:span text:style-name="T23">verfassungsrechtlich zulässig dahingehend bestimmt, dass der Anstieg der globalen Durchschnittstemperatur auf deutlich unter 2°C und möglichst auf 1,5°C gegenüber dem vorin- dustriellen Niveau zu begrenzen ist. </text:span></text:p>
        </text:list-item>
      </text:list>
      <text:list text:style-name="L18">
        <text:list-item>
          <text:p text:style-name="P5">Art. 20a GG ist eine justiziable Rechtsnorm, die den politischen Prozess zugunsten ökologischer Belange auch mit Blick auf die künftigen Generationen binden soll. </text:p>
        </text:list-item>
      </text:list>
      <text:list text:style-name="L19">
        <text:list-header>
          <text:p text:style-name="P6">3. Die Vereinbarkeit mit Art. 20a GG ist Voraussetzung für die verfassungsrechtliche Rechtfertigung staatlicher Eingriffe in Grundrechte. </text:p>
        </text:list-header>
      </text:list>
      <text:list text:style-name="L20">
        <text:list-header>
          <text:p text:style-name="P11"><text:span text:style-name="T23">4. Das Grundgesetz verpflichtet unter bestimmten Voraussetzungen zur Sicherung grundrechtsgeschützter Freiheit über die Zeit und zur verhältnismäßigen Verteilung von Freiheitschancen über die Generationen. Subjektivrechtlich schützen die Grundrechte als intertemporale Freiheitssicherung vor einer einseitigen Verlagerung der durch Art. 20a GG aufgegebenen Treibhausgasminderungslast in die Zukunft.</text:span><text:span text:style-name="Strong_20_Emphasis"><text:span text:style-name="T23"> </text:span></text:span><text:span text:style-name="T23">Auch der objektivrechtliche Schutzauftrag des Art. 20a GG schließt die Notwendigkeit </text:span><text:soft-page-break/><text:span text:style-name="T23">ein, mit den natürlichen Lebensgrundlagen so sorgsam umzugehen und sie der Nachwelt in solchem Zustand zu hinterlassen, dass nachfolgende Generationen diese nicht nur um den Preis radikaler eigener Enthaltsamkeit weiter bewahren könnten. </text:span></text:p>
        </text:list-header>
      </text:list>
      <text:list text:style-name="L21">
        <text:list-header>
          <text:p text:style-name="P7">Die Schonung künftiger Freiheit verlangt auch, den Übergang zu Klimaneutralität rechtzeitig einzuleiten. Konkret erfordert dies, dass frühzeitig transparente Maßgaben für die weitere Ausgestaltung der Treibhausgasreduktion formuliert werden, die für die erforderlichen Entwicklungs- und Umsetzungsprozesse Orientierung bieten und diesen ein hinreichendes Maß an Entwicklungsdruck und Planungssicherheit vermitteln. </text:p>
          <text:p text:style-name="P9"><text:span text:style-name="T41">5. </text:span><text:span text:style-name="T42">Der Gesetzgeber muss die erforderlichen Regelungen zur Größe der für bestimmte Zeiträume insgesamt zugelassenen Emissionsmengen selbst treffen. Eine schlichte Parlamentsbeteiligung durch Zustimmung des Bundestags zu Verordnungen der Bundesregierung kann ein Gesetzgebungsverfahren bei der Regelung zulässiger Emissionsmengen nicht ersetzen, weil hier gerade die besondere Öffentlichkeitsfunktion des Gesetzgebungsverfahrens Grund für die Notwendigkeit gesetzlicher Regelung ist. Zwar kann eine gesetzliche Fixierung in Rechtsbereichen, die ständig neuer Entwicklung und Erkenntnis unterworfen sind, dem Grundrechtsschutz auch abträglich sein. Der dort tragende Gedanke dynamischen Grundrechtsschutzes (grundlegend BVerfGE 49, 89 &lt;137&gt;) kann dem Gesetzeserfordernis hier aber nicht entgegengehalten werden. Die Herausforderung liegt nicht darin, zum Schutz der Grundrechte regulatorisch mit Entwicklung und Erkenntnis Schritt zu halten, sondern es geht vielmehr darum, weitere Entwicklungen zum Schutz der Grundrechte regulatorisch überhaupt erst zu ermöglichen.</text:span></text:p>
        </text:list-header>
      </text:list>
      <text:p text:style-name="P18"><text:span text:style-name="T11">Auch diese</text:span><text:span text:style-name="T16">r Beschluss</text:span><text:span text:style-name="T11"> hat </text:span><text:span text:style-name="T17">leider </text:span><text:span text:style-name="T11">nichts an </text:span><text:span text:style-name="T18">der Tatsache </text:span><text:span text:style-name="T11">geändert, </text:span><text:span text:style-name="T18">dass die deutschen Klimaziele und Maß</text:span><text:span text:style-name="T13">n</text:span><text:span text:style-name="T18">ahmen unzureichend sind</text:span><text:span text:style-name="T43">. </text:span><text:span text:style-name="T44">Im Gegenteil, die Regierung hat aktiv versucht, die Notwendigkeit weiterer konkreter vorzulegender Klimaschutzmaßnahmen zu umgehen und sich das Klimaschutzgesetz passend gemacht. </text:span></text:p>
      <text:p text:style-name="P14"><text:span text:style-name="T9"/></text:p>
      <text:p text:style-name="P29"><text:span text:style-name="T25">Wir möchten </text:span><text:span text:style-name="T26">das </text:span><text:span text:style-name="T27">hiesige </text:span><text:span text:style-name="T26">Gericht</text:span><text:span text:style-name="T25"> ebenfalls durch diesen Beweisantrag darauf </text:span><text:span text:style-name="T28">h</text:span><text:span text:style-name="T25">inweisen, dass sich auch schon andere Gerichte </text:span><text:span text:style-name="T28">(</text:span><text:span text:style-name="T25">darunter auch das </text:span><text:span text:style-name="T29">B</text:span><text:span text:style-name="T24">undesverfassungsgericht</text:span><text:span text:style-name="T28">) </text:span><text:span text:style-name="T29">mit der Tatsache beschäftigen, dass </text:span><text:span text:style-name="T32">Deutschland mit </text:span><text:span text:style-name="T33">der</text:span><text:span text:style-name="T32"> aktuelle</text:span><text:span text:style-name="T33">n</text:span><text:span text:style-name="T32"> Klimapolitik gegen geltendes Rech</text:span><text:span text:style-name="T34">t verstößt und der Klimawandel schon jetzt </text:span><text:span text:style-name="T29">Leben, Gesundheit und Eigentum von Menschen </text:span><text:span text:style-name="T30">sowie die Eigenrechte der Natur auf ihren Schutz</text:span><text:span text:style-name="T29"> gefährdet. </text:span><text:span text:style-name="T30">Das Landgericht Erfurt urteilte dazu am 2.8.24 unter dem Az. 8 O 1373/21 mit Bezug auf die Charta der Grundrechte der europäischen Untion:</text:span></text:p>
      <text:p text:style-name="P29"/>
      <text:p text:style-name="P22"><text:bookmark text:name="rdnr29 Kopie 1"/>Eigenrechte der Natur treten schutzverstärkend hinzu, die sich aus der Charta der Grundrechte der Europäischen Union ergeben. Diese Rechte der Natur sind - wie in zahlreichen anderen Rechtsordnungen, etwa in Südamerika - von Amts wegen und unabhängig von entsprechendem Vortrag der Parteien oder einer ausdrücklichen Berufung hierauf zu berücksichtigen.</text:p>
      <text:p text:style-name="P36"><text:bookmark text:name="rdnr30 Kopie 1"/>Da in den Dieselfällen Unionsrecht einschlägig ist, ist die Charta - wie ein "Schatten" des Unionsrechts - ebenfalls anwendbar, Art. 51 Abs. 1. Aus den Rechten der Charta, insbesondere aus Art. 2 und Art. 3 Abs. 1 i.V.m. Art. 37, lassen sich Eigenrechte der Natur begründen, die auch im vorliegenden Fall Berücksichtigung verlangen. Diese Grundrechte sind nämlich ihrem Wesen nach auf die Natur oder einzelne Ökosysteme – ökologische Personen – anwendbar. Es <text:soft-page-break/>kann dabei offenbleiben, ob vorliegend die Natur als solche oder aber einzelne durch Abgase (besonders) geschädigte Ökosysteme Schutz verlangen. Aus der Charta ergibt sich das umfassende Recht ökologischer Personen, dass ihre Existenz, ihr Erhalt und die Regenerierung ihrer Lebenszyklen, Struktur, Funktionen und Entwicklungsprozesse geachtet und geschützt werden.</text:p>
      <text:p text:style-name="P36"><text:bookmark text:name="rdnr31"/>Der Anerkennung solcher Rechte steht nicht entgegen, dass sie der im Jahr 2000 tagende Grundrechtekonvent noch nicht in den Blick genommen hatte. Bekanntlich stellt der Originalism in Europa keinen maßgeblichen Auslegungstopos dar. Zudem war der Grundrechtekonvent für ökologische Belange und Anliegen durchaus aufgeschlossen.</text:p>
      <text:p text:style-name="P36"><text:bookmark text:name="rdnr32"/>Insbesondere ist die Charta - wie die Europäische Menschenrechtskonvention - ein lebendiges Instrument ("living instrument"), mit dem auf neue Gefährdungslagen angemessen reagiert werden kann. Die Anerkennung von spezifischen Rechten ökologischer Personen durch Auslegung und Anwendung des geltenden Unionsrechts ist aufgrund der Wichtigkeit und Dringlichkeit der ökologischen Herausforderungen - Klimawandel, Artensterben und Globalvermüllung - und angesichts drohender irreversibler Schäden geboten.</text:p>
      <text:p text:style-name="P37"><text:bookmark text:name="rdnr33"/><text:span text:style-name="T23">Die Gewährung von Rechtssubjektivität für ökologische Personen, wie es vor kurzem in Spanien für die Salzwasserlagune Mar Menor durch den Gesetzgeber erfolgt ist, entspricht dem Menschenbild der Charta. Deren Präambel betont die Verantwortung und die Pflichten sowohl gegenüber den Mitmenschen als auch gegenüber der menschlichen Gemeinschaft und den künftigen Generationen. Nach Art. </text:span><text:a xlink:type="simple" xlink:href="https://dejure.org/gesetze/GRCh/37.html" text:style-name="Internet_20_link" text:visited-style-name="Visited_20_Internet_20_Link">37</text:a><text:span text:style-name="T23"> der Charta müssen zudem ein hohes Umweltschutzniveau und die Verbesserung der Umweltqualität in die Politik der Union einbezogen und nach dem Grundsatz der nachhaltigen Entwicklung sichergestellt werden. Diesem wesentlichen Ziel der Union dient die Anerkennung von Eigenrechten der Natur.</text:span></text:p>
      <text:p text:style-name="P37"><text:bookmark text:name="rdnr34"/><text:span text:style-name="T23">Der in der Charta vielfach verwendete, offene Begriff "Person" umfasst – als weitere Rechtssubjekte neben dem Menschen – die Natur oder Ökosysteme wie Flüsse und Wälder. Im ersten Titel der Charta mit den fundamentalen Rechten wird im ursprünglichen deutschen Text wie in zahlreichen weiteren Sprachfassungen nicht der Begriff "Mensch", vielmehr der deutungsoffene Begriff "Person" ("personne") verwandt. Das englische "everyone" kann dem gleichgestellt werden. Da fundamentale Rechte wie das Recht auf Leben in Art. </text:span><text:a xlink:type="simple" xlink:href="https://dejure.org/gesetze/GRCh/2.html" text:style-name="Internet_20_link" text:visited-style-name="Visited_20_Internet_20_Link">2</text:a><text:span text:style-name="T23"> der Charta nicht juristischen Personen zukommen, liegt der überschießende Wert, der Mehrwert des Begriffs "Person" darin, neben dem Menschen ökologische Personen zu achten und zu schützen.</text:span></text:p>
      <text:p text:style-name="P36"><text:bookmark text:name="rdnr35"/>Es ist im Übrigen kein Grund dafür ersichtlich, zwar juristische Personen – oder künftig Künstliche Intelligenz - umfassend grundrechtlich zu schützen, nicht jedoch ökologische Personen. Letztlich wird nur eine "Waffengleichheit" hergestellt.</text:p>
      <text:p text:style-name="P37"><text:bookmark text:name="rdnr36"/><text:span text:style-name="T23">Die Garantie der Menschenwürde in Art. </text:span><text:a xlink:type="simple" xlink:href="https://dejure.org/gesetze/GRCh/1.html" text:style-name="Internet_20_link" text:visited-style-name="Visited_20_Internet_20_Link">1</text:a><text:span text:style-name="T23"> der Charta steht der Anerkennung von Rechten der Natur nicht entgegen, verlangt diesen Schritt vielmehr. Die Anerkennung von Eigenrechten der Natur trägt nämlich dazu bei, dass Menschen auch in Zukunft ein freies und selbstbestimmtes Leben in Würde führen können.</text:span></text:p>
      <text:p text:style-name="P37"><text:bookmark text:name="rdnr37"/><text:span text:style-name="T23">Weiter steht nicht entgegen, dass Art. 2 und sonstige Chartarechte der EMRK entlehnt sind und die Konvention - bisher - wohl keine Eigenrechte der Natur kennt. Art. </text:span><text:a xlink:type="simple" xlink:href="https://dejure.org/gesetze/GRCh/52.html" text:style-name="Internet_20_link" text:visited-style-name="Visited_20_Internet_20_Link">52</text:a><text:span text:style-name="T23"> Abs. 3 S. 2 der Charta lässt es nämlich ausdrücklich zu, dass das Recht der Union einen weiter gehenden Schutz als die Konvention gewährt.</text:span></text:p>
      <text:p text:style-name="P36"><text:bookmark text:name="rdnr38"/><text:soft-page-break/>Schließlich gebietet Art. 53 der Charta, rechtsvergleichende Gesichtspunkte in deren Auslegung einfließen zu lassen. In zahlreichen Rechtsordnungen, vor allem im globalen Süden, aber auch in den USA oder in Neuseeland, finden Eigenrechte der Natur verfassungsrechtlich, im Wege der Gesetzgebung oder des Richterrechts Anerkennung und Durchsetzung. Dieser weltweiten, zunehmenden Tendenz verschließt sich der europäische Rechtskreis nicht.</text:p>
      <text:p text:style-name="P36"><text:bookmark text:name="rdnr39"/>Vor diesem Hintergrund erscheint es rechtsdogmatisch gerechtfertigt, richterrechtlich Eigenrechten der Natur auch in Europa Wirkmacht zu verleihen. Hierbei kann dem Beispiel kolumbianischer oder peruanischer Gerichte gefolgt werden, die – auch ohne einschlägige Gesetzgebung – solche Rechte aus einer Gesamtschau ihrer Rechtsordnungen abgeleitet haben.</text:p>
      <text:p text:style-name="P18"/>
      <text:p text:style-name="P19"><text:span text:style-name="T20">L</text:span><text:span text:style-name="T9">eider </text:span><text:span text:style-name="T21">helfen</text:span><text:span text:style-name="T9"> jedoch </text:span><text:span text:style-name="T21">weder</text:span><text:span text:style-name="T9"> das höchste Gericht </text:span><text:span text:style-name="T21">der BRD</text:span><text:span text:style-name="T9"> </text:span><text:span text:style-name="T21">noch die Grundrecht</text:span><text:span text:style-name="T22">e</text:span><text:span text:style-name="T21">charta beim Klimaschutz</text:span><text:span text:style-name="T9">, wenn d</text:span><text:span text:style-name="T21">ie</text:span><text:span text:style-name="T9"> Vorgaben, </text:span><text:span text:style-name="T21">Beschlüsse und Urteile</text:span><text:span text:style-name="T9"> von der Bundesregierung schlicht und einfach ignoriert werden. Auch dies – also das keine Abhilfe von Politik und Justiz zu erwarten ist, ist wichtig im Hinblick auf den rechtfertigenden Notstand, weil es belegt, dass mildere Mittel wie zum Beispiel Klagen gegen die Bundesrepublik aufgrund unzureichender Klimaschutzgesetzgebung versagt haben. </text:span></text:p>
      <text:p text:style-name="P12"/>
      <text:p text:style-name="P29"><text:span text:style-name="T31">Wenn es also Gerichtsbeschlüsse gibt, in denen steht, es gäbe </text:span><text:span text:style-name="Absatz-Standardschriftart"><text:span text:style-name="T35">„das Gebot der Respektierung und Einhaltung rechtlich vorgesehener staatlicher Verfahren“, </text:span></text:span><text:span text:style-name="Absatz-Standardschriftart"><text:span text:style-name="T40">welches vor eigenem Handeln gehe,</text:span></text:span><text:span text:style-name="Absatz-Standardschriftart"><text:span text:style-name="T35"> </text:span></text:span><text:span text:style-name="Absatz-Standardschriftart"><text:span text:style-name="T36">dann ist das schlichtweg blanker Hohn. Denn genau diese vorgesehenen staatlichen Verfahren versagen reihenweise. Sogar ein Urteil des Bundesverfassungsgerichts zum Klimaschutz wird von der Regierung schlichtweg ignoriert – </text:span></text:span><text:span text:style-name="Absatz-Standardschriftart"><text:span text:style-name="T37">sie macht erwiesenermaßen weiterhin Gesetze, die dieses Urteil mit Füßen treten</text:span></text:span><text:span text:style-name="Absatz-Standardschriftart"><text:span text:style-name="T36">. </text:span></text:span></text:p>
      <text:p text:style-name="P29"><text:span text:style-name="Absatz-Standardschriftart"/></text:p>
      <text:p text:style-name="P29"><text:span text:style-name="Absatz-Standardschriftart"><text:span text:style-name="T36">Wenn hier die Justiz </text:span></text:span><text:span text:style-name="Absatz-Standardschriftart"><text:span text:style-name="T40">und der Rechtsstaat </text:span></text:span><text:span text:style-name="Absatz-Standardschriftart"><text:span text:style-name="T36">verteidigt werden sollte </text:span></text:span><text:span text:style-name="Absatz-Standardschriftart"><text:span text:style-name="T40">(wie es Gerichte doch so gern betonen)</text:span></text:span><text:span text:style-name="Absatz-Standardschriftart"><text:span text:style-name="T36">, müsste auch dieses Gericht dazu beitragen und angesichts der Weigerung der Regierenden rechtlich vorgesehene staatliche Verfahren </text:span></text:span><text:span text:style-name="Absatz-Standardschriftart"><text:span text:style-name="T38">und Gerichtsbeschlüsse</text:span></text:span><text:span text:style-name="Absatz-Standardschriftart"><text:span text:style-name="T36"> zu respektieren und einzuhalten, freisprechen. </text:span></text:span></text:p>
      <text:p text:style-name="P29"><text:span text:style-name="Absatz-Standardschriftart"/></text:p>
      <text:p text:style-name="P29"><text:span text:style-name="Absatz-Standardschriftart"><text:span text:style-name="T36">Natürlich wäre es möglich, eine weitere Klage einzureichen, darauf dass die Regierung ihre Klimaschutzziele einhält. Aber es wäre von vorne herein aussichtslos und scheidet damit als angemessenes, alternatives Mittel aus. Selbst wenn wir diese Klage gewinnen sollten, in fünf Jahren, </text:span></text:span><text:span text:style-name="Absatz-Standardschriftart"><text:span text:style-name="T40">wenn die Klimakrise noch viel weiter fortgeschritten ist als heute</text:span></text:span><text:span text:style-name="Absatz-Standardschriftart"><text:span text:style-name="T36">, selbst dann würde es nicht helfen, weil es nicht bedeuten würde, dass irgendetwas an Klimaschutzmaßnahmen tatsächlich umgesetzt würde.</text:span></text:span><text:span text:style-name="Absatz-Standardschriftart"><text:span text:style-name="T39"> G</text:span></text:span><text:span text:style-name="Absatz-Standardschriftart"><text:span text:style-name="T35">enau deshalb liegen die Voraussetzungen des § 34 StGB vor und es hat ein Freispruch zu erfolgen.</text:span></text:span></text:p>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OpenSymbol" svg:font-family="OpenSymbol" style:font-charset="x-symbol"/>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de" fo:country="DE"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ibi</meta:initial-creator>
    <meta:creation-date>2025-04-03T21:27:14.801475823</meta:creation-date>
    <dc:date>2025-04-03T21:30:40.158321801</dc:date>
    <dc:creator>ibi</dc:creator>
    <meta:editing-duration>PT3M26S</meta:editing-duration>
    <meta:editing-cycles>2</meta:editing-cycles>
    <meta:generator>LibreOffice/7.4.7.2$Linux_X86_64 LibreOffice_project/40$Build-2</meta:generator>
    <meta:document-statistic meta:table-count="0" meta:image-count="0" meta:object-count="0" meta:page-count="7" meta:paragraph-count="69" meta:word-count="2846" meta:character-count="21527" meta:non-whitespace-character-count="18738"/>
  </office:meta>
</office:document-meta>
</file>