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FreeSans" svg:font-family="FreeSans" style:font-family-generic="system" style:font-pitch="variable"/>
    <style:font-face style:name="Gungsuh" svg:font-family="Gungsuh" style:font-family-generic="roman" style:font-pitch="variable"/>
    <style:font-face style:name="Liberation Serif" svg:font-family="'Liberation Serif'" style:font-family-generic="roman"/>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1854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1ca3a"/>
    </style:style>
    <style:style style:name="P5" style:family="paragraph" style:parent-style-name="Text_20_body">
      <style:paragraph-properties fo:text-align="justify" style:justify-single-word="false"/>
      <style:text-properties officeooo:paragraph-rsid="0005f98d"/>
    </style:style>
    <style:style style:name="P6" style:family="paragraph" style:parent-style-name="Text_20_body">
      <style:paragraph-properties fo:text-align="justify" style:justify-single-word="false"/>
      <style:text-properties officeooo:paragraph-rsid="0013ef0e"/>
    </style:style>
    <style:style style:name="P7" style:family="paragraph" style:parent-style-name="Standard">
      <style:paragraph-properties fo:text-align="justify" style:justify-single-word="false"/>
      <style:text-properties officeooo:paragraph-rsid="001c665e"/>
    </style:style>
    <style:style style:name="P8" style:family="paragraph" style:parent-style-name="Standard">
      <style:paragraph-properties fo:text-align="justify" style:justify-single-word="false"/>
      <style:text-properties officeooo:paragraph-rsid="002490a6"/>
    </style:style>
    <style:style style:name="P9"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499cm" fo:margin-right="0cm"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cm" fo:margin-right="0cm" fo:margin-top="0cm" fo:margin-bottom="0.212cm" style:contextual-spacing="false" fo:text-align="justify" style:justify-single-word="false" fo:hyphenation-ladder-count="no-limit" fo:text-indent="0cm" style:auto-text-indent="false" fo:background-color="transparent"/>
      <style:text-properties officeooo:paragraph-rsid="002eb85f"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0.801cm" fo:margin-right="0cm" fo:margin-top="0cm" fo:margin-bottom="0.212cm" style:contextual-spacing="false" fo:text-align="justify" style:justify-single-word="false" fo:hyphenation-ladder-count="no-limit" fo:text-indent="0cm" style:auto-text-indent="false" style:page-number="auto" fo:background-color="transparent"/>
      <style:text-properties officeooo:paragraph-rsid="002eb85f"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0.7cm" fo:margin-right="0cm" fo:margin-top="0cm" fo:margin-bottom="0.212cm" style:contextual-spacing="false" fo:text-align="justify" style:justify-single-word="false" fo:hyphenation-ladder-count="no-limit" fo:text-indent="0cm" style:auto-text-indent="false" style:page-number="auto" fo:background-color="transparent"/>
      <style:text-properties officeooo:paragraph-rsid="002eb85f" fo:hyphenate="false"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text-properties officeooo:paragraph-rsid="002eb85f"/>
    </style:style>
    <style:style style:name="P15" style:family="paragraph" style:parent-style-name="Standard">
      <style:paragraph-properties fo:text-align="justify" style:justify-single-word="false"/>
      <style:text-properties officeooo:paragraph-rsid="003a143d"/>
    </style:style>
    <style:style style:name="P16" style:family="paragraph" style:parent-style-name="Text_20_body">
      <style:paragraph-properties fo:text-align="justify" style:justify-single-word="false"/>
      <style:text-properties officeooo:paragraph-rsid="0036881c"/>
    </style:style>
    <style:style style:name="P17" style:family="paragraph" style:parent-style-name="Standard">
      <style:paragraph-properties fo:text-align="justify" style:justify-single-word="false"/>
      <style:text-properties officeooo:paragraph-rsid="002a87f5"/>
    </style:style>
    <style:style style:name="P18" style:family="paragraph" style:parent-style-name="Standard">
      <style:paragraph-properties fo:text-align="justify" style:justify-single-word="false"/>
      <style:text-properties officeooo:paragraph-rsid="00215c37"/>
    </style:style>
    <style:style style:name="P19" style:family="paragraph" style:parent-style-name="Standard">
      <style:paragraph-properties fo:text-align="start" style:justify-single-word="false"/>
    </style:style>
    <style:style style:name="P20" style:family="paragraph" style:parent-style-name="Quotations">
      <style:paragraph-properties fo:text-align="justify" style:justify-single-word="false"/>
      <style:text-properties style:font-name="Times New Roman" fo:font-style="italic" style:font-style-asian="italic"/>
    </style:style>
    <style:style style:name="P21"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style:font-name="Times New Roman" fo:font-style="italic" style:font-style-asian="italic" style:font-style-complex="italic"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style:font-name="Times New Roman" fo:font-style="italic" style:font-style-asian="italic" style:font-style-complex="italic" fo:hyphenate="false"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style:font-name="Times New Roman" fo:font-style="italic" style:font-style-asian="italic" style:font-style-complex="italic"/>
    </style:style>
    <style:style style:name="P24" style:family="paragraph" style:parent-style-name="Standard">
      <style:paragraph-properties fo:margin-left="7.504cm" fo:margin-right="0cm" fo:text-align="justify" style:justify-single-word="false" fo:text-indent="0cm" style:auto-text-indent="false">
        <style:tab-stops/>
      </style:paragraph-properties>
      <style:text-properties style:font-name="Times New Roman" style:font-name-complex="Arial" style:text-scale="105%"/>
    </style:style>
    <style:style style:name="P25" style:family="paragraph" style:parent-style-name="Standard">
      <style:paragraph-properties fo:text-align="justify" style:justify-single-word="false"/>
      <style:text-properties style:font-name="Times New Roman" fo:font-weight="bold" style:font-weight-asian="bold" style:font-weight-complex="bold"/>
    </style:style>
    <style:style style:name="P26"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27" style:family="paragraph" style:parent-style-name="Standard">
      <style:paragraph-properties fo:text-align="justify" style:justify-single-word="false"/>
      <style:text-properties style:font-name="Times New Roman" style:font-name-asian="Gungsuh" style:font-name-complex="Times New Roman1"/>
    </style:style>
    <style:style style:name="P28" style:family="paragraph" style:parent-style-name="Text_20_body">
      <style:paragraph-properties fo:margin-top="0cm" fo:margin-bottom="0cm" style:contextual-spacing="false" fo:text-align="justify" style:justify-single-word="false"/>
      <style:text-properties style:font-name="Times New Roman" style:font-name-asian="Gungsuh" style:font-name-complex="Times New Roman1"/>
    </style:style>
    <style:style style:name="P29" style:family="paragraph" style:parent-style-name="Text_20_body">
      <style:paragraph-properties fo:margin-top="0cm" fo:margin-bottom="0cm" style:contextual-spacing="false" fo:text-align="justify" style:justify-single-word="false"/>
      <style:text-properties style:font-name="Times New Roman" officeooo:paragraph-rsid="0013ef0e" style:font-name-asian="Gungsuh" style:font-name-complex="Times New Roman1"/>
    </style:style>
    <style:style style:name="P30" style:family="paragraph" style:parent-style-name="Text_20_body">
      <style:paragraph-properties fo:text-align="justify" style:justify-single-word="false"/>
      <style:text-properties style:font-name="Times New Roman" style:font-name-asian="Gungsuh"/>
    </style:style>
    <style:style style:name="P31" style:family="paragraph" style:parent-style-name="Standard">
      <style:paragraph-properties fo:margin-left="1.259cm" fo:margin-right="0cm" fo:text-align="justify" style:justify-single-word="false" fo:text-indent="-0.63cm" style:auto-text-indent="false">
        <style:tab-stops/>
      </style:paragraph-properties>
      <style:text-properties style:font-name="Times New Roman" fo:language="de" fo:country="AT" style:font-name-asian="Gungsuh" style:font-name-complex="Times New Roman1"/>
    </style:style>
    <style:style style:name="P32" style:family="paragraph" style:parent-style-name="Standard">
      <style:paragraph-properties fo:text-align="justify" style:justify-single-word="false"/>
      <style:text-properties style:font-name="Times New Roman" fo:language="de" fo:country="AT" style:font-name-asian="Gungsuh" style:font-name-complex="Times New Roman1"/>
    </style:style>
    <style:style style:name="P33" style:family="paragraph" style:parent-style-name="Standard">
      <style:paragraph-properties fo:text-align="justify" style:justify-single-word="false"/>
      <style:text-properties style:font-name="Times New Roman" fo:language="de" fo:country="AT" officeooo:rsid="001d7b0f" officeooo:paragraph-rsid="001d7b0f" style:font-name-asian="Gungsuh" style:font-name-complex="Times New Roman1"/>
    </style:style>
    <style:style style:name="P34" style:family="paragraph" style:parent-style-name="Standard">
      <style:paragraph-properties fo:text-align="justify" style:justify-single-word="false"/>
      <style:text-properties style:font-name="Times New Roman" fo:language="de" fo:country="AT" fo:font-weight="bold" style:font-weight-asian="bold" style:font-weight-complex="bold"/>
    </style:style>
    <style:style style:name="P35" style:family="paragraph" style:parent-style-name="Standard">
      <style:paragraph-properties fo:text-align="justify" style:justify-single-word="false"/>
      <style:text-properties style:font-name="Times New Roman"/>
    </style:style>
    <style:style style:name="P36" style:family="paragraph" style:parent-style-name="Standard">
      <style:paragraph-properties fo:text-align="justify" style:justify-single-word="false"/>
      <style:text-properties style:font-name="Times New Roman" officeooo:paragraph-rsid="00385c42"/>
    </style:style>
    <style:style style:name="P37" style:family="paragraph" style:parent-style-name="Standard">
      <style:paragraph-properties fo:text-align="justify" style:justify-single-word="false"/>
      <style:text-properties style:font-name="Times New Roman" officeooo:paragraph-rsid="0001ca3a"/>
    </style:style>
    <style:style style:name="P38" style:family="paragraph" style:parent-style-name="Text_20_body">
      <style:paragraph-properties fo:text-align="justify" style:justify-single-word="false"/>
      <style:text-properties style:font-name="Times New Roman"/>
    </style:style>
    <style:style style:name="P39" style:family="paragraph" style:parent-style-name="Text_20_body">
      <style:paragraph-properties fo:text-align="justify" style:justify-single-word="false"/>
      <style:text-properties style:font-name="Times New Roman" officeooo:rsid="001c665e" officeooo:paragraph-rsid="001c665e"/>
    </style:style>
    <style:style style:name="P40" style:family="paragraph" style:parent-style-name="Text_20_body">
      <style:paragraph-properties fo:text-align="justify" style:justify-single-word="false"/>
      <style:text-properties style:font-name="Times New Roman" officeooo:rsid="0027caca" officeooo:paragraph-rsid="0027caca"/>
    </style:style>
    <style:style style:name="P41" style:family="paragraph" style:parent-style-name="Text_20_body" style:master-page-name="">
      <loext:graphic-properties draw:fill="none"/>
      <style:paragraph-properties fo:margin-left="0.9cm" fo:margin-right="0cm" fo:margin-top="0cm" fo:margin-bottom="0.212cm" style:contextual-spacing="false" fo:hyphenation-ladder-count="no-limit" fo:text-indent="0cm" style:auto-text-indent="false" style:page-number="auto" fo:background-color="transparent"/>
      <style:text-properties style:font-name="Times New Roman" fo:hyphenate="false"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9cm" fo:margin-right="0cm" fo:margin-top="0cm" fo:margin-bottom="0.212cm" style:contextual-spacing="false" fo:hyphenation-ladder-count="no-limit" fo:text-indent="0cm" style:auto-text-indent="false" fo:background-color="transparent"/>
      <style:text-properties style:font-name="Times New Roman" fo:hyphenate="false" loext:hyphenation-no-caps="false" loext:hyphenation-no-last-word="false" loext:hyphenation-word-char-count="no-limit" loext:hyphenation-zone="no-limit"/>
    </style:style>
    <style:style style:name="P43" style:family="paragraph" style:parent-style-name="Text_20_body">
      <style:paragraph-properties fo:text-align="justify" style:justify-single-word="false"/>
      <style:text-properties style:font-name="Times New Roman" officeooo:rsid="001eb945" officeooo:paragraph-rsid="001eb945"/>
    </style:style>
    <style:style style:name="P44" style:family="paragraph" style:parent-style-name="Text_20_body" style:master-page-name="">
      <loext:graphic-properties draw:fill="none"/>
      <style:paragraph-properties fo:margin-left="1cm" fo:margin-right="0cm" fo:margin-top="0cm" fo:margin-bottom="0.212cm" style:contextual-spacing="false" fo:hyphenation-ladder-count="no-limit" fo:text-indent="0cm" style:auto-text-indent="false" style:page-number="auto" fo:background-color="transparent">
        <style:tab-stops>
          <style:tab-stop style:position="0.176cm"/>
        </style:tab-stops>
      </style:paragraph-properties>
      <style:text-properties style:font-name="Times New Roman" fo:hyphenate="false" loext:hyphenation-no-caps="false" loext:hyphenation-no-last-word="false" loext:hyphenation-word-char-count="no-limit" loext:hyphenation-zone="no-limit"/>
    </style:style>
    <style:style style:name="P45" style:family="paragraph" style:parent-style-name="Text_20_body">
      <loext:graphic-properties draw:fill="none"/>
      <style:paragraph-properties fo:margin-left="1cm" fo:margin-right="0cm" fo:margin-top="0cm" fo:margin-bottom="0.212cm" style:contextual-spacing="false" fo:hyphenation-ladder-count="no-limit" fo:text-indent="0cm" style:auto-text-indent="false" fo:background-color="transparent">
        <style:tab-stops>
          <style:tab-stop style:position="0.176cm"/>
        </style:tab-stops>
      </style:paragraph-properties>
      <style:text-properties style:font-name="Times New Roman" fo:hyphenate="false" loext:hyphenation-no-caps="false" loext:hyphenation-no-last-word="false" loext:hyphenation-word-char-count="no-limit" loext:hyphenation-zone="no-limit"/>
    </style:style>
    <style:style style:name="P46" style:family="paragraph" style:parent-style-name="Text_20_body">
      <loext:graphic-properties draw:fill="none"/>
      <style:paragraph-properties fo:margin-left="0cm" fo:margin-right="0cm" fo:margin-top="0cm" fo:margin-bottom="0.212cm" style:contextual-spacing="false" fo:text-align="justify" style:justify-single-word="false" fo:hyphenation-ladder-count="no-limit" fo:text-indent="0cm" style:auto-text-indent="false" fo:background-color="transparent">
        <style:tab-stops>
          <style:tab-stop style:position="0.176cm"/>
        </style:tab-stops>
      </style:paragraph-properties>
      <style:text-properties style:font-name="Times New Roman" officeooo:rsid="001ffad8" officeooo:paragraph-rsid="001ffad8" fo:hyphenate="false" loext:hyphenation-no-caps="false" loext:hyphenation-no-last-word="false" loext:hyphenation-word-char-count="no-limit" loext:hyphenation-zone="no-limit"/>
    </style:style>
    <style:style style:name="P47" style:family="paragraph" style:parent-style-name="Heading_20_3">
      <style:paragraph-properties fo:text-align="justify" style:justify-single-word="false"/>
      <style:text-properties style:font-name="Times New Roman" fo:font-size="12pt" style:font-size-asian="12pt" style:font-size-complex="12pt"/>
    </style:style>
    <style:style style:name="P48" style:family="paragraph" style:parent-style-name="Standard" style:master-page-name="MPF0">
      <style:paragraph-properties fo:text-align="justify" style:justify-single-word="false" style:page-number="auto" fo:break-before="page"/>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L1">
      <style:paragraph-properties fo:margin-left="1.259cm" fo:margin-right="0cm" fo:text-align="justify" style:justify-single-word="false" fo:text-indent="-0.63cm" style:auto-text-indent="false">
        <style:tab-stops/>
      </style:paragraph-properties>
      <style:text-properties style:font-name="Times New Roman" officeooo:rsid="00100dda" style:font-name-asian="Gungsuh" style:font-name-complex="Times New Roman1"/>
    </style:style>
    <style:style style:name="P51" style:family="paragraph" style:parent-style-name="Standard" style:list-style-name="L2">
      <style:paragraph-properties fo:text-align="justify" style:justify-single-word="false"/>
      <style:text-properties style:font-name="Times New Roman" style:font-name-asian="Gungsuh" style:font-name-complex="Times New Roman1"/>
    </style:style>
    <style:style style:name="P52" style:family="paragraph" style:parent-style-name="Standard" style:list-style-name="L1">
      <style:paragraph-properties fo:margin-left="1.259cm" fo:margin-right="0cm" fo:text-align="justify" style:justify-single-word="false" fo:text-indent="-0.63cm" style:auto-text-indent="false">
        <style:tab-stops/>
      </style:paragraph-properties>
      <style:text-properties style:font-name="Times New Roman" fo:language="de" fo:country="AT" style:font-name-asian="Gungsuh" style:font-name-complex="Times New Roman1"/>
    </style:style>
    <style:style style:name="P53" style:family="paragraph" style:parent-style-name="Standard" style:list-style-name="L1">
      <style:paragraph-properties fo:margin-left="1.259cm" fo:margin-right="0cm" fo:text-align="justify" style:justify-single-word="false" fo:text-indent="-0.63cm" style:auto-text-indent="false">
        <style:tab-stops/>
      </style:paragraph-properties>
      <style:text-properties style:font-name="Times New Roman" fo:language="de" fo:country="AT" officeooo:paragraph-rsid="001c665e" style:font-name-asian="Gungsuh" style:font-name-complex="Times New Roman1"/>
    </style:style>
    <style:style style:name="P54" style:family="paragraph" style:parent-style-name="Standard" style:list-style-name="L1">
      <style:paragraph-properties fo:margin-left="1.259cm" fo:margin-right="0cm" fo:text-align="justify" style:justify-single-word="false" fo:text-indent="-0.63cm" style:auto-text-indent="false">
        <style:tab-stops/>
      </style:paragraph-properties>
      <style:text-properties style:font-name="Times New Roman" fo:language="de" fo:country="AT" officeooo:paragraph-rsid="0001ca3a" style:font-name-asian="Gungsuh" style:font-name-complex="Times New Roman1"/>
    </style:style>
    <style:style style:name="P55" style:family="paragraph" style:parent-style-name="Standard" style:list-style-name="L2">
      <style:paragraph-properties fo:text-align="justify" style:justify-single-word="false"/>
      <style:text-properties style:font-name="Times New Roman" fo:language="de" fo:country="AT" style:font-name-asian="Gungsuh" style:font-name-complex="Times New Roman1"/>
    </style:style>
    <style:style style:name="P56" style:family="paragraph" style:parent-style-name="Standard" style:list-style-name="L1">
      <style:paragraph-properties fo:margin-left="1.259cm" fo:margin-right="0cm" fo:text-align="justify" style:justify-single-word="false" fo:text-indent="-0.63cm" style:auto-text-indent="false">
        <style:tab-stops/>
      </style:paragraph-properties>
      <style:text-properties style:font-name="Times New Roman" fo:language="de" fo:country="AT" officeooo:rsid="001c665e" officeooo:paragraph-rsid="0036881c" style:font-name-asian="Gungsuh" style:font-name-complex="Times New Roman1"/>
    </style:style>
    <style:style style:name="P57" style:family="paragraph" style:parent-style-name="Text_20_body" style:list-style-name="L1">
      <style:paragraph-properties fo:margin-top="0cm" fo:margin-bottom="0cm" style:contextual-spacing="false" fo:text-align="justify" style:justify-single-word="false"/>
      <style:text-properties style:font-name="Times New Roman" officeooo:paragraph-rsid="0001ca3a" style:font-name-asian="Gungsuh" style:font-name-complex="Times New Roman1"/>
    </style:style>
    <style:style style:name="T1" style:family="text">
      <style:text-properties officeooo:rsid="0001ca3a"/>
    </style:style>
    <style:style style:name="T2" style:family="text">
      <style:text-properties officeooo:rsid="0001da90"/>
    </style:style>
    <style:style style:name="T3" style:family="text">
      <style:text-properties officeooo:rsid="0003febc"/>
    </style:style>
    <style:style style:name="T4" style:family="text">
      <style:text-properties officeooo:rsid="00067fce"/>
    </style:style>
    <style:style style:name="T5" style:family="text">
      <style:text-properties officeooo:rsid="000af257"/>
    </style:style>
    <style:style style:name="T6" style:family="text">
      <style:text-properties officeooo:rsid="00100dda"/>
    </style:style>
    <style:style style:name="T7" style:family="text">
      <style:text-properties officeooo:rsid="00125f7a"/>
    </style:style>
    <style:style style:name="T8" style:family="text">
      <style:text-properties officeooo:rsid="0013ef0e"/>
    </style:style>
    <style:style style:name="T9" style:family="text">
      <style:text-properties officeooo:rsid="00166086"/>
    </style:style>
    <style:style style:name="T10" style:family="text">
      <style:text-properties officeooo:rsid="001b383a"/>
    </style:style>
    <style:style style:name="T11" style:family="text">
      <style:text-properties officeooo:rsid="0020f0e0"/>
    </style:style>
    <style:style style:name="T12" style:family="text">
      <style:text-properties officeooo:rsid="002e11b1"/>
    </style:style>
    <style:style style:name="T13" style:family="text">
      <style:text-properties officeooo:rsid="00385c42"/>
    </style:style>
    <style:style style:name="T14" style:family="text">
      <style:text-properties style:font-name="Times New Roman"/>
    </style:style>
    <style:style style:name="T15" style:family="text">
      <style:text-properties style:font-name="Times New Roman" fo:letter-spacing="0.106cm" fo:font-weight="bold" style:font-weight-asian="bold" style:font-weight-complex="bold"/>
    </style:style>
    <style:style style:name="T16" style:family="text">
      <style:text-properties style:font-name="Times New Roman" fo:language="de" fo:country="AT"/>
    </style:style>
    <style:style style:name="T17" style:family="text">
      <style:text-properties style:font-name="Times New Roman" fo:language="de" fo:country="AT" style:font-name-asian="Gungsuh" style:font-name-complex="Times New Roman1"/>
    </style:style>
    <style:style style:name="T18" style:family="text">
      <style:text-properties style:font-name="Times New Roman" officeooo:rsid="001c665e"/>
    </style:style>
    <style:style style:name="T19" style:family="text">
      <style:text-properties style:font-name="Times New Roman" style:font-name-asian="Gungsuh"/>
    </style:style>
    <style:style style:name="T20" style:family="text">
      <style:text-properties style:font-name="Times New Roman" style:font-name-asian="Gungsuh" style:font-name-complex="Times New Roman1"/>
    </style:style>
    <style:style style:name="T21" style:family="text">
      <style:text-properties style:font-name="Times New Roman" officeooo:rsid="0013ef0e" style:font-name-asian="Gungsuh" style:font-name-complex="Times New Roman1"/>
    </style:style>
    <style:style style:name="T22" style:family="text">
      <style:text-properties style:font-name="Times New Roman" officeooo:rsid="0001ca3a" style:font-name-asian="Gungsuh" style:font-name-complex="Times New Roman1"/>
    </style:style>
    <style:style style:name="T23" style:family="text">
      <style:text-properties style:font-name="Times New Roman" officeooo:rsid="0001da90" style:font-name-asian="Gungsuh" style:font-name-complex="Times New Roman1"/>
    </style:style>
    <style:style style:name="T24" style:family="text">
      <style:text-properties style:font-name="Times New Roman" officeooo:rsid="00086afa" style:font-name-asian="Gungsuh" style:font-name-complex="Times New Roman1"/>
    </style:style>
    <style:style style:name="T25" style:family="text">
      <style:text-properties style:font-name="Times New Roman" officeooo:rsid="00090fed" style:font-name-asian="Gungsuh" style:font-name-complex="Times New Roman1"/>
    </style:style>
    <style:style style:name="T26" style:family="text">
      <style:text-properties style:font-name="Times New Roman" officeooo:rsid="00198236" style:font-name-asian="Gungsuh"/>
    </style:style>
    <style:style style:name="T27" style:family="text">
      <style:text-properties style:font-name="Times New Roman" officeooo:rsid="00067fce" style:font-name-asian="Gungsuh"/>
    </style:style>
    <style:style style:name="T28" style:family="text">
      <style:text-properties style:font-name="Times New Roman" officeooo:rsid="0014433a" style:font-name-asian="Gungsuh"/>
    </style:style>
    <style:style style:name="T29" style:family="text">
      <style:text-properties style:font-name="Times New Roman" officeooo:rsid="0001ca3a" style:font-name-asian="Gungsuh"/>
    </style:style>
    <style:style style:name="T30" style:family="text">
      <style:text-properties style:font-name="Times New Roman" fo:font-weight="bold" style:font-name-asian="Gungsuh" style:font-weight-asian="bold" style:font-name-complex="Times New Roman1"/>
    </style:style>
    <style:style style:name="T31" style:family="text">
      <style:text-properties style:font-name="Times New Roman" fo:font-weight="bold" officeooo:rsid="0001ca3a" style:font-name-asian="Gungsuh" style:font-weight-asian="bold" style:font-weight-complex="bold"/>
    </style:style>
    <style:style style:name="T32" style:family="text">
      <style:text-properties style:font-name="Times New Roman" fo:font-weight="bold" officeooo:rsid="0001ca3a" style:font-weight-asian="bold" style:font-weight-complex="bold"/>
    </style:style>
    <style:style style:name="T33" style:family="text">
      <style:text-properties style:font-name="Times New Roman" fo:font-weight="normal" style:font-name-asian="Gungsuh" style:font-weight-asian="normal"/>
    </style:style>
    <style:style style:name="T34" style:family="text">
      <style:text-properties style:font-name="Times New Roman" fo:font-weight="normal" style:font-name-asian="Gungsuh" style:font-weight-asian="normal" style:font-weight-complex="normal"/>
    </style:style>
    <style:style style:name="T35" style:family="text">
      <style:text-properties style:font-name="Times New Roman" fo:font-weight="normal" officeooo:rsid="0001ca3a" style:font-name-asian="Gungsuh" style:font-weight-asian="normal" style:font-weight-complex="normal"/>
    </style:style>
    <style:style style:name="T36" style:family="text">
      <style:text-properties style:font-name="Times New Roman" fo:font-weight="normal" officeooo:rsid="00385c42" style:font-name-asian="Gungsuh" style:font-weight-asian="normal" style:font-weight-complex="normal"/>
    </style:style>
    <style:style style:name="T37" style:family="text">
      <style:text-properties style:font-name="Times New Roman" fo:font-weight="normal" officeooo:rsid="003a143d" style:font-name-asian="Gungsuh" style:font-weight-asian="normal" style:font-weight-complex="normal"/>
    </style:style>
    <style:style style:name="T38" style:family="text">
      <style:text-properties style:font-name="Times New Roman" fo:font-weight="normal" officeooo:rsid="00215c37" style:font-name-asian="Gungsuh" style:font-weight-asian="normal" style:font-weight-complex="normal"/>
    </style:style>
    <style:style style:name="T39" style:family="text">
      <style:text-properties style:font-name="Times New Roman" fo:font-weight="normal" officeooo:rsid="00223b59" style:font-name-asian="Gungsuh" style:font-weight-asian="normal" style:font-weight-complex="normal"/>
    </style:style>
    <style:style style:name="T40" style:family="text">
      <style:text-properties style:font-name="Times New Roman" fo:font-weight="normal" officeooo:rsid="002490a6" style:font-name-asian="Gungsuh" style:font-weight-asian="normal" style:font-weight-complex="normal"/>
    </style:style>
    <style:style style:name="T41" style:family="text">
      <style:text-properties style:font-name="Times New Roman" fo:font-weight="normal" officeooo:rsid="002c51ac" style:font-name-asian="Gungsuh" style:font-weight-asian="normal" style:font-weight-complex="normal"/>
    </style:style>
    <style:style style:name="T42" style:family="text">
      <style:text-properties style:font-name="Times New Roman" fo:font-weight="normal" officeooo:rsid="0040fefc" style:font-name-asian="Gungsuh" style:font-weight-asian="normal" style:font-weight-complex="normal"/>
    </style:style>
    <style:style style:name="T43" style:family="text">
      <style:text-properties style:font-name="Times New Roman" fo:font-weight="normal" officeooo:rsid="0042ce47" style:font-name-asian="Gungsuh" style:font-weight-asian="normal" style:font-weight-complex="normal"/>
    </style:style>
    <style:style style:name="T44" style:family="text">
      <style:text-properties style:font-name="Times New Roman" fo:font-weight="normal" officeooo:rsid="00171d65" style:font-name-asian="Gungsuh" style:font-weight-asian="normal"/>
    </style:style>
    <style:style style:name="T45" style:family="text">
      <style:text-properties style:font-name="Times New Roman" fo:font-weight="normal" officeooo:rsid="00237f35" style:font-name-asian="Gungsuh" style:font-weight-asian="normal"/>
    </style:style>
    <style:style style:name="T46" style:family="text">
      <style:text-properties style:font-name="Times New Roman" fo:font-weight="normal" officeooo:rsid="000af257" style:font-name-asian="Gungsuh" style:font-weight-asian="normal"/>
    </style:style>
    <style:style style:name="T47" style:family="text">
      <style:text-properties style:font-name="Times New Roman" fo:font-weight="normal" officeooo:rsid="0001ca3a" style:font-name-asian="Gungsuh" style:font-weight-asian="normal"/>
    </style:style>
    <style:style style:name="T48" style:family="text">
      <style:text-properties style:font-name="Times New Roman" fo:font-weight="normal" officeooo:rsid="003d25d3" style:font-name-asian="Gungsuh" style:font-weight-asian="normal"/>
    </style:style>
    <style:style style:name="T49" style:family="text">
      <style:text-properties style:font-name="Times New Roman" fo:font-weight="normal" officeooo:rsid="003e8978" style:font-name-asian="Gungsuh" style:font-weight-asian="normal"/>
    </style:style>
    <style:style style:name="T50" style:family="text">
      <style:text-properties style:font-name="Times New Roman" fo:font-weight="normal" officeooo:rsid="0040e71b" style:font-name-asian="Gungsuh" style:font-weight-asian="normal"/>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weight="normal" officeooo:rsid="00020a0f" style:font-weight-asian="normal" style:font-weight-complex="normal"/>
    </style:style>
    <style:style style:name="T53" style:family="text">
      <style:text-properties style:font-name="Times New Roman" fo:font-weight="normal" officeooo:rsid="0001ca3a" style:font-weight-asian="normal" style:font-weight-complex="normal"/>
    </style:style>
    <style:style style:name="T54" style:family="text">
      <style:text-properties style:font-name="Times New Roman" fo:font-weight="normal" officeooo:rsid="0003febc" style:font-weight-asian="normal" style:font-weight-complex="normal"/>
    </style:style>
    <style:style style:name="T55" style:family="text">
      <style:text-properties style:font-name="Times New Roman" fo:font-weight="normal" officeooo:rsid="0006745a" style:font-weight-asian="normal" style:font-weight-complex="normal"/>
    </style:style>
    <style:style style:name="T56" style:family="text">
      <style:text-properties style:font-name="Times New Roman" fo:font-weight="normal" officeooo:rsid="002eb85f" style:font-weight-asian="normal" style:font-weight-complex="normal"/>
    </style:style>
    <style:style style:name="T57" style:family="text">
      <style:text-properties style:font-name="Times New Roman" fo:font-weight="normal" officeooo:rsid="002f4047" style:font-weight-asian="normal" style:font-weight-complex="normal"/>
    </style:style>
    <style:style style:name="T58" style:family="text">
      <style:text-properties style:font-name="Times New Roman" fo:font-weight="normal" officeooo:rsid="00440949" style:font-weight-asian="normal" style:font-weight-complex="normal"/>
    </style:style>
    <style:style style:name="T59" style:family="text">
      <style:text-properties style:font-name="Times New Roman" fo:font-size="12pt" style:font-size-asian="12pt" style:font-size-complex="12pt"/>
    </style:style>
    <style:style style:name="T60" style:family="text">
      <style:text-properties style:font-name="Times New Roman" fo:font-size="12pt" officeooo:rsid="0001ca3a" style:font-size-asian="12pt" style:font-size-complex="12pt"/>
    </style:style>
    <style:style style:name="T61" style:family="text">
      <style:text-properties style:font-name="Times New Roman" fo:font-size="12pt" fo:font-weight="normal" style:font-size-asian="12pt" style:font-weight-asian="normal" style:font-size-complex="12pt" style:font-weight-complex="normal"/>
    </style:style>
    <style:style style:name="T62" style:family="text">
      <style:text-properties style:font-name="Times New Roman" fo:font-size="12pt" fo:font-weight="normal" officeooo:rsid="0001ca3a" style:font-size-asian="12pt" style:font-weight-asian="normal" style:font-size-complex="12pt" style:font-weight-complex="normal"/>
    </style:style>
    <style:style style:name="T63" style:family="text">
      <style:text-properties style:font-name="Times New Roman" fo:font-size="12pt" fo:font-weight="normal" officeooo:rsid="0036881c" style:font-size-asian="12pt" style:font-weight-asian="normal" style:font-size-complex="12pt" style:font-weight-complex="normal"/>
    </style:style>
    <style:style style:name="T64" style:family="text">
      <style:text-properties style:font-name="Times New Roman" fo:font-size="12pt" fo:font-weight="normal" officeooo:rsid="0001ca3a" style:font-name-asian="Gungsuh" style:font-size-asian="12pt" style:font-weight-asian="normal" style:font-size-complex="12pt" style:font-weight-complex="normal"/>
    </style:style>
    <style:style style:name="T65" style:family="text">
      <style:text-properties style:font-name="Times New Roman" officeooo:rsid="0001ca3a"/>
    </style:style>
    <style:style style:name="T66" style:family="text">
      <style:text-properties style:font-name="Times New Roman" style:font-name-complex="Times New Roman1"/>
    </style:style>
    <style:style style:name="T67" style:family="text">
      <style:text-properties style:font-name="Times New Roman" fo:font-style="italic" fo:font-weight="normal" style:font-name-asian="Gungsuh" style:font-style-asian="italic" style:font-weight-asian="normal" style:font-style-complex="italic" style:font-weight-complex="normal"/>
    </style:style>
    <style:style style:name="T68" style:family="text">
      <style:text-properties style:font-name="Times New Roman" fo:font-style="italic" fo:font-weight="normal" officeooo:rsid="002eb85f" style:font-style-asian="italic" style:font-weight-asian="normal" style:font-style-complex="italic" style:font-weight-complex="normal"/>
    </style:style>
    <style:style style:name="T69" style:family="text">
      <style:text-properties style:font-name="Times New Roman" fo:font-style="normal" fo:font-weight="normal" officeooo:rsid="002eb85f" style:font-style-asian="normal" style:font-weight-asian="normal" style:font-style-complex="normal" style:font-weight-complex="normal"/>
    </style:style>
    <style:style style:name="T70" style:family="text">
      <style:text-properties style:font-name="Times New Roman" fo:font-style="normal" fo:font-weight="normal" officeooo:rsid="00322db5" style:font-style-asian="normal" style:font-weight-asian="normal" style:font-style-complex="normal" style:font-weight-complex="normal"/>
    </style:style>
    <style:style style:name="T71" style:family="text">
      <style:text-properties style:font-name="Times New Roman" fo:font-style="normal" fo:font-weight="normal" officeooo:rsid="003d850b" style:font-style-asian="normal" style:font-weight-asian="normal" style:font-style-complex="normal" style:font-weight-complex="normal"/>
    </style:style>
    <style:style style:name="T72" style:family="text">
      <style:text-properties officeooo:rsid="0040e71b"/>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Rahmen5" text:anchor-type="paragraph" svg:x="0.499cm" svg:y="20.001cm" svg:width="0.497cm" style:rel-width="scale" svg:height="0.058cm" style:rel-height="scale" draw:z-index="1"><draw:text-box><text:p text:style-name="Frame_20_contents"/></draw:text-box></draw:frame><draw:frame draw:style-name="fr1" draw:name="Rahmen4" text:anchor-type="paragraph" svg:x="0.499cm" svg:y="10.5cm" svg:width="0.497cm" style:rel-width="scale" svg:height="0.058cm" style:rel-height="scale" draw:z-index="2"><draw:text-box><text:p text:style-name="Frame_20_contents"/></draw:text-box></draw:frame><draw:frame draw:style-name="fr1" draw:name="Rahmen1" text:anchor-type="paragraph" svg:x="0cm" svg:y="14.847cm" svg:width="0.997cm" style:rel-width="scale" svg:height="0.041cm" style:rel-height="scale" draw:z-index="0"><draw:text-box><text:p text:style-name="Frame_20_contents"/></draw:text-box></draw:frame><text:span text:style-name="Absatz-Standardschriftart"><text:span text:style-name="T15">Beweisantrag</text:span></text:span></text:p>
      <text:p text:style-name="P24"/>
      <text:p text:style-name="P25"/>
      <text:p text:style-name="P1"><text:span text:style-name="Absatz-Standardschriftart"><text:span text:style-name="T16">Zum Beweis der Tatsachen:</text:span></text:span></text:p>
      <text:list xml:id="list3981923696" text:style-name="L1">
        <text:list-item>
          <text:p text:style-name="P50">Provokante Aktionen für politische Ziele, schaffen Öffentlichkeit, gerade wenn sie gesetzlich gesetzte Grenzen überschreiten.</text:p>
        </text:list-item>
        <text:list-item>
          <text:p text:style-name="P57"><text:span text:style-name="T6">Sie sind </text:span>wirkungsvoll und ein geeignetes Mittel, auch im scheinbar aussichtslosen Widerstand gegen Großprojekte. Er kann dazu führen, dass die ohnmächtige Stimmung bei wachsenden Teilen der Bevölkerung kippt.</text:p>
        </text:list-item>
        <text:list-item>
          <text:p text:style-name="P52">Legaler Protest allein <text:span text:style-name="T1">bleibt</text:span> oft wirkungslos.</text:p>
        </text:list-item>
        <text:list-item>
          <text:p text:style-name="P53"><text:span text:style-name="T1">U</text:span>npopuläre Taktiken <text:span text:style-name="T1">können </text:span>die Unterstützung für andere Gruppen der Klimagerechtigkeitsbewegung erhöhen.</text:p>
        </text:list-item>
      </text:list>
      <text:p text:style-name="P31"/>
      <text:p text:style-name="P32">sowie:</text:p>
      <text:list xml:id="list212135924938086" text:continue-numbering="true" text:style-name="L1">
        <text:list-item>
          <text:p text:style-name="P52"><text:span text:style-name="T1">D</text:span>ie Waldbesetzung im Dannenröder <text:span text:style-name="T1">Wald führte</text:span> dazu, dass die Grünen beschlossen zu fordern, keine Autobahnen mehr zu bauen.</text:p>
        </text:list-item>
        <text:list-item>
          <text:p text:style-name="P52"><text:span text:style-name="T1">I</text:span>n Frankreich <text:span text:style-name="T1">führten</text:span> 2018 Straßenblockaden und die darauf aufbauenden Aufstände zur Rücknahme bereits beschlossener Gesetze.</text:p>
        </text:list-item>
        <text:list-item>
          <text:p text:style-name="P54"><text:span text:style-name="T1">Öf</text:span>fentlicher Druck durch Platzbesetzungen wie in Wy<text:span text:style-name="T1">h</text:span>l <text:span text:style-name="T1">führten</text:span> zum Aus der WAA in Wackersdorf sowie des AKW in Wy<text:span text:style-name="T1">h</text:span>l.</text:p>
        </text:list-item>
        <text:list-item>
          <text:p text:style-name="P52"><text:span text:style-name="T1">D</text:span>ie Aufhebung der Rassentrennung in den USA <text:span text:style-name="T1">beruhte </text:span>auf gewollten und bewussten Verstößen gegen Gesetze.</text:p>
        </text:list-item>
        <text:list-item>
          <text:p text:style-name="P52"><text:span text:style-name="T1">E</text:span>in Generalstreik am 12.11.1948 <text:span text:style-name="T1">führte</text:span> in der BRD zur Sozialen Marktwirtschaft.</text:p>
        </text:list-item>
        <text:list-item>
          <text:p text:style-name="P54"><text:span text:style-name="T1">D</text:span>ie Suffragetten <text:span text:style-name="T1">waren </text:span>deshalb mit ihrem Kampf ums Frauenwahlrecht erfolgreich, weil sie Aktionen machten, die zwar illegal waren und negativ rezipiert wurden, aber für Aufmerksamkeit sorgten.</text:p>
        </text:list-item>
        <text:list-item>
          <text:p text:style-name="P56">Auf Grund von gesellschaftlichem Druck können Gerichtsentscheidungen für soziale Bewegungen ausfallen.</text:p>
        </text:list-item>
        <text:list-item>
          <text:p text:style-name="P56">Der Weltklimarat hält soziale Bewegungen für eine wichtige Triebkraft von sozialem und institutionellem Wandel. </text:p>
        </text:list-item>
      </text:list>
      <text:p text:style-name="P31"/>
      <text:p text:style-name="P1"><text:span text:style-name="Absatz-Standardschriftart"><text:span text:style-name="T17">beantragen wir die Ladung und Vernehmung der Sachverständigen Zeugen</text:span></text:span></text:p>
      <text:list text:style-name="L2">
        <text:list-item>
          <text:p text:style-name="P51">Gerhart Baum, zu laden über Benrather Schlossallee 101, 40597 Düsseldorf</text:p>
        </text:list-item>
        <text:list-item>
          <text:p text:style-name="P51">Tarek Al‘Wazir, zu laden über Hessisches Ministerium für Wirtschaft, Energie, Verkehr und Wohnen, Kaiser-Friedrich-Ring 75, 65185 Wiesbaden</text:p>
        </text:list-item>
        <text:list-item>
          <text:p text:style-name="P55">Prof. Dr. Stephan Harbarth, zu laden über BVerfG, Schlossbezirk 3, 76131 Karlsruhe</text:p>
        </text:list-item>
        <text:list-item>
          <text:p text:style-name="P49"><text:span text:style-name="Absatz-Standardschriftart"><text:span text:style-name="T17">Uwe Fuhrmann, zu laden über </text:span></text:span><text:a xlink:type="simple" xlink:href="mailto:uwe.fuhrmann@fu-berlin.de" office:target-frame-name="_top" xlink:show="replace" text:style-name="Internet_20_link" text:visited-style-name="Visited_20_Internet_20_Link"><text:span text:style-name="Absatz-Standardschriftart"><text:span text:style-name="T14">uwe.fuhrmann@fu-berlin.de</text:span></text:span></text:a></text:p>
        </text:list-item>
      </text:list>
      <text:p text:style-name="P32"/>
      <text:p text:style-name="P1"><text:span text:style-name="Absatz-Standardschriftart"><text:span text:style-name="T17">Verlesung des Artikels „</text:span></text:span><text:span text:style-name="Absatz-Standardschriftart"><text:span text:style-name="T14">Die Suffragetten - Mit Militanz zum Frauenstimmrecht“ von Jana Günther von der Bundeszentrale für politische Bildung, zu finden unter </text:span></text:span><text:a xlink:type="simple" xlink:href="https://www.bpb.de/shop/zeitschriften/apuz/277333/die-suffragetten/" office:target-frame-name="_top" xlink:show="replace" text:style-name="Internet_20_link" text:visited-style-name="Visited_20_Internet_20_Link"><text:span text:style-name="Absatz-Standardschriftart"><text:span text:style-name="T14">https://www.bpb.de/shop/zeitschriften/apuz/277333/die-suffragetten/</text:span></text:span></text:a></text:p>
      <text:p text:style-name="P35"/>
      <text:p text:style-name="P19"><text:span text:style-name="Absatz-Standardschriftart"><text:span text:style-name="T14">Verlesung der Studien<text:line-break/> „</text:span></text:span><text:span text:style-name="T14">Radical flanks of social movements can increase support for moderate factions“, zu beziehen über </text:span><text:span text:style-name="Absatz-Standardschriftart"><text:span text:style-name="T14"><text:s/></text:span></text:span><text:a xlink:type="simple" xlink:href="https://academic.oup.com/pnasnexus/article/1/3/pgac110/6633666?login=false" office:target-frame-name="_top" xlink:show="replace" text:style-name="Internet_20_link" text:visited-style-name="Visited_20_Internet_20_Link"><text:span text:style-name="Absatz-Standardschriftart"><text:span text:style-name="T14">https://academic.oup.com/pnasnexus/article/1/3/pgac110/6633666?login=false</text:span></text:span></text:a><text:span text:style-name="Absatz-Standardschriftart"><text:span text:style-name="T14"> (aus dem Jahr 2022) <text:line-break/>sowie „Disrupting the system constructively: Testing the effectiveness of nonnormative nonviolent collective action.“ zu beziehen über </text:span></text:span><text:a xlink:type="simple" xlink:href="https://dx.doi.org/10.1037/pspi0000333" office:target-frame-name="_top" xlink:show="replace" text:style-name="Internet_20_link" text:visited-style-name="Visited_20_Internet_20_Link"><text:span text:style-name="Absatz-Standardschriftart"><text:span text:style-name="T14">https://dx.doi.org/10.1037/pspi0000333</text:span></text:span></text:a><text:span text:style-name="Absatz-Standardschriftart"><text:span text:style-name="T14"> <text:s/>(aus dem Jahr 2020)</text:span></text:span></text:p>
      <text:p text:style-name="P1"><text:span text:style-name="Absatz-Standardschriftart"/></text:p>
      <text:p text:style-name="P7"><text:span text:style-name="Absatz-Standardschriftart"><text:span text:style-name="T18">Verlesung des 6. IPCC-Berichts, 3.Abschnitt, zu finden unter </text:span></text:span></text:p>
      <text:p text:style-name="P7"><text:a xlink:type="simple" xlink:href="https://www.ipcc.ch/report/ar6/wg3/downloads/report/IPCC_AR6_WGIII_FullReport.pdf" text:style-name="Internet_20_link" text:visited-style-name="Visited_20_Internet_20_Link"><text:span text:style-name="Absatz-Standardschriftart"><text:span text:style-name="T18">https://www.ipcc.ch/report/ar6/wg3/downloads/report/IPCC_AR6_WGIII_FullReport.pdf</text:span></text:span></text:a><text:span text:style-name="Absatz-Standardschriftart"><text:span text:style-name="T18"> </text:span></text:span></text:p>
      <text:p text:style-name="P33"><text:soft-page-break/>(insbesondere S. 556+557)</text:p>
      <text:p text:style-name="P32"/>
      <text:p text:style-name="P34">Begründung:</text:p>
      <text:p text:style-name="P2"><text:span text:style-name="Absatz-Standardschriftart"><text:span text:style-name="T20">zu 1. </text:span></text:span><text:span text:style-name="Absatz-Standardschriftart"><text:span text:style-name="T21">Öffentlichkeit</text:span></text:span><text:span text:style-name="Absatz-Standardschriftart"><text:span text:style-name="T30"> </text:span></text:span></text:p>
      <text:p text:style-name="P2"><text:span text:style-name="Absatz-Standardschriftart"><text:span text:style-name="T20">Die deutsche Medienlandschaft berichtet häufig kaum </text:span></text:span><text:span text:style-name="Absatz-Standardschriftart"><text:span text:style-name="T22">von</text:span></text:span><text:span text:style-name="Absatz-Standardschriftart"><text:span text:style-name="T20"> Demonstrationen, Petitionen, Klagen oder weitere</text:span></text:span><text:span text:style-name="Absatz-Standardschriftart"><text:span text:style-name="T23">n</text:span></text:span><text:span text:style-name="Absatz-Standardschriftart"><text:span text:style-name="T20"> legale</text:span></text:span><text:span text:style-name="Absatz-Standardschriftart"><text:span text:style-name="T23">n</text:span></text:span><text:span text:style-name="Absatz-Standardschriftart"><text:span text:style-name="T20"> Bemühungen, </text:span></text:span><text:span text:style-name="Absatz-Standardschriftart"><text:span text:style-name="T24">auf die</text:span></text:span><text:span text:style-name="Absatz-Standardschriftart"><text:span text:style-name="T20"> Gefahren durch </text:span></text:span><text:span text:style-name="Absatz-Standardschriftart"><text:span text:style-name="T22">Kohlevebrennung, steigende Treibhausgaskonzentrationen in der Atmosphäre</text:span></text:span><text:span text:style-name="Absatz-Standardschriftart"><text:span text:style-name="T20"> und </text:span></text:span><text:span text:style-name="Absatz-Standardschriftart"><text:span text:style-name="T24">die damit verbundenen</text:span></text:span><text:span text:style-name="Absatz-Standardschriftart"><text:span text:style-name="T20"> </text:span></text:span><text:span text:style-name="Absatz-Standardschriftart"><text:span text:style-name="T22">gigantischen Eingriffe in Natur, Landschaft und Wohngebiete alias Zuhauses</text:span></text:span><text:span text:style-name="Absatz-Standardschriftart"><text:span text:style-name="T20"> </text:span></text:span><text:span text:style-name="Absatz-Standardschriftart"><text:span text:style-name="T24">hinzuweisen und sich dem </text:span></text:span><text:span text:style-name="Absatz-Standardschriftart"><text:span text:style-name="T20">entgegenzustellen. </text:span></text:span><text:span text:style-name="Absatz-Standardschriftart"><text:span text:style-name="T25">Während über vermeintlich oder wirklich verletzte Rechtsgüter umweltzerstörender Großkonzerne oft berichtet wird, werden die auf der anderen Seite permanent mit Füßen getretenen Rechtsgüter oft unterschlagen. </text:span></text:span><text:span text:style-name="Absatz-Standardschriftart"><text:span text:style-name="T20">Wer die Öffentlichkeit erreichen will, ist durch das Diktat der Presse gezwungen, Grenzen zu überschreiten und etwas zu riskieren – z.B. Strafverfolgung.</text:span></text:span></text:p>
      <text:p text:style-name="P27">Das werden <text:span text:style-name="T1">die ersten</text:span> drei Zeugen als <text:span text:style-name="T1">E</text:span>rfahren<text:span text:style-name="T1">e</text:span> im Politik- und Medienbetrieb bestätigen können.</text:p>
      <text:p text:style-name="P28"><text:line-break/>Zu 2. <text:span text:style-name="T8">Wirksamkeit</text:span></text:p>
      <text:p text:style-name="P28">Zunächst ein historisches Beispiel: Bei den Castor-Transporten insbesondere im Wendland sind immer wieder ähnliche Aktionsformen zum Einsatz gekommen. Der Widerstand gegen die Atomenergie hat ebenfalls <text:span text:style-name="T7">viele</text:span> Mittel <text:span text:style-name="T7">mit direkten Aktionen angewende</text:span>t, als andere Formen des Widerstandes versagten, <text:span text:style-name="T7">beispielsweise Ankettaktionen, Kletteraktionen oder Aktionen, bei denen Infrastruktur sabotiert wurde und so Gesetze gebrochen wurden. </text:span>Die Wirksamkeit dieser Widerstandsform zeigte sich, als die deutsche Regierung sich nach dem Unfall in Fukushima gezwungen sah, zumindest die ältesten AKWs abzuschalten, <text:span text:style-name="T2">obwohl kurz zuvor noch deren Laufzeiten verlängert worden waren</text:span>. In anderen Ländern, wo es diese Widerstandsformen nicht oder wenig gab, wurden solche Maßnahmen nicht oder zumindest nicht in diesem Ausmaß ergriffen.</text:p>
      <text:p text:style-name="P29">Insbesondere wird Gerhart Baum bestätigen, dass er in seiner Funktion als Bundesinnenminister 1979 den Entsorgungsnachweis unter dem öffentlichen Druck der Platzbesetzungen in Wyhl ins Atomgesetz durchsetzte und damit auch zum Aus der WAA Wackersdorf beitrug.</text:p>
      <text:p text:style-name="P29"><text:s/><text:line-break/>Das beweist auch die Tatsache zu <text:span text:style-name="T1">7</text:span>.</text:p>
      <text:p text:style-name="P28"/>
      <text:p text:style-name="P6"><text:span text:style-name="Absatz-Standardschriftart"><text:span text:style-name="T19">Zu 3. Legaler Protest allein bleibt wirkungslos</text:span></text:span></text:p>
      <text:p text:style-name="P6"><text:span text:style-name="Absatz-Standardschriftart"><text:span text:style-name="T19">Auch große Organisationen wie Greenpeace und Campact finden mit legalem Protest allein in der praktischen Politik kaum Gehör. Im Dannenröder Wald hat </text:span></text:span><text:span text:style-name="Absatz-Standardschriftart"><text:span text:style-name="T26">die Überschreitung der üblichen Normen durch eine</text:span></text:span><text:span text:style-name="Absatz-Standardschriftart"><text:span text:style-name="T19"> Waldbesetzung eine große Öffentlichkeit </text:span></text:span><text:span text:style-name="Absatz-Standardschriftart"><text:span text:style-name="T27">für</text:span></text:span><text:span text:style-name="Absatz-Standardschriftart"><text:span text:style-name="T19"> den Konflikt um Autobahnneubauten </text:span></text:span><text:span text:style-name="Absatz-Standardschriftart"><text:span text:style-name="T27">geschaffen</text:span></text:span><text:span text:style-name="Absatz-Standardschriftart"><text:span text:style-name="T19">, wurde dann wiederum von den genannten Organisationen bekannter gemacht und konnte unter anderem erreichen, dass die Debatte über die Zukunft des Bundesverkehrswegeplans an Dynamik gewann und u.a. in Wahlversprechen mündete.</text:span></text:span></text:p>
      <text:p text:style-name="P30">Der hessische Verkehrsminister Tarek Al-Wazir geriet intensiv in die Kritik, seine Partei erlebte Wochen öffentlicher Diskussionen über den künftigen Kurs und legte sich darauf fest, im Falle einer Regierungsbeteiligung keine neue Autobahnbauten zu befördern.</text:p>
      <text:p text:style-name="P38">Die Baumbesetzungen und die breite öffentliche Unterstützung für diese Aktionen wirkten stärker, als zuvor schon vorgelegte Gutachten und Klage-Ansätze.</text:p>
      <text:p text:style-name="P30">Tarek Al-Wazir wird somit auch die Tatsache zu <text:span text:style-name="T1">5</text:span>. bestätigen.</text:p>
      <text:p text:style-name="P30"/>
      <text:p text:style-name="P30">Zu 4. Die Tatsache zu 4. wird aus einer Studie über radikale Flanken von Bewegungen gestützt. Diese kommt zu dem Schluss (übersetzt auf Deutsch):</text:p>
      <text:p text:style-name="P30"><text:soft-page-break/>„Diese Ergebnisse deuten darauf hin, dass Aktivistengruppen, die unpopuläre Taktiken anwenden, die Unterstützung für andere Gruppen innerhalb derselben Bewegung erhöhen können, was auf eine verborgene Art und Weise hindeutet, in der sich die Fraktionen der Bewegung ergänzen, obwohl sie unterschiedliche Ansätze zum sozialen Wandel verfolgen.“</text:p>
      <text:p text:style-name="P3"><text:span text:style-name="Absatz-Standardschriftart"><text:span text:style-name="T19">Die weitere angegebene Studie kommt zu dem Schluss: </text:span></text:span><text:span text:style-name="T14">„Zusammengenommen zeigen wir, dass nicht-normative gewaltfreie Aktionen eine wirksame Taktik sein können, um bei denjenigen, die sich am meisten wehren, Unterstützung für Zugeständnisse an die Benachteiligten zu gewinnen, weil sie eine konstruktive Störung verursachen.“</text:span></text:p>
      <text:p text:style-name="P30">Damit tragen insbesondere Aktionen zum Erfolg bei, die unpopulär und wenig beliebt sind. Ein klassisches Beispiel dafür aus aktueller Zeit sind Straßen- und Autobahnblockaden, sowie Abseilaktionen über Autobahnen. <text:span text:style-name="T9">Dazu zählen aber auch Ankettaktionen vor Kohlekraftwerken oder früher auf Castorstrecken.</text:span></text:p>
      <text:p text:style-name="P30"/>
      <text:p text:style-name="P3"><text:span text:style-name="Absatz-Standardschriftart"><text:span text:style-name="T28">Provokante, gesetzesüberschreitende Aktionen wirken</text:span></text:span><text:span text:style-name="Absatz-Standardschriftart"><text:span text:style-name="T19">. Diese These werde </text:span></text:span><text:span text:style-name="Absatz-Standardschriftart"><text:span text:style-name="T29">ich</text:span></text:span><text:span text:style-name="Absatz-Standardschriftart"><text:span text:style-name="T19"> anhand </text:span></text:span><text:span text:style-name="Absatz-Standardschriftart"><text:span text:style-name="T29">bekannt</text:span></text:span><text:span text:style-name="Absatz-Standardschriftart"><text:span text:style-name="T19">er </text:span></text:span><text:span text:style-name="Absatz-Standardschriftart"><text:span text:style-name="T29">rezenter und historischer</text:span></text:span><text:span text:style-name="Absatz-Standardschriftart"><text:span text:style-name="T19"> Beispiele und grundsätzlicher Überlegungen zu Herrschaftssicherung näher begründen:</text:span></text:span></text:p>
      <text:p text:style-name="P4"><text:span text:style-name="Absatz-Standardschriftart"><text:span text:style-name="T29">Das Beispiel von der Besetzung des </text:span></text:span><text:span text:style-name="Absatz-Standardschriftart"><text:span text:style-name="T31">Dannenröder Waldes</text:span></text:span><text:span text:style-name="Absatz-Standardschriftart"><text:span text:style-name="T29"> 2019/20 </text:span></text:span><text:span text:style-name="Absatz-Standardschriftart"><text:span text:style-name="T31">(5.) </text:span></text:span><text:span text:style-name="Absatz-Standardschriftart"><text:span text:style-name="T35">habe ich bereits erläutert.</text:span></text:span></text:p>
      <text:p text:style-name="P16"><text:span text:style-name="Strong_20_Emphasis"><text:span text:style-name="T59">Gelbwesten (</text:span></text:span><text:span text:style-name="Strong_20_Emphasis"><text:span text:style-name="T60">6</text:span></text:span><text:span text:style-name="Strong_20_Emphasis"><text:span text:style-name="T59">.)</text:span></text:span><text:span text:style-name="Strong_20_Emphasis"><text:span text:style-name="T61">: In Frankreich führte 2018 ein Gesetz zur Treibstoffsteuer – nachdem der Nahverkehr auf dem Land zusammengestrichen worden war – zu massenhaften Straßenblockaden und schließlich zu regelrechten Aufständen in Frankreich. Nach vier Wochen wurde das umstrittene Gesetz zurückgenommen. Klimaschutz auf dem Rücken derer, die eh schon wenig haben, funktioniert halt nicht. Wir fordern deshalb auch </text:span></text:span><text:span text:style-name="Strong_20_Emphasis"><text:span text:style-name="T62">die Subventionierung von wahrhaft klimafreundlichen Energieerzeugungsmethoden – und da spreche ich nicht von Gas oder Wasserstoff, sondern von Wind, Sonne und Wasser –, damit sich eben nicht nur Reiche ein grünes Gewissen kaufen können, sondern alle mit wenig Aufwand so klimafreundlich wie möglich leben können. Aber nichts desto trotz waren es </text:span></text:span><text:span text:style-name="Strong_20_Emphasis"><text:span text:style-name="T63">B</text:span></text:span><text:span text:style-name="Strong_20_Emphasis"><text:span text:style-name="T62">lockaden, welche eine Regierung zum Handeln zwangen. Das kann </text:span></text:span><text:span text:style-name="Strong_20_Emphasis"><text:span text:style-name="T64">Tarek Al‘Wazir bestätigen.</text:span></text:span></text:p>
      <text:p text:style-name="P3"><text:span text:style-name="Strong_20_Emphasis"><text:span text:style-name="T14">Wyhl (</text:span></text:span><text:span text:style-name="Strong_20_Emphasis"><text:span text:style-name="T65">7</text:span></text:span><text:span text:style-name="Strong_20_Emphasis"><text:span text:style-name="T14">.):</text:span></text:span><text:span text:style-name="Absatz-Standardschriftart"><text:span text:style-name="T14"> In den 70er Jahren sollte in Wyhl (Baden-Württemberg) ein Atomkraftwerk gebaut werden. Das Verwaltungsgericht Freiburg veranlasste einen Baustopp und die Bauarbeiten wurden 1977 eingestellt.</text:span></text:span></text:p>
      <text:p text:style-name="P38">Schon kurz nach der Bekanntgabe, dass ein Atomkraftwerk gebaut werden sollte, begannen Menschen in Wyhl gegen den Bau zu protestieren, in den umliegenden Ortschaften gründeten sich Bürger*innen-Initiativen. Sie sammelten innerhalb eines Monats 89.000 Einwendungen gegen den Bau. Dann ging eine Volksabstimmung für das AKW aus und die erste Genehmigung wurde 1975 erteilt. Der Bauplatz wurde besetzt von einer bunten Mischung aus lokaler Bevölkerung, Winzer*innen, Bäuer*innen und Angereisten. Am nächsten Tag wurde er direkt von der Polizei mit einem großen Aufgebot geräumt unter der Beschwerde, dass die Polizei „ganz schön verheizt“ werde. Am nächsten Tag war der Bauplatz wieder besetzt. Einen Monat später verhängte das Gericht einen vorläufigen Baustopp, die Platzbesetzung dauerte weiter an. Die juristischen und politischen Auseinandersetzungen zogen sich noch Jahre hin, aber am Ende wurde das AKW nicht gebaut – letztendlich 1987 durch eine politische Entscheidung.</text:p>
      <text:p text:style-name="P3"><text:span text:style-name="Strong_20_Emphasis"><text:span text:style-name="T14">Wackersdorf (</text:span></text:span><text:span text:style-name="Strong_20_Emphasis"><text:span text:style-name="T65">7</text:span></text:span><text:span text:style-name="Strong_20_Emphasis"><text:span text:style-name="T14">.):</text:span></text:span><text:span text:style-name="Absatz-Standardschriftart"><text:span text:style-name="T14"> In Wackersdorf wurde in den 80er Jahren mit dem Bau einer Wiederaufbereitungsanlage für Atommüll begonnen (mit der auch Plutonium für Atomwaffen hätte gewonnen werden können). 1988 erklärte ein Gericht die Bauplanung für nichtig. Wackersdorf war einer der Kristallationspunkte der Anti-Atom-Bewegung. Der Protest ging los mit lokalen Bürger*innen-Initiativen und friedlichen Demonstrationen mit bis zu 50.000 Menschen, noch einige Monate vor Tschernobyl. Nach der juristischen Genehmigung durch das Bayerische Verwaltungsgericht zur Rodung des Taxöldner Forsts entstand das erste Hüttendorf, </text:span></text:span><text:soft-page-break/><text:span text:style-name="Absatz-Standardschriftart"><text:span text:style-name="T14">zwei Tage später durch Tausende Polizist*innen geräumt mit fast 900 Festnahmen. Wenige Wochen später stand die nächste Besetzung und wurde nach Weihnachten wieder geräumt. Zusätzlich wurden die Anwohner*innen durch Polizeimaßnahmen immer mehr eingeschränkt, Demonstrationsverbote und Hausdurchsuchungen wurden Normalität, ebenso wie militanter Widerstand, der auch von der lokalen Bevölkerung unterstützt wurde. Immer wieder kam es am Bauzaun zu heftigen Auseinandersetzungen mit Steinen, Stahlkugeln und Seilen mit Widerhaken zum Einreißen des Zauns auf der einen Seite, Wasserwerfern mit CS-Gas, Blendschockgranaten und Gummigeschossen auf der anderen. Zwei Menschen starben im CS-Gas-Nebel und mitten in den Kämpfen explodierte das AKW in Tschernobyl.</text:span></text:span></text:p>
      <text:p text:style-name="P38">Auch ein Resultat: Es wurden neue Polizeieinheiten gegründet, Gerichtssäle terrorsicher ausgebaut und die Polizeigesetze verschärft (eine weitere Parallele zur Gegenwart). Die Gegner*innen der Wiederaufbereitungsanlage glaubten schon, sie hätten verloren, dann kam die Gerichtsentscheidung. <text:span text:style-name="T4">Wohl kaum a</text:span>llein eine Folge juristischer Bewertungen.</text:p>
      <text:p text:style-name="P3"><text:span text:style-name="Strong_20_Emphasis"><text:span text:style-name="T14">Rassentrennung </text:span></text:span><text:span text:style-name="Strong_20_Emphasis"><text:span text:style-name="T65">in den </text:span></text:span><text:span text:style-name="Strong_20_Emphasis"><text:span text:style-name="T14">USA (</text:span></text:span><text:span text:style-name="Strong_20_Emphasis"><text:span text:style-name="T65">8</text:span></text:span><text:span text:style-name="Strong_20_Emphasis"><text:span text:style-name="T14">.): </text:span></text:span><text:span text:style-name="Strong_20_Emphasis"><text:span text:style-name="T51">Als </text:span></text:span><text:span text:style-name="Strong_20_Emphasis"><text:span text:style-name="T52">sich </text:span></text:span><text:span text:style-name="Strong_20_Emphasis"><text:span text:style-name="T51">in den USA in den 50er Jahren schwarze Afroamerikanerinnen weigerten die Rassentrennung zu befolgen und von einem Sitz für weiße aufzustehen – ein Verstoß gegen </text:span></text:span><text:span text:style-name="Strong_20_Emphasis"><text:span text:style-name="T53">damals</text:span></text:span><text:span text:style-name="Strong_20_Emphasis"><text:span text:style-name="T51"> herrschende Gesetze –, schlossen sich viele Menschen an und schlussendlich wurde die Rassentrennung abgeschafft. Dieses Wissen ist Allgemeingut und kann von Gerhar</text:span></text:span><text:span text:style-name="Strong_20_Emphasis"><text:span text:style-name="T53">t</text:span></text:span><text:span text:style-name="Strong_20_Emphasis"><text:span text:style-name="T51"> Baum bestätigt werden.</text:span></text:span></text:p>
      <text:p text:style-name="P4"><text:span text:style-name="Strong_20_Emphasis"><text:span text:style-name="T32">Soziale Marktwirtschaft (9.): </text:span></text:span><text:span text:style-name="Strong_20_Emphasis"><text:span text:style-name="T53">Gilt Ludwig Erhard als Erfinder der Sozialen Marktwirtschaft, hat Uwe Fuhrmann ihre tatsächlichen Ursprünge aufgedeckt: Die Idee der Sozialen Marktwirtschaft entstand erst in Folge eines Generalstreiks am 12. November 1948. Die Soziale Marktwirtschaft entwickelte sich erst aus den Forderungen der streikenden Gewerkschaften. Uwe Fuhrmann wird </text:span></text:span><text:span text:style-name="Strong_20_Emphasis"><text:span text:style-name="T52">das bescheinigen</text:span></text:span><text:span text:style-name="Strong_20_Emphasis"><text:span text:style-name="T53"> können.</text:span></text:span></text:p>
      <text:p text:style-name="P4"><text:span text:style-name="Strong_20_Emphasis"><text:span text:style-name="T14">Die Suffragetten (</text:span></text:span><text:span text:style-name="Strong_20_Emphasis"><text:span text:style-name="T65">10</text:span></text:span><text:span text:style-name="Strong_20_Emphasis"><text:span text:style-name="T14">.): </text:span></text:span><text:span text:style-name="Strong_20_Emphasis"><text:span text:style-name="T51">In dem Artikel der Bundeszentrale für politische Bildung heißt es: „Nach einer langen, parlamentarisch erfolglosen Kampagne für das Frauenstimmrecht entfaltete sich die britische Suffragettenbewegung Anfang des 20. Jahrhunderts zu einem "Kampagnenjuggernaut" der britischen Frauenbewegung, der im In- und Ausland für Aufsehen sorgte.“ Zwei Aktivistinnen entrollten ein Transparent „Vote vor Women“ verbotenerweise im Parlament, leisteten bei der Verhaftung Widerstand gegen die Staatsgewalt und gingen dafür ins Gefängnis. Im Artikel heißt es dazu: „Wenngleich die Aktion von der Presse vielfach negativ rezipiert wurde, hatte diese Form des auf Sensationen bauenden öffentlichen Protests Nachrichtenwert, was die Suffragetten erkannten und für sich nutzten. Teile des Frauenbewegungsspektrums waren zwar peinlich berührt, aber das Thema Frauenstimmrecht wurde daraufhin verstärkt in der Öffentlichkeit diskutiert." </text:span></text:span><text:span text:style-name="Strong_20_Emphasis"><text:span text:style-name="T53">Eine w</text:span></text:span><text:span text:style-name="Strong_20_Emphasis"><text:span text:style-name="T51">eitere prominent</text:span></text:span><text:span text:style-name="Strong_20_Emphasis"><text:span text:style-name="T53">e</text:span></text:span><text:span text:style-name="Strong_20_Emphasis"><text:span text:style-name="T51"> Aktionsform war das Zerwerfen von Fensterscheiben, auch eine grenzüberschreitende, wenig geliebte Aktion – </text:span></text:span><text:span text:style-name="Strong_20_Emphasis"><text:span text:style-name="T54">abstrakt also durchaus vergleichbar mit dem</text:span></text:span><text:span text:style-name="Strong_20_Emphasis"><text:span text:style-name="T51">, was </text:span></text:span><text:span text:style-name="Strong_20_Emphasis"><text:span text:style-name="T53">mir</text:span></text:span><text:span text:style-name="Strong_20_Emphasis"><text:span text:style-name="T51"> hier vorgeworfen wird. Erklärt wurde sie von Emmeline Pankhust wie folgt: „Es gibt etwas, um das sich Regierungen viel mehr Sorgen machen als um menschliches Leben, und das ist die Sicherheit des Eigentums. Und so ist es durch das Eigentum, dass wir den Feind bekämpfen werden. … seid militant, jede auf ihre Art. … Ich stifte diese Versammlung zur Rebellion an.“ Letztendlich war genau diese Strategie erfolgreich. Warum sollte es also kein Erfolg haben, über das Eigentum, heute repräsentiert durc</text:span></text:span><text:span text:style-name="Strong_20_Emphasis"><text:span text:style-name="T53">h Kohlekraftwerke großer Konzerne</text:span></text:span><text:span text:style-name="Strong_20_Emphasis"><text:span text:style-name="T51">, die Ignoranz für die Klimakrise anzugehen?</text:span></text:span></text:p>
      <text:p text:style-name="P4"><text:span text:style-name="Strong_20_Emphasis"><text:span text:style-name="T53">Mal ganz davon ab haben wir auch hier im Gerichtsprozess prominente Vorläuferinnen, denn es heißt im erwähnten Artikel auch: „Suffragetten nutzten in der Folge taktisch die öffentliche Bühne der Gerichtsverhandlungen, um auch in diesem Rahmen auf ihr politisches Anliegen aufmerksam zu machen.“ </text:span></text:span><text:span text:style-name="Strong_20_Emphasis"><text:span text:style-name="T55">Sie betonte explizit, die Autorität von Polizei und Gerichten nicht anzuerkennen. </text:span></text:span><text:span text:style-name="Strong_20_Emphasis"><text:span text:style-name="T53">In ihren Worten: „I do not recognise the authority of the Police, of this Court, or any other Court or law made by man.“</text:span></text:span></text:p>
      <text:h text:style-name="P47" text:outline-level="3"><text:soft-page-break/>Widerstand und Herrschaftssicherung <text:span text:style-name="T13">(11)</text:span></text:h>
      <text:p text:style-name="P38">Gerichtsentscheidungen sind nicht unabhängig, damals nicht, heute nicht. Richter*innen sind beeinflusst von dem, was um sie herum geschieht. Wenn auch sie sehen, wie unsinnig es ist, den Wald abzuholzen oder wie risikoreich der Bau eines Atomkraftwerks ist, werden sie davon beeinflusst. Durch Argumente, aber immer wieder auch dadurch, dass sie sehen, wie sehr sich Menschen für ihre Umwelt einsetzen, mit wie viel Kraft, Energie und persönlichem Risiko. Vielleicht etwas, was ihnen Respekt abnötigt, vielleicht aber auch etwas, bei dem sie sehen, wie hart oder nahezu unmöglich es für die Regierenden wird, diesen Widerstand zu brechen.</text:p>
      <text:p text:style-name="P38">Militärisch ist der Staat den Menschen einer Umweltbewegung überlegen, aber den Verlust an Legitimation und Rückhalt, den es bedeuten würde, rücksichtslos <text:span text:style-name="T3">einen</text:span> Forst zu zerstören, <text:span text:style-name="T3">eine Fabrik weiter zu betreiben, ein Bauprojekt umzusetzen etc</text:span> kann sich die Politik eben möglicherweise nicht leisten. <text:line-break/>Dann kann ein Gerichtsurteil klärend und befriedend wirken, wie eine letzte Reißleine. <text:s/></text:p>
      <text:p text:style-name="P38">Herrschende sind am Machterhalt interessiert, das heißt aber auch, <text:span text:style-name="T1">dass</text:span> sie nicht zugeben <text:span text:style-name="T1">können</text:span>, dass sie dauernd außerhalb des gesetzlich vorgeschriebenen Rahmens beeinflusst werden. Deshalb werden Gerichtsurteile gefällt, in denen es dann eine NGO (Nicht-Regierungs-Organisation) ist, die sich brav an den Klageweg gehalten hat, welche den <text:span text:style-name="T3">Hambacher </text:span>Forst vorerst gerettet hat. Das passt eben einfach besser in die Geschichtsschreibung. NGOs sind weniger problematisch anzuerkennen, sie stellen nicht Herrschaft oder Gesellschaftssysteme als Ganzes in Frage, sie sind Teil des Systems und eben auch dazu da, in einem solchen Fall Verantwortung und Sieg zugeschoben zu bekommen.</text:p>
      <text:p text:style-name="P38">Aus Work (crimethinc):</text:p>
      <text:p text:style-name="P20">Dabei verdanken Reformist_innen die erreichten Zugeständnisse häufig den Kompromisslosen. Linksliberale und Reaktionäre behaupten, dass konfrontativer Widerstand Dissens delegitimiere, aber tatsächlich zwingt er den Staat dazu, Reformist_innen anzuerkennen. Die schwarze Bürgerrechtsbewegung hätte nie diesen Erfolg gehabt, ohne die dazugehörige Bedrohung, die durch Militante wie Malcom X und später die Schwarzen Panther ausgeübt wurde. Die Befürworter_innen von Reformen erreichen ihre Durchbrüche und Auszeichnungen, während ihre ehemaligen Kamerad_innen getötet oder eingesperrt werden – tatsächlich werden diese Durchbrüche und Auszeichnungen unter der Voraussetzung eingeräumt, dass sie ruhig bleiben, während die Rebell_innen vernichtet und aus der Geschichte herausgeschrieben werden. Das gibt nachfolgenden Generationen einen falschen Eindruck davon, wie sozialer Wandel geschieht – und suggeriert, dass er nur durch Ersuche an die Mächtigen durch die richtigen institutionellen Kanäle bewirkt, werden könne.</text:p>
      <text:p text:style-name="P38">Tarek Al‘Wazir kann als Zeuge bestätigen, dass er und seine Partei sich verschätzt haben beim Aushandeln des Koalitionsvertrags mit der hessischen CDU und dass der enorme Druck durch die Proteste für die Verkehrswende ihn intensiv beschäftigt hat und das Thema auf eine andere Ebene hob.</text:p>
      <text:p text:style-name="P38">Prof. Dr. Stephan Harbarth wird als Vorsitzender des Ersten Senats des BVerfG aussagen, dass eine Entscheidung wie die zuletzt vieldiskutierte Klimaklage (1 BvR 2656/18) nur unter dem Eindruck von <text:span text:style-name="T10">zahlreichen ungehorsamen Aktionen</text:span> von massenhaftem Schuleschwänzen über Besetzungen von Autobahnen, Kohlegruben und bedrohten Wäldern im ganzen Land (Flensburg, Hamburg, Grünheide, Seehausen, Kiel, <text:span text:style-name="T1">Westerstede</text:span>, Heckenberg, Steinhausen, Eppenberg, Trier, Altdorf, <text:span text:style-name="T1">München</text:span>, Trebur, Osterholz, Lützerath, Keyenberg, Aachen, Hambacher Forst und rund um Dannenberg und Maulbach) bis hin zu militantem Widerstand, vor allem in den Wäldern so gefasst werden konnte.</text:p>
      <text:p text:style-name="P5"><text:span text:style-name="Absatz-Standardschriftart"><text:span text:style-name="T14"><text:line-break/></text:span></text:span><text:soft-page-break/><text:span text:style-name="Absatz-Standardschriftart"><text:span text:style-name="T14">Das Urteil war eine heftige Schlappe für die Bundesregierung und ihr völlig RWE-hörig geschriebenes Klimagesetz, das eben nicht die schon völlig unzureichenden Empfehlungen der Kohlekommis</text:span></text:span><text:span text:style-name="Absatz-Standardschriftart"><text:span text:style-name="T65">s</text:span></text:span><text:span text:style-name="Absatz-Standardschriftart"><text:span text:style-name="T14">ion umsetzte. Die Bundesregierung gab das in einer Anfrage nach Informationsfreiheitsgesetz sogar zu: „Die damit manifestierte energiepolitische Notwendigkeit des Tagebaus Garzweiler sei ‚ein besonderes Anliegen von RWE/NRW‘ gewesen, schreibt das Bundeskanzleramt auf eine Anfrage der Initiative ‚Frag den Staat‘.“ <text:s/>Eine Schlappe für die alte schwarz-rote Bundesregierung, die von dieser (Peter Altmaier, Svenja Schulze) sogar gefeiert wurde. Vor Allem bei Peter Altmaier muss man ja fast von einer masochistischen Neigung ausgehen, war sein Ministerium es doch, das vorher gezielt Gutachten zurückgehalten und sich damit die Zustimmung des Bundestags erschlichen hat. </text:span></text:span></text:p>
      <text:p text:style-name="P38"><text:line-break/>Aber so funktioniert Herrschaft: Es wird genau das Maß an Ausbeutung umgesetzt, das gerade noch so öffentlich verkaufbar ist. Ob es Ölkonzerne sind, die natürlich in jedem Land Benzin anbieten, das nur gerade so den geltenden Grenzwerten entspricht, egal wie lasch oder nichtexistent diese sind, oder ob es Regierungen sind, die uns noch nie Rechte einfach so aus Großmut zugestanden haben. D<text:span text:style-name="T5">as Frauenwahlrecht wurde durch eingeworfene Scheiben erkämpft</text:span> und „Vater der sozialen Marktwirtschaft“ war nicht Ludwig Erhard, sondern Plünderungen und ein Generalstreik am 12. November 1948 (was der Historiker Uwe Fuhrmann bestätigen kann, Tatsache zu 10.).</text:p>
      <text:p text:style-name="P39"/>
      <text:p text:style-name="P40">Zu 1<text:span text:style-name="T13">2</text:span>.</text:p>
      <text:p text:style-name="P39">Das <text:span text:style-name="T13">G</text:span>anze ist aber nicht nur etwas, was ich denke, sondern auch das, was der Weltklimarat, also viele sehr erfahrene Wissenschaftler*innen gemeinsam festgehalten haben. Sie halten soziale Bewegungen für eine wichtige Triebkraft von sozailem und institutionellem Wandel. So heißt auf S. 556 und 557 von Abschnitt III des 6. IPCC-Berichts:</text:p>
      <text:p text:style-name="P41">„Civil society social movements are a primary driver of social and institutional change (high evidence, high agreement) and can be differently positioned as, on the one hand, ‘insider’ social movements (e.g., World Wildlife Fund) that seek to influence existing state<text:line-break/>institutions through lobbying, advice and research and, on the other hand, ‘outsider’ social movements (e.g., Rising Tide, Extinction Rebellion) that advocate radical reform through protests and demonstrations (Newell 2005; Caniglia et al. 2015). Civil society social<text:line-break/>movements frame grievances that resonate with society, mobilise resources to coordinate and sustain mass collective action, and operate within – and seek to influence – external conditions that enable or constrain political change (Caniglia et al. 2015). When successful, social <text:s/>movements open up windows of opportunity (so called ‘Overton Windows’) to unlock structural <text:s/>change (high evidence, high agreement) (Szałek 2013; Piggot 2018) </text:p>
      <text:p text:style-name="P42">… Climate strikes have become internationally prevalent, for example the September 2019 strikes involved participants in more than 180 countries (Rosane 2019; Fisher and Nasrin 2020; Martiskainen et al. 2020). Enabled by digitalisation, these have given voice to youth on climate (Lee et al. 2020) and created a new cohort of active citizens engaged in climate demonstrations (Fisher 2019). Research on bystanders shows that marches increase positive beliefs about marchers and collective efficacy (Swim et al. 2019).“</text:p>
      <text:p text:style-name="P43">Weil die Gerichtssprache das anders will, habe ich das hier nochmal übersetzt:</text:p>
      <text:p text:style-name="P44">„Zivilgesellschaftliche soziale Bewegungen sind eine wichtige Triebkraft des sozialen und <text:s/>institutionellen Wandels (hohe Evidenz, hohe Zustimmung) und können unterschiedlich positioniert sein, einerseits als "Insider"-Bewegungen (z. B. World Wildlife Fund), die versuchen durch Lobbyarbeit, Beratung und Forschung Einfluss auf bestehende Institutionen zu erlangen und „Outsider“-Bewegungen (z. B. Rising Tide, Extinction Rebellion), die eintreten für radikale Reformen durch Proteste und Demonstrationen <text:soft-page-break/>(Newell 2005; Caniglia et al. 2015). Zivilgesellschaftliche soziale Bewegungen formulieren Missstände, die in der Gesellschaft Widerhall finden, mobilisieren Ressourcen für kollektive Massenaktionen und agieren innerhalb externer Bedingungen, die politischen Wandel ermöglichen oder einschränken (Caniglia et al. 2015). Wenn sie erfolgreich sind, öffnen soziale Bewegungen ein Fenster der Möglichkeiten (so genannte "Overton-Fenster"), um strukturelle Veränderungen zu ermöglichen (hohe Evidenz, hohe Zustimmung) (Szałek 2013; Piggot 2018).</text:p>
      <text:p text:style-name="P45">… Klimastreiks haben sich international durchgesetzt, z. B. an den Streiks im September 2019 beteiligten sich Teilnehmer in mehr als 180 Ländern (Rosane 2019; Fisher und Nasrin 2020; Martiskainen et al. 2020). Durch die Digitalisierung haben sie der Jugend eine Stimme gegeben (Lee et al. 2020) und eine neue Kohorte aktiver Bürger geschaffen, die sich an Klimademonstrationen beteiligen (Fisher 2019). Die Forschung über Umstehende zeigt, dass Märsche die positiven Überzeugungen über Demonstranten und die kollektive Wirksamkeit erhöhen (Swim et al. 2019).“</text:p>
      <text:p text:style-name="P46">Sogar der Weltklimarat, der Radikalität und des Extremismus reichlich unverdächtig, ist also der Überzeugung, dass soziale Bewegungen, inklusive ihrer Ränder (die sie als „Outsider“-Bewegungen bezeichnen) zu Wandel beitragen <text:span text:style-name="T11">und ist der Überzeugung, dass die Streiks (die immerhin gegen das Gesetz der Schulpflicht verstießen) zur Wirksamkeit der Bewegung beigetragen haben.</text:span></text:p>
      <text:p text:style-name="P26"/>
      <text:p text:style-name="P26">Relevanz:</text:p>
      <text:p text:style-name="P1"><text:span text:style-name="Strong_20_Emphasis"><text:span text:style-name="T44">Diverse gesetzesbrechende Aktionen, die provozieren, direkt eingrei</text:span></text:span><text:span text:style-name="Strong_20_Emphasis"><text:span text:style-name="T45">f</text:span></text:span><text:span text:style-name="Strong_20_Emphasis"><text:span text:style-name="T44">en oder Öffentlichkeit schaffen, sind</text:span></text:span><text:span text:style-name="Strong_20_Emphasis"><text:span text:style-name="T33"> wirkungsvoll und damit ein nach § 34 StGB</text:span></text:span><text:span text:style-name="Absatz-Standardschriftart"><text:span text:style-name="T66"> </text:span></text:span><text:span text:style-name="Strong_20_Emphasis"><text:span text:style-name="T46">geeignetes</text:span></text:span><text:span text:style-name="Strong_20_Emphasis"><text:span text:style-name="T33"> Mittel um Leben, Leib, Freiheit, Ehre, Eigentum und andere Rechtsgüter vor den Gefahren de</text:span></text:span><text:span text:style-name="Strong_20_Emphasis"><text:span text:style-name="T47">s treibhausgasinduzierten Klimawandels</text:span></text:span><text:span text:style-name="Strong_20_Emphasis"><text:span text:style-name="T33"> zu schützen. </text:span></text:span><text:span text:style-name="Strong_20_Emphasis"><text:span text:style-name="T49">Unabhängig davon, dass wir nicht der Meinung sind, dass hier eine Straftat vorliegt, müssen wir doch davon ausgehen, dass das Gericht das tut (wie in der Vergangenheit andere Gerichte eben auch Aktionen als gesetzesbrechend verurteilten).</text:span></text:span></text:p>
      <text:p text:style-name="P1"><text:span text:style-name="Strong_20_Emphasis"/></text:p>
      <text:p text:style-name="P17"><text:span text:style-name="Strong_20_Emphasis"><text:span text:style-name="T50">D</text:span></text:span><text:span text:style-name="Strong_20_Emphasis"><text:span text:style-name="T45">ie Prüfung der Rechtfertigung nach § 34 StGB </text:span></text:span><text:span text:style-name="Strong_20_Emphasis"><text:span text:style-name="T50">ist im vorliegenden Fall vorzunehmen.</text:span></text:span><text:span text:style-name="Strong_20_Emphasis"><text:span text:style-name="T45"> </text:span></text:span><text:span text:style-name="Strong_20_Emphasis"><text:span text:style-name="T50">Es</text:span></text:span><text:span text:style-name="Strong_20_Emphasis"><text:span text:style-name="T48"> kann nicht angeführt werden, dass es hier um andere Kämpfe geht und diese nicht von Belang sind, weil erst durch das Betrachten anderer Kämpfe möglich ist, festzustellen, welche Mittel erfolgsversprechend sind und welche nicht. Das ist wichtig um zu </text:span></text:span><text:span text:style-name="Strong_20_Emphasis"><text:span text:style-name="T50">b</text:span></text:span><text:span text:style-name="Strong_20_Emphasis"><text:span text:style-name="T48">eurteilen, ob die vorgeworfene Handlung angemessen im Sinne von § 34 StGB ist. Da wir nicht in die Zukunft, sondern nur in die Vergangenheit schauen können, müssen wir gerade andere Kämpfe betrachten um zu sehen, wie wir Erfolg haben könnten.</text:span></text:span></text:p>
      <text:p text:style-name="P35"/>
      <text:p text:style-name="P36">Erst durch <text:span text:style-name="T72">p</text:span>rovokante Aktionen, immer wieder auch inklusive Grenzüberschreitung findet Diskussion und Veränderung statt, wie oben ausführlich dargelegt. Es ist also anzunehmen, dass das gewählte Mittel geeignet <text:span text:style-name="T5">und angemessen </text:span>ist, um Gefahren <text:span text:style-name="T72">für Leib und Leben und das eigenständige Rechtsgut Klimaschutz </text:span>abzuwenden <text:span text:style-name="T72">(welches von vielen Gerichten bereits als grundsätzlich notstandsfähig eingestuft wurde)</text:span>.</text:p>
      <text:p text:style-name="P37"/>
      <text:p text:style-name="P37">Im Tröndle/Fischer-Kommentar zu §34 StGB heißt es:</text:p>
      <text:p text:style-name="P35"><text:s text:c="2"/></text:p>
      <text:p text:style-name="P21">„Für die Geeignetheit ausreichend ist, dass die erfolgreiche Abwendung des drohenden Schadens nicht ganz unwahrscheinlich ist. … (Karlsruhe NJW 04, 3645f.)“</text:p>
      <text:p text:style-name="P35"/>
      <text:p text:style-name="P35">In einem Urteil vom OLG Naumburg unter dem Az. 2Ss 58/12 heißt es klärend:</text:p>
      <text:p text:style-name="P35"/>
      <text:p text:style-name="P21">„Davon abgesehen ist es für die Geeignetheit der Notstandshandlung ausreichend, dass die erfolgreiche Abwendung des drohenden Schadens, hier der Fortsetzung des Feldversuches, <text:soft-page-break/>nicht ganz unwahrscheinlich ist. Von vornherein ungeeignet sind nur solche Handlungen, welche die Chancen einer Gefahrbeseitigung nicht oder nur ganz geringfügig erhöhen (Fischer, a. a. O., Rdnr. 10).“</text:p>
      <text:p text:style-name="P23"/>
      <text:p text:style-name="P1"><text:span text:style-name="Strong_20_Emphasis"><text:span text:style-name="T36">So argumentierte auch ein Amtsgericht auf der Basis herrschender Rechtsprechung, was ich hier zitieren will, weil die Argumentation schlüssig ist, auch wenn es nicht rechtskräftig wurde, weil die Herrschenden das nicht zulassen konnten</text:span></text:span><text:span text:style-name="Strong_20_Emphasis"><text:span text:style-name="T34">:</text:span></text:span></text:p>
      <text:p text:style-name="P35"/>
      <text:p text:style-name="P9"><text:span text:style-name="Strong_20_Emphasis"><text:span text:style-name="T67">„Vorliegend geht das Gericht jedoch, gestützt auf die Erkenntnisse der Wissenschaft, davon aus, dass es sich bei der Abwendung der durch die anthropogene Erderwärmung und den damit verbundenen Klimawandel erwachsenden Gefahren um eine sehr komplexe und längerfristige Herausforderung handelt, die zum heutigen Zeitpunkt nur noch durch eine Vielzahl von Maßnahmen und Einschränkungen bewältigt werden kann. Diese Wahrnehmung liegt im Übrigen auch der</text:span></text:span></text:p>
      <text:p text:style-name="P10"><text:span text:style-name="Strong_20_Emphasis"><text:span text:style-name="T67">Entscheidung des Bundesverfassungsgerichts vom 24.3.2021 zugrunde (1 BvR 2656/18, 1 BvR 78/20, 1 BvR 96/20, 1 BvR 288/20, NJW 2021, 1723 ff.). Und so wie beispielsweise der Umstand, dass „der deutsche Staat diesen Klimawandel wegen der globalen Wirkung und des globalen Charakters seiner Ursachen nicht allein, sondern</text:span></text:span><text:span text:style-name="Strong_20_Emphasis"><text:span text:style-name="T34"> </text:span></text:span><text:span text:style-name="Strong_20_Emphasis"><text:span text:style-name="T67">nur in internationaler Einbindung anhalten kann“ „der Annahme der grundrechtlichen Schutzpflicht nicht prinzipiell entgegen“ steht (BVerfG, Beschl. v. 24.3.2021 - 1 BvR 2656/18, 1 BvR 78/20, 1 BvR 96/20, 1 BvR 288/20, NJW 2021, 1723, 1732), so kann auch die Geeignetheit einer Handlung i.S.d. § 34 StGB nicht unter Hinweis auf die nur geringfügige Erhöhung einer Gefahrenbeseitigungschance verneint werden.</text:span></text:span></text:p>
      <text:p text:style-name="P10"><text:span text:style-name="Strong_20_Emphasis"><text:span text:style-name="T67">Dies gilt insbesondere unter, wie oben dargelegt, verfassungsrechtlich gebotener Berücksichtigung der sich sowohl auf die Staatszielbestimmung des Art. 20a GG als auch auf die Grundrechte des GG stützenden und damit normativ verstärkten Bedeutung des notstandsfähigen Rechtsgutes Klimaschutz bei der Auslegung der Voraussetzungen des § 34 StGB. Vor diesem Hintergrund ist nach Auffassung des Gerichts – auch im vorliegenden Kontext – bei der Anwendung des § 34 StGB zu beachten, dass „[s]oweit die Abwendung der Notstandsgefahr nicht durch punktuelle Maßnahmen möglich ist, sondern ein komplexes und ggf. längerfristiges Vorgehen erfordert, [...] selbstverständlich nicht jeder strafrechtlich relevante Einzelschritt schon für sich genommen eine Rettungschance zu eröffnen [braucht]. Hier genügt stattdessen, dass die jeweiligen Verhaltensweisen sinnvolle Bestandteile eines Vorgehens bilden, durch das die Notlage am Ende bewältigt werden könnte.“ (MüKo-StGB/Erb, 4. Aufl. 2020, § 34, Rn. 113; ebenso speziell im Kontext des Klimaschutzes z.B. Bönte, HRRS 2021, 163, 168; Wolf, Verfassungsblog v. 14.11.2022,</text:span></text:span></text:p>
      <text:p text:style-name="P10"><text:span text:style-name="Strong_20_Emphasis"><text:span text:style-name="T67">&lt;https://verfassungsblog.de/klimaschutz-als-rechtfertigender-notstand/&gt;).</text:span></text:span></text:p>
      <text:p text:style-name="P23"/>
      <text:p text:style-name="P15"><text:span text:style-name="Strong_20_Emphasis"><text:span text:style-name="T34">Genauso liegt es hier. Die Aktion ist ein wichtiger Bestandteil, um tatsächlich zu mehr Klimaschutz zu kommen. </text:span></text:span><text:span text:style-name="Strong_20_Emphasis"><text:span text:style-name="T42">Auch wenn sie selbst unpopulär sein mag, stärkt sie</text:span></text:span><text:span text:style-name="Strong_20_Emphasis"><text:span text:style-name="T34"> die anderen, </text:span></text:span><text:span text:style-name="Strong_20_Emphasis"><text:span text:style-name="T42">moderateren </text:span></text:span><text:span text:style-name="Strong_20_Emphasis"><text:span text:style-name="T34">Teile der Klimagerechtigkeitsbewegung, deren Forderungen dann eher eine Chance haben durchzudringen und erfüllt zu werden. </text:span></text:span><text:span text:style-name="Strong_20_Emphasis"><text:span text:style-name="T38">Das sieht sogar der Weltklimarat so.</text:span></text:span><text:span text:style-name="Strong_20_Emphasis"><text:span text:style-name="T34"> Und damit tragen genau solche Aktionsformen eben sehr wohl zur Abwendung von Gefahren durch den Klimawandel bei. Das ist nach dem Stand der Forschung eben nicht von der Hand zu weisen.</text:span></text:span></text:p>
      <text:p text:style-name="P18"><text:span text:style-name="Strong_20_Emphasis"/></text:p>
      <text:p text:style-name="P8"><text:span text:style-name="Strong_20_Emphasis"><text:span text:style-name="T40">Das mildere Mittel wie Protestaktionen außerhalb des Geländes, Beteiligung an der politischen Willensbildung und Klagemöglichkeiten bereits zur Abwehr der Gefahren versagt haben und damit nicht geeignet sind zur Gefahrenabwehr, wird in anderen Beweisanträgen belegt, </text:span></text:span><text:span text:style-name="Strong_20_Emphasis"><text:span text:style-name="T41">hier geht es um die Geeignetheit des Mittels – was bei der Bescheidung des Antrags zu beachten wäre, wenn das Gericht ausnahmsweise mal auf tatsächlich vorgebrachte Argumente eingehen will</text:span></text:span><text:span text:style-name="Strong_20_Emphasis"><text:span text:style-name="T40">. </text:span></text:span></text:p>
      <text:p text:style-name="P8"><text:span text:style-name="Strong_20_Emphasis"/></text:p>
      <text:p text:style-name="P18"><text:span text:style-name="Strong_20_Emphasis"/></text:p>
      <text:p text:style-name="P35"><text:soft-page-break/></text:p>
      <text:p text:style-name="P35">Sollte das Gericht <text:span text:style-name="T12">der</text:span> Auffassung, <text:span text:style-name="T12">dass ein rechtfertigender Notstand vorliegt,</text:span> nicht folgen, ist dennoch davon auszugehen, dass ein Erlaubnistatbestandsirrtum besteht, der eine Bestrafung wegen Vorsatzes ausschließt. Im Gesetzeskommentar heißt es dazu:</text:p>
      <text:p text:style-name="P35"/>
      <text:p text:style-name="P22">„Nimmt der Täter irrig eine Gefahrenlage an, die nur durch die Tat beseitigt werden konnte, oder Umstände, bei deren Gegeben sein das geschützte Interesse wesentlich überwiegen würde, so ist er in einem Erlaubnistatsbestandsirrtum, der Bestrafung wegen Vorsatzes ausschließt (Düsseldorf VRS 30, 444; VM 67,38; Bay DAR 82,248; vgl. auch Hamm VRS 41,143; 43, 289)“</text:p>
      <text:p text:style-name="P35"/>
      <text:p text:style-name="P3"><text:span text:style-name="Strong_20_Emphasis"><text:span text:style-name="T51">Da aufgrund obiger Argumentation davon auszugehen war, dass es nicht ganz unwahrscheinlich ist, dass </text:span></text:span><text:span text:style-name="Strong_20_Emphasis"><text:span text:style-name="T58">die Handlung zu einer Reduzierung der Klimaemissionen führen konnte und damit die</text:span></text:span><text:span text:style-name="Strong_20_Emphasis"><text:span text:style-name="T51"> entstehenden Gefahren abgewehrt werden könnten, musste davon ausgegangen werden, dass die Tat nach §34 StGB nicht strafbar ist, und wäre deshalb im Rahmen des Erlaubnistatbestandsirrtumes.</text:span></text:span></text:p>
      <text:p text:style-name="P14"><text:span text:style-name="Strong_20_Emphasis"/></text:p>
      <text:p text:style-name="P14"><text:span text:style-name="Strong_20_Emphasis"><text:span text:style-name="T56">Darüber hinaus gilt nach §46 StGB, Kommentar von Fischer Rdn 50b </text:span></text:span><text:span text:style-name="Strong_20_Emphasis"><text:span text:style-name="T57">für die Strafzumessung</text:span></text:span><text:span text:style-name="Strong_20_Emphasis"><text:span text:style-name="T56">:</text:span></text:span></text:p>
      <text:p text:style-name="P12"><text:span text:style-name="Strong_20_Emphasis"><text:span text:style-name="T68">„Ein leugnender, schweigender oder sich im Verbotsirrtum befindlicher (NstZ 98, 244) Angeklagter kann weder Reue … noch Schuldeinsicht zeigen … auch nicht in einer neuen Hauptverhandlung nach rechtskräftigem Schuldspruch…; ncoh sich zum Schadensersatz bereit erklären oder sich um Schadeswneidergutmacheung oder um einen Ausgleich mit dem Verlezten (oben 47) bemühen, ohne seine Verteidigungsposition aufzugeben… Eine strafverschärfende Berücksichtigung des Fehlens solcher Verhaltensweisen ist daher rechtsfehlerhaft.“</text:span></text:span></text:p>
      <text:p text:style-name="P11"><text:span text:style-name="Strong_20_Emphasis"><text:span text:style-name="T69">Und nach Rdn 51:</text:span></text:span></text:p>
      <text:p text:style-name="P13"><text:span text:style-name="Strong_20_Emphasis"><text:span text:style-name="T68">„Gibt ein Angeklagter den äußeren Tathergang im Wesentlichen zu, beruft er sich aber auf Rechtfertigungs- (…) oder Entschuldigungsgründe (…), so darf dies nicht strafverschärfend gewertet werden; auch nicht, dass er versucht, die Tat in milderem Licht darzustellen (…); oder dass er auf einer rechtsirrigen Meinung beharrt … oder weil er für rechtspolitische Ziele eintritt, die dem Gesetz widersprechen“</text:span></text:span></text:p>
      <text:p text:style-name="P11"><text:span text:style-name="Strong_20_Emphasis"><text:span text:style-name="T69">Da vorliegend gerade durch das Zeigen von Reue im Ergebnis verlang</text:span></text:span><text:span text:style-name="Strong_20_Emphasis"><text:span text:style-name="T70">t</text:span></text:span><text:span text:style-name="Strong_20_Emphasis"><text:span text:style-name="T69"> würde, die <text:s/>Verteidigungsposition aufzugeben, dass solche Aktionen notwendig sind für auch nur ein Ausbremsen des Klimawandels, darf diese fehlende Reue nicht als stra</text:span></text:span><text:span text:style-name="Strong_20_Emphasis"><text:span text:style-name="T71">f</text:span></text:span><text:span text:style-name="Strong_20_Emphasis"><text:span text:style-name="T69">schärfend gewertet werden, selbst wenn das Gericht anders als ich zu dem Schluss kommend sollte, dass hier eine Straftat vorliegen könnt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FreeSans" svg:font-family="FreeSans" style:font-family-generic="system" style:font-pitch="variable"/>
    <style:font-face style:name="Gungsuh" svg:font-family="Gungsuh" style:font-family-generic="roman" style:font-pitch="variable"/>
    <style:font-face style:name="Liberation Serif" svg:font-family="'Liberation Serif'" style:font-family-generic="roman"/>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8pt" style:text-underline-style="solid" style:text-underline-width="auto" style:text-underline-color="font-color" style:text-underline-mode="continuous" style:text-overline-mode="continuous" style:text-line-through-mode="continuous" style:font-size-asian="8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name-asian="Calibri" style:font-family-asian="Calibri" style:font-family-generic-asian="swiss" style:font-pitch-asian="variable"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fo:font-weight="bold" style:font-name-asian="DejaVu Sans" style:font-family-asian="'DejaVu Sans'" style:font-family-generic-asian="system" style:font-pitch-asian="variable" style:font-weight-asian="bold" style:font-name-complex="FreeSans" style:font-family-complex="FreeSans" style:font-family-generic-complex="system" style:font-pitch-complex="variable"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ur_20_Text1" style:display-name="Nur Text1" style:family="paragraph" style:parent-style-name="Standard">
      <style:paragraph-properties fo:text-align="justify" style:justify-single-word="false" fo:hyphenation-ladder-count="no-limit"/>
      <style:text-properties fo:color="#000000" loext:opacity="100%" style:font-name="Courier New" fo:font-family="'Courier New'" style:font-family-generic="modern" style:font-pitch="fixed" fo:font-size="11pt" style:font-name-asian="Courier New" style:font-family-asian="'Courier New'" style:font-family-generic-asian="modern" style:font-pitch-asian="fixed" style:font-size-asian="11pt" style:font-name-complex="Tahoma" style:font-family-complex="Tahoma" style:font-family-generic-complex="swiss" style:font-pitch-complex="variable" style:font-size-complex="11.5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ervorhebung" style:family="text">
      <style:text-properties fo:font-style="italic" style:font-style-asian="italic" style:font-style-complex="italic"/>
    </style:style>
    <style:style style:name="Numbering_20_Symbols" style:display-name="Numbering Symbols" style:family="text"/>
    <style:style style:name="WW8Num1z0" style:family="text">
      <style:text-properties style:font-name="Times New Roman1" fo:font-family="'Times New Roman'" style:font-family-generic="roman" style:font-pitch="variable" fo:font-size="12pt" fo:font-weight="normal" style:font-name-asian="Gungsuh" style:font-family-asian="Gungsuh"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style>
    <style:style style:name="WW8Num1z1" style:family="text">
      <style:text-properties style:font-name="Liberation Serif" fo:font-family="'Liberation Serif'" style:font-family-generic="roman" style:font-name-asian="Liberation Serif" style:font-family-asian="'Liberation Serif'" style:font-family-generic-asian="roman" style:font-name-complex="DejaVu Sans" style:font-family-complex="'DejaVu Sans'"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name-complex="Times New Roman1" style:font-family-complex="'Times New Roman'" style:font-family-generic-complex="roman" style:font-pitch-complex="variable"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1" fo:font-family="'Times New Roman'" style:font-family-generic="roman" style:font-pitch="variable" fo:font-size="12pt" fo:font-weight="normal" style:font-name-asian="Gungsuh" style:font-family-asian="Gungsuh"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style>
    <style:style style:name="WW_5f_CharLFO1LVL2" style:display-name="WW_CharLFO1LVL2" style:family="text">
      <style:text-properties style:font-name="Liberation Serif" fo:font-family="'Liberation Serif'" style:font-family-generic="roman" style:font-name-asian="Liberation Serif" style:font-family-asian="'Liberation Serif'" style:font-family-generic-asian="roman" style:font-name-complex="DejaVu Sans" style:font-family-complex="'DejaVu Sans'" style:font-family-generic-complex="system" style:font-pitch-complex="variable"/>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ne_20_numbering" style:display-name="Line numbering"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58cm" fo:margin-bottom="2cm" fo:margin-left="2.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creation-date>2020-08-14T17:51:00Z</meta:creation-date>
    <dc:date>2025-04-03T21:21:34.282722681</dc:date>
    <meta:print-date>2022-12-11T22:59:00Z</meta:print-date>
    <meta:editing-cycles>131</meta:editing-cycles>
    <meta:editing-duration>PT7H52M11S</meta:editing-duration>
    <dc:creator>ibi</dc:creator>
    <meta:document-statistic meta:table-count="0" meta:image-count="0" meta:object-count="0" meta:page-count="9" meta:paragraph-count="95" meta:word-count="4211" meta:character-count="31165" meta:non-whitespace-character-count="27024"/>
    <meta:user-defined meta:name="Info 2"/>
    <meta:user-defined meta:name="Info 3"/>
    <meta:user-defined meta:name="Info 4"/>
    <meta:user-defined meta:name="License">&lt;a href="http://templates.services.openoffice.org/bsd-license"&gt;BSD&lt;/a&gt;</meta:user-defined>
    <meta:template xlink:type="simple" xlink:actuate="onRequest" xlink:title="" xlink:href="../../../../neurath/cloud/ag/Bewas/Notstand/ba-ZU-wirksam_37.odt/Antrag%20Verteidigung.ott"/>
  </office:meta>
</office:document-meta>
</file>