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automatic-styles>
    <style:style style:name="P1" style:family="paragraph" style:parent-style-name="Standard">
      <style:text-properties fo:font-variant="normal" fo:text-transform="none" style:font-name="Liberation Serif" fo:font-size="10.5pt" fo:letter-spacing="normal" fo:font-style="normal" fo:font-weight="normal" officeooo:rsid="00184e0a" officeooo:paragraph-rsid="00164ab2"/>
    </style:style>
    <style:style style:name="P2" style:family="paragraph" style:parent-style-name="Standard">
      <style:text-properties fo:font-variant="normal" fo:text-transform="none" style:font-name="Liberation Serif" fo:font-size="10.5pt" fo:letter-spacing="normal" fo:font-style="normal" fo:font-weight="normal" officeooo:rsid="001b6fe1" officeooo:paragraph-rsid="001b6fe1"/>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Liberation Serif" officeooo:rsid="001acf48" officeooo:paragraph-rsid="001acf48"/>
    </style:style>
    <style:style style:name="P5" style:family="paragraph" style:parent-style-name="Standard">
      <style:text-properties style:font-name="Liberation Serif" fo:font-weight="bold" officeooo:rsid="001acf48" officeooo:paragraph-rsid="001acf48" style:font-weight-asian="bold" style:font-weight-complex="bold"/>
    </style:style>
    <style:style style:name="P6" style:family="paragraph" style:parent-style-name="Standard">
      <style:text-properties officeooo:rsid="004c35d4" officeooo:paragraph-rsid="004c35d4"/>
    </style:style>
    <style:style style:name="P7" style:family="paragraph" style:parent-style-name="Standard" style:list-style-name="L1">
      <style:text-properties style:font-name="Liberation Serif" officeooo:rsid="001b6fe1" officeooo:paragraph-rsid="001d95dd"/>
    </style:style>
    <style:style style:name="P8" style:family="paragraph" style:parent-style-name="Standard" style:list-style-name="L1">
      <style:text-properties style:font-name="Liberation Serif" officeooo:rsid="001acf48" officeooo:paragraph-rsid="001d95dd"/>
    </style:style>
    <style:style style:name="P9" style:family="paragraph" style:parent-style-name="Standard" style:list-style-name="L1">
      <style:text-properties style:font-name="Liberation Serif" officeooo:rsid="001acf48" officeooo:paragraph-rsid="001acf48"/>
    </style:style>
    <style:style style:name="P10" style:family="paragraph" style:parent-style-name="Standard">
      <style:text-properties style:font-name="Liberation Serif" officeooo:rsid="001acf48" officeooo:paragraph-rsid="001acf48"/>
    </style:style>
    <style:style style:name="P11" style:family="paragraph" style:parent-style-name="Standard" style:list-style-name="L1">
      <style:text-properties style:font-name="Liberation Serif" officeooo:rsid="001e7385" officeooo:paragraph-rsid="001e7385"/>
    </style:style>
    <style:style style:name="P12" style:family="paragraph" style:parent-style-name="Standard" style:list-style-name="L1">
      <style:text-properties style:font-name="Liberation Serif" officeooo:rsid="00255b91" officeooo:paragraph-rsid="00255b91"/>
    </style:style>
    <style:style style:name="P13" style:family="paragraph" style:parent-style-name="Standard" style:list-style-name="L1">
      <style:text-properties style:font-name="Liberation Serif" officeooo:rsid="00473641" officeooo:paragraph-rsid="00473641"/>
    </style:style>
    <style:style style:name="P14" style:family="paragraph" style:parent-style-name="Standard" style:list-style-name="L1">
      <style:text-properties style:font-name="Liberation Serif" officeooo:rsid="001d95dd" officeooo:paragraph-rsid="0021d78b"/>
    </style:style>
    <style:style style:name="P15" style:family="paragraph" style:parent-style-name="Standard" style:list-style-name="L1">
      <style:text-properties style:font-name="Liberation Serif" officeooo:rsid="0021d78b" officeooo:paragraph-rsid="0021d78b"/>
    </style:style>
    <style:style style:name="P16" style:family="paragraph" style:parent-style-name="Standard" style:list-style-name="L2">
      <style:text-properties style:font-name="Liberation Serif"/>
    </style:style>
    <style:style style:name="P17" style:family="paragraph" style:parent-style-name="Standard" style:list-style-name="L2"/>
    <style:style style:name="P18" style:family="paragraph" style:parent-style-name="Standard" style:list-style-name="L2">
      <style:text-properties officeooo:paragraph-rsid="004ab906"/>
    </style:style>
    <style:style style:name="P19" style:family="paragraph" style:parent-style-name="Standard">
      <style:text-properties officeooo:paragraph-rsid="0054988c"/>
    </style:style>
    <style:style style:name="P20" style:family="paragraph" style:parent-style-name="Standard">
      <style:text-properties officeooo:rsid="00557ac6" officeooo:paragraph-rsid="00557ac6"/>
    </style:style>
    <style:style style:name="T1" style:family="text">
      <style:text-properties officeooo:rsid="00242e10"/>
    </style:style>
    <style:style style:name="T2" style:family="text">
      <style:text-properties officeooo:rsid="0027b1c6"/>
    </style:style>
    <style:style style:name="T3" style:family="text">
      <style:text-properties style:font-name="Liberation Serif"/>
    </style:style>
    <style:style style:name="T4" style:family="text">
      <style:text-properties style:font-name="Liberation Serif" officeooo:rsid="004ab906"/>
    </style:style>
    <style:style style:name="T5" style:family="text">
      <style:text-properties style:font-name="Liberation Serif" officeooo:rsid="004efe8a"/>
    </style:style>
    <style:style style:name="T6" style:family="text">
      <style:text-properties fo:font-size="12pt" fo:font-weight="bold" style:font-size-asian="12pt" style:font-weight-asian="bold" style:font-size-complex="12pt" style:font-weight-complex="bold"/>
    </style:style>
    <style:style style:name="T7" style:family="text">
      <style:text-properties officeooo:rsid="00394516"/>
    </style:style>
    <style:style style:name="T8" style:family="text">
      <style:text-properties officeooo:rsid="00399676"/>
    </style:style>
    <style:style style:name="T9" style:family="text">
      <style:text-properties officeooo:rsid="0043e557"/>
    </style:style>
    <style:style style:name="T10" style:family="text">
      <style:text-properties officeooo:rsid="0045ca02"/>
    </style:style>
    <style:style style:name="T11" style:family="text">
      <style:text-properties officeooo:rsid="0046d054"/>
    </style:style>
    <style:style style:name="T12" style:family="text">
      <style:text-properties officeooo:rsid="00489534"/>
    </style:style>
    <style:style style:name="T13" style:family="text">
      <style:text-properties officeooo:rsid="004daa76"/>
    </style:style>
    <style:style style:name="T14" style:family="text">
      <style:text-properties officeooo:rsid="004efe8a"/>
    </style:style>
    <style:style style:name="T15" style:family="text">
      <style:text-properties officeooo:rsid="0054988c"/>
    </style:style>
    <style:style style:name="T16" style:family="text">
      <style:text-properties officeooo:rsid="00557ac6"/>
    </style:style>
    <style:style style:name="T17" style:family="text">
      <style:text-properties fo:font-weight="bold" style:font-weight-asian="bold" style:font-weight-complex="bold"/>
    </style:style>
    <style:style style:name="T18" style:family="text">
      <style:text-properties officeooo:rsid="0058fbb7"/>
    </style:style>
    <style:style style:name="T19" style:family="text">
      <style:text-properties officeooo:rsid="0059b82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7">Beweisantrag</text:span></text:p>
      <text:p text:style-name="P4"/>
      <text:p text:style-name="P5">Zu beweisende Tatsachen:</text:p>
      <text:list text:style-name="L1">
        <text:list-item>
          <text:p text:style-name="P7">Für etliche Personen ist die Motivation bei den Grünen aktiv zu sein der Klimaschutz.</text:p>
        </text:list-item>
        <text:list-item>
          <text:p text:style-name="P8">Anfang Oktober 2020 forderte die Partei der Grünen den Autobahnbau zu stoppen und sämtliche Autobahnbauprojekte auf den Prüfstand zu stellen hinsichtlich ihrer Umweltverträglichkeit.</text:p>
        </text:list-item>
        <text:list-item>
          <text:p text:style-name="P9">In Hessen setzten die Grünen an der Regierung im Herbst 2020 mit gewaltsamer Räumung die Rodung <text:span text:style-name="T1">eines Teils </text:span>des Dannenröder <text:span text:style-name="T1">Walds</text:span> für den Bau der A49 durch.</text:p>
        </text:list-item>
        <text:list-item>
          <text:p text:style-name="P11">Einst angetreten als Anti-Atom-Partei stimmten die Grünen für die Verlängerung der AKW-Laufzeiten <text:span text:style-name="T8">im Jahr 2022 und für die Langzeitbetriebsgarantie beim sogenannten Ausstiegskonsens im Jahr 2000.</text:span></text:p>
        </text:list-item>
        <text:list-item>
          <text:p text:style-name="P12">Obwohl die Grünen sich offiziell gegen den Ausbau fossiler Energien wenden, engagierte sich Robert Habeck für den Bau von LNG-Terminals. </text:p>
        </text:list-item>
        <text:list-item>
          <text:p text:style-name="P13">In Lützerath setzten die Grünen an der Regierung <text:span text:style-name="T12">im Oktober 2022 zunächst per Deal und </text:span>Anfang 2023 die Räumung des Dorfes <text:span text:style-name="T12">auch praktisch </text:span>für den Braunkohletagebau durch und ermöglichten so die Abbaggerung weiterer Kohle.</text:p>
        </text:list-item>
        <text:list-item>
          <text:p text:style-name="P14">Die Mitarbeit in einer Partei ändert die eigenen Positionen.</text:p>
        </text:list-item>
        <text:list-item>
          <text:p text:style-name="P15">Positionen <text:span text:style-name="T7">und Werte</text:span> ändern sich besonders stark, wenn die Partei an der Regierung beteiligt ist. </text:p>
        </text:list-item>
      </text:list>
      <text:p text:style-name="P4"/>
      <text:p text:style-name="P4"/>
      <text:p text:style-name="P5">Beweismittel:</text:p>
      <text:list text:style-name="L2">
        <text:list-item>
          <text:p text:style-name="P16">Vernehmung von Anton Hofreiter, zu laden über Bundestagsbüro Berlin<text:line-break/>Dr. Anton Hofreiter, MdB, Platz der Republik 1, 11011 Berlin <text:span text:style-name="T14">(zu 1,2,4,7,8)</text:span></text:p>
        </text:list-item>
        <text:list-item>
          <text:p text:style-name="P16">Vernehmung Tarek al Wazir, Minister für Wirtschaft, Energie, Verkehr und Wohnen in Hessen, zu laden über Hessisches Ministerium für Wirtschaft, Energie, Verkehr und Wohnen<text:line-break/>Kaiser-Friedrich-Ring 75, 65185 Wiesbaden <text:span text:style-name="T14">(zu 1,2,3,7,8)</text:span></text:p>
        </text:list-item>
        <text:list-item>
          <text:p text:style-name="P17"><text:span text:style-name="T3">Vernehmung Thomas Lang, zu laden über </text:span><text:a xlink:type="simple" xlink:href="mailto:Thomas.Lang@gruene-wassenberg.de" text:style-name="Internet_20_link" text:visited-style-name="Visited_20_Internet_20_Link"><text:span text:style-name="T3">Thomas.Lang@gruene-wassenberg.de</text:span></text:a><text:span text:style-name="T3"> <text:s/></text:span><text:span text:style-name="T5">(zu 1)</text:span></text:p>
        </text:list-item>
        <text:list-item>
          <text:p text:style-name="P16">Vernehmung von Robert Habeck, <text:span text:style-name="T2">zu laden über </text:span>Bundesministerium für Wirtschaft und Klimaschutz, Referat Soziale Medien/Online-Kommunikation, Scharnhorststr. 34-37<text:line-break/>10115 Berlin, Postanschrift: 11019 Berlin <text:span text:style-name="T14">(zu 1,4,5,7,8)</text:span></text:p>
        </text:list-item>
        <text:list-item>
          <text:p text:style-name="P18"><text:span text:style-name="T4">Vernehmung von Mona Neubaur, Umweltministerin in NRW, zu laden über <text:line-break/></text:span>Ministerium für Umwelt, Naturschutz und Verkehr des Landes Nordrhein-Westfalen, Emilie-Preyer-Platz 1, 40479 Düsseldorf <text:span text:style-name="T14">(zu 1,6,7,8)</text:span></text:p>
        </text:list-item>
      </text:list>
      <text:p text:style-name="P1"/>
      <text:p text:style-name="P2"><text:span text:style-name="T6">Begründung</text:span>:</text:p>
      <text:p text:style-name="P2"/>
      <text:p text:style-name="Standard">Thomas Lang schreibt zu seiner Bewerbung für das Bürgermeisteramt in Wassenberg: „Ich bin im Frühjahr 2018 bei den Grünen eingetreten, weil ich in Wassenberg den Klimaschutz nach vorn bringen wollte.“ ( <text:a xlink:type="simple" xlink:href="https://gruene-wassenberg.de/buergermeisterkandidat/meine-motivation/" text:style-name="Internet_20_link" text:visited-style-name="Visited_20_Internet_20_Link">https://gruene-wassenberg.de/buergermeisterkandidat/meine-motivation/</text:a> ). Auch Anton Hofreiter geht es ähnlich, wenn er schreibt: „Mein Antrieb ist ein gutes Leben für alle und das gelingt uns nur, wenn wir unsere Natur und unser Klima schützen.“ Beide können <text:s/>bestätigen, dass es vielen anderen Grünen-Mitgliedern ähnlich geht.</text:p>
      <text:p text:style-name="Standard"/>
      <text:p text:style-name="Standard">Anton Hofreiter als damaliger grüner Fraktionsvorsitzender kann bestätigen, dass die Partei der Grünen im Oktober 2020 öffentliche forderte sämtliche Autobahnprojekte auf den Prüfstand zu stellen und den Autobahnausbau erst mal zu stoppen. Er trat persönlich mit diesen Forderungen auf. </text:p>
      <text:p text:style-name="Standard"/>
      <text:p text:style-name="Standard">Tarek al Wazir als zuständiger Minister in Hes<text:span text:style-name="T10">s</text:span>en kann bestätigen, dass er dafür sorgte, dass der Bau der A49 durch den Dannenröder Wald geschehen konnte und er dafür massive Polizeieinsätze anordnete um die Besetzer*innen aus dem Wald zu räumen. Dabei gab es mehrere schwer durch die Polizei verletzte Personen. So setzte er faktisch den Autobahnbau durch. </text:p>
      <text:p text:style-name="Standard"><text:soft-page-break/></text:p>
      <text:p text:style-name="Standard">Wem das widersprüchlich vorkommt: Ja, das ist es, aber es ist Alltag bei allen Parteien und auch bei den Grünen, die doch immer so gern öffentlich für Klimaschutz eintreten, dass die eigenen Ideale verraten werden. </text:p>
      <text:p text:style-name="Standard"/>
      <text:p text:style-name="Standard">Gerade Anton Hofreiter und Tarek al Wazir können bestätigen, dass sich die Positionen von aktiven Politiker*innen über die Jahre verändern und immer mehr akzeptiert wird, wogegen sie früher sich gewandt hätten – mit Verweis auf Realpolitik, Koalitionen oder vermeintliche Notwendigkeiten. </text:p>
      <text:p text:style-name="Standard"/>
      <text:p text:style-name="Standard">Offiziell wendet die grüne Partei sich auch gegen den Ausbau fossiler Energien, aber Robert Habeck wird bestätigen, dass er vehement <text:span text:style-name="T9">für den Bau des LNG-Terminals in Brunsbüttel eintritt und das</text:span> auch bei einer Wahlkampfveranstaltung in Kiel <text:span text:style-name="T9">forderte</text:span> – zur Versorgung der Düngemittelindustrie. Klar, alles klimaschädlich, aber das ist der Output aus der einzig relevanten Partei, die ernsthaft behauptet für den Klimaschutz einzutreten. </text:p>
      <text:p text:style-name="Standard"/>
      <text:p text:style-name="P6">Auch Mona Neubaur war als Umweltministerin in NRW beteiligt, einen Deal mit RWE auszuhandeln, bei welchem im Oktober 2022 beschlossen wurde, weiter Kohle abzubaggern und auch das Dorf Lützerath zu opfern für den Braunkohleabbau. Teile der Kohle werden in Neurath verfeuert. Auch praktisch <text:span text:style-name="T13">wurde mit Unterstützung der Grünen in der Regierung Anfang 2023 das Dorf brutal von der Polizei von NRWE geräumt.</text:span></text:p>
      <text:p text:style-name="Standard"/>
      <text:p text:style-name="Standard">Gerade Tarek Al-Wazir, Robert Habeck und Anton Hofreiter können bestätigen, wie sie in Regierungszeiten immer auch Dinge beschlossen habe, die gegen ihre ursprünglichen Überzeug<text:span text:style-name="T10">ungen</text:span> waren und auch, dass das nicht immer nur mit Koalitionspartnern zusammenhing, sondern auch mit Überzeugungen, die sich bei ihnen geändert haben, beispielsweise aus Gründen der Staatsräson. </text:p>
      <text:p text:style-name="Standard"/>
      <text:p text:style-name="Standard">Sie werden bestätigen können, dass das auch bei anderen Parteien zu beobachten ist und mit den Machtstrukturen innerhalb der Parteien, Parlamente und Regierungen zusammenhängt.</text:p>
      <text:p text:style-name="Standard"/>
      <text:p text:style-name="P3">Relevanz</text:p>
      <text:p text:style-name="Standard"/>
      <text:p text:style-name="P19">Der Beweisantrag ist vor allem deshalb relevant, weil bisher viele Gerichte, wenn es um Notstand durch Umweltzerstörung oder Klimawandel ging, vorgeschlagen haben, wir könnten doch in die Politik gehen und das wäre ein milderes Mittel um die vorliegenden Gefahren für Leib und Leben abzuwehren. Das Problem ist: In die Politik gehen funktioniert nicht und ist damit kein geeignetes Mittel. Dieser Antrag belegt, dass Menschen die in die Politik gehen sich zwangsläufig ändern und am Ende ihre eigenen Ideale verraten. <text:span text:style-name="T15">Der Antrag </text:span><text:span text:style-name="T16">belegt an konkreten, </text:span><text:span text:style-name="T18">belegten </text:span><text:span text:style-name="T16">Tatsachen, dass ein in-die-Politik gehen, insbesondere zur Erreichung der Abwehr der Klimakrise, nicht erfolgreich war und nicht erfolgreich sein wird und deshalb ungeeignet ist. </text:span></text:p>
      <text:p text:style-name="P19"/>
      <text:p text:style-name="P20"><text:span text:style-name="T19">Das einzige was hier im Bereich der Spekulation oder gar Lüge zu verorten ist, wäre dass die Regierung wirksam handeln würde und der Weg durch die Parteien und Institutionen funktionieren würde um Klimaziele zu erreichen</text:span>. Wenn hier etwas zum Nachteil der Angeklagten angenommen werden soll, ist zudem dazu Beweis zu erheben, das gebietet die juristische Unschuldsvermutung.</text:p>
      <text:p text:style-name="P19"/>
      <text:p text:style-name="P19"><text:span text:style-name="T16">Der Beweisantrag belegt aber, dass</text:span> in-die-Politik-gehen kein milderes Mittel im Sinne des §34 StGB <text:span text:style-name="T16">ist </text:span>und es müssen andere Möglichkeiten <text:span text:style-name="T16">zur Abwehr der Gefahren durch die Klimakrise</text:span> gefunden werden – <text:span text:style-name="T11">Blockaden</text:span> zum Beispie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Unifont" style:font-family-asian="Unifont"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Unifont" style:font-family-asian="Unifont"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ibi </meta:initial-creator>
    <meta:creation-date>2022-11-20T23:36:37.519813091</meta:creation-date>
    <dc:date>2024-09-02T23:34:15.757963357</dc:date>
    <meta:editing-duration>PT1H30M6S</meta:editing-duration>
    <meta:editing-cycles>50</meta:editing-cycles>
    <meta:generator>LibreOffice/7.4.7.2$Linux_X86_64 LibreOffice_project/40$Build-2</meta:generator>
    <dc:creator>ibi</dc:creator>
    <meta:document-statistic meta:table-count="0" meta:image-count="0" meta:object-count="0" meta:page-count="2" meta:paragraph-count="30" meta:word-count="932" meta:character-count="6489" meta:non-whitespace-character-count="5585"/>
  </office:meta>
</office:document-meta>
</file>