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0e2f64" officeooo:paragraph-rsid="000e2f64"/>
    </style:style>
    <style:style style:name="P2" style:family="paragraph" style:parent-style-name="Standard">
      <style:text-properties fo:font-weight="bold" officeooo:rsid="000e2f64" officeooo:paragraph-rsid="000e2f64" style:font-weight-asian="bold" style:font-weight-complex="bold"/>
    </style:style>
    <style:style style:name="P3" style:family="paragraph" style:parent-style-name="Standard">
      <style:text-properties fo:font-weight="bold" officeooo:rsid="000e2f64" officeooo:paragraph-rsid="00152911" style:font-weight-asian="bold" style:font-weight-complex="bold"/>
    </style:style>
    <style:style style:name="P4" style:family="paragraph" style:parent-style-name="Standard">
      <style:text-properties officeooo:rsid="000f390a" officeooo:paragraph-rsid="000e2f64"/>
    </style:style>
    <style:style style:name="P5" style:family="paragraph" style:parent-style-name="Standard">
      <style:text-properties officeooo:paragraph-rsid="000e2f64"/>
    </style:style>
    <style:style style:name="P6" style:family="paragraph" style:parent-style-name="Standard">
      <style:text-properties officeooo:rsid="00152911" officeooo:paragraph-rsid="00152911"/>
    </style:style>
    <style:style style:name="P7" style:family="paragraph" style:parent-style-name="Standard">
      <style:text-properties officeooo:paragraph-rsid="00152911"/>
    </style:style>
    <style:style style:name="P8" style:family="paragraph" style:parent-style-name="Standard">
      <style:text-properties officeooo:rsid="000e2f64" officeooo:paragraph-rsid="000e2f64"/>
    </style:style>
    <style:style style:name="T1" style:family="text">
      <style:text-properties officeooo:rsid="00115a1e"/>
    </style:style>
    <style:style style:name="T2" style:family="text">
      <style:text-properties officeooo:rsid="000e2f64"/>
    </style:style>
    <style:style style:name="T3" style:family="text">
      <style:text-properties officeooo:rsid="0013d503"/>
    </style:style>
    <style:style style:name="T4" style:family="text">
      <style:text-properties officeooo:rsid="00152911"/>
    </style:style>
    <style:style style:name="T5" style:family="text">
      <style:text-properties officeooo:rsid="0015fe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use <text:span text:style-name="T1">zur Akteneinsicht durch Wahlverteidiger*innen </text:span></text:p>
      <text:p text:style-name="P1"/>
      <text:p text:style-name="P2">Hiermit beantrage ich eine Pause <text:span text:style-name="T5">von einer Stunde </text:span>zur Akteneinsicht <text:span text:style-name="T1">durch die Wahlverteidiger*in.</text:span></text:p>
      <text:p text:style-name="P4"/>
      <text:p text:style-name="P5"><text:span text:style-name="T2">Die Verteidiger*in hatte bisher keine Gelegenheit in die Akte zu sehen. Nach </text:span>§ 147 <text:span text:style-name="T3">Absatz 1 StPO ist der*dem Verteidiger*in das Recht auf Akteneinsicht zu gewähren. Dies ist notwendig, damit sich die *der Verteidiger*in auf den weiteren Prozessablauf und eine angemessene Verteidigung vorbereiten kann, was im Sinne einer fairen Prozessführung ist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i </meta:initial-creator>
    <meta:creation-date>2022-12-05T16:24:22.175085538</meta:creation-date>
    <dc:date>2023-06-07T20:30:22.246952019</dc:date>
    <meta:editing-duration>PT13M50S</meta:editing-duration>
    <meta:editing-cycles>7</meta:editing-cycles>
    <meta:generator>LibreOffice/6.1.5.2$Linux_X86_64 LibreOffice_project/10$Build-2</meta:generator>
    <dc:creator>ibi </dc:creator>
    <meta:document-statistic meta:table-count="0" meta:image-count="0" meta:object-count="0" meta:page-count="1" meta:paragraph-count="3" meta:word-count="69" meta:character-count="497" meta:non-whitespace-character-count="430"/>
  </office:meta>
</office:document-meta>
</file>