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ohit Hindi1" svg:font-family="'Lohit Hindi'"/>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text-underline-style="none" fo:font-weight="normal" style:font-weight-asian="normal" style:font-weight-complex="normal"/>
    </style:style>
    <style:style style:name="P2" style:family="paragraph" style:parent-style-name="Standard">
      <style:text-properties style:text-underline-style="none" fo:font-weight="normal" officeooo:paragraph-rsid="00172fa0" style:font-weight-asian="normal" style:font-weight-complex="normal"/>
    </style:style>
    <style:style style:name="P3" style:family="paragraph" style:parent-style-name="Text_20_body">
      <style:paragraph-properties fo:margin-left="0.974cm" fo:margin-right="0cm" fo:text-indent="0cm" style:auto-text-indent="false"/>
    </style:style>
    <style:style style:name="P4" style:family="paragraph" style:parent-style-name="Heading_20_2">
      <style:paragraph-properties fo:margin-left="0.974cm" fo:margin-right="0cm" fo:text-indent="0cm" style:auto-text-indent="false"/>
      <style:text-properties fo:font-size="12pt" style:font-size-asian="12pt" style:font-size-complex="12pt"/>
    </style:style>
    <style:style style:name="P5" style:family="paragraph" style:parent-style-name="Text_20_body">
      <style:paragraph-properties fo:margin-left="0.998cm" fo:margin-right="0cm" fo:text-indent="0cm" style:auto-text-indent="false"/>
    </style:style>
    <style:style style:name="P6" style:family="paragraph" style:parent-style-name="Text_20_body">
      <style:paragraph-properties fo:margin-left="0.998cm" fo:margin-right="0cm" fo:text-indent="0cm" style:auto-text-indent="false">
        <style:tab-stops/>
      </style:paragraph-properties>
      <style:text-properties fo:font-style="italic" style:text-underline-style="none" fo:font-weight="normal" style:font-style-asian="italic" style:font-weight-asian="normal" style:font-style-complex="italic" style:font-weight-complex="normal"/>
    </style:style>
    <style:style style:name="P7" style:family="paragraph" style:parent-style-name="Text_20_body">
      <style:paragraph-properties fo:margin-left="0.998cm" fo:margin-right="0cm" fo:text-indent="0cm" style:auto-text-indent="false">
        <style:tab-stops/>
      </style:paragraph-properties>
      <style:text-properties fo:font-style="italic" style:text-underline-style="none" fo:font-weight="normal" officeooo:paragraph-rsid="00252fe1" style:font-style-asian="italic" style:font-weight-asian="normal" style:font-style-complex="italic" style:font-weight-complex="normal"/>
    </style:style>
    <style:style style:name="P8" style:family="paragraph" style:parent-style-name="Text_20_body">
      <style:paragraph-properties fo:margin-left="0.998cm" fo:margin-right="0cm" fo:text-indent="0cm" style:auto-text-indent="false">
        <style:tab-stops/>
      </style:paragraph-properties>
      <style:text-properties fo:font-style="italic" style:text-underline-style="none" fo:font-weight="bold" style:font-style-asian="italic" style:font-weight-asian="bold" style:font-style-complex="italic" style:font-weight-complex="bold"/>
    </style:style>
    <style:style style:name="P9" style:family="paragraph" style:parent-style-name="Text_20_body">
      <style:paragraph-properties fo:margin-left="0.998cm" fo:margin-right="0cm" fo:text-indent="0cm" style:auto-text-indent="false">
        <style:tab-stops/>
      </style:paragraph-properties>
    </style:style>
    <style:style style:name="P10" style:family="paragraph" style:parent-style-name="Text_20_body">
      <style:paragraph-properties fo:margin-left="0cm" fo:margin-right="0cm" fo:text-indent="0cm" style:auto-text-indent="false"/>
    </style:style>
    <style:style style:name="P11" style:family="paragraph" style:parent-style-name="Text_20_body">
      <style:paragraph-properties fo:margin-left="0cm" fo:margin-right="0cm" fo:text-indent="0cm" style:auto-text-indent="false"/>
      <style:text-properties style:text-underline-style="none" fo:font-weight="normal" style:font-weight-asian="normal" style:font-weight-complex="normal"/>
    </style:style>
    <style:style style:name="P12" style:family="paragraph" style:parent-style-name="Text_20_body">
      <style:paragraph-properties fo:margin-left="0cm" fo:margin-right="0cm" fo:text-indent="0cm" style:auto-text-indent="false"/>
      <style:text-properties style:text-underline-style="none" fo:font-weight="normal" officeooo:paragraph-rsid="000f734a" style:font-weight-asian="normal" style:font-weight-complex="normal"/>
    </style:style>
    <style:style style:name="P13" style:family="paragraph" style:parent-style-name="Text_20_body">
      <style:paragraph-properties fo:margin-left="0cm" fo:margin-right="0cm" fo:text-indent="0cm" style:auto-text-indent="false"/>
      <style:text-properties style:text-underline-style="none" fo:font-weight="normal" officeooo:rsid="00114fa8" officeooo:paragraph-rsid="00114fa8" style:font-weight-asian="normal" style:font-weight-complex="normal"/>
    </style:style>
    <style:style style:name="P14" style:family="paragraph" style:parent-style-name="Text_20_body">
      <style:paragraph-properties fo:margin-left="0cm" fo:margin-right="0cm" fo:text-indent="0cm" style:auto-text-indent="false"/>
      <style:text-properties style:text-underline-style="none" fo:font-weight="normal" officeooo:rsid="001e8985" officeooo:paragraph-rsid="001e8985" style:font-weight-asian="normal" style:font-weight-complex="normal"/>
    </style:style>
    <style:style style:name="P15" style:family="paragraph" style:parent-style-name="Heading_20_4">
      <style:paragraph-properties fo:margin-left="0cm" fo:margin-right="0cm" fo:text-indent="0cm" style:auto-text-indent="false"/>
      <style:text-properties style:text-underline-style="none" fo:font-weight="normal" style:font-weight-asian="normal" style:font-weight-complex="normal"/>
    </style:style>
    <style:style style:name="P16" style:family="paragraph" style:parent-style-name="Standard">
      <style:paragraph-properties fo:break-before="page"/>
      <style:text-properties fo:font-size="13pt" style:text-underline-style="solid" style:text-underline-width="auto" style:text-underline-color="font-color" fo:font-weight="bold" officeooo:rsid="000f734a" officeooo:paragraph-rsid="000f734a" style:font-size-asian="13pt" style:font-weight-asian="bold" style:font-size-complex="13pt" style:font-weight-complex="bold"/>
    </style:style>
    <style:style style:name="P17" style:family="paragraph" style:parent-style-name="Heading_20_6">
      <style:text-properties fo:font-size="11pt" fo:font-style="italic" style:font-size-asian="11pt" style:font-style-asian="italic" style:font-size-complex="11pt" style:font-style-complex="italic"/>
    </style:style>
    <style:style style:name="P18" style:family="paragraph" style:parent-style-name="Text_20_body">
      <style:text-properties fo:font-style="italic" style:font-style-asian="italic" style:font-style-complex="italic"/>
    </style:style>
    <style:style style:name="P19" style:family="paragraph" style:parent-style-name="Standard" style:list-style-name="L2"/>
    <style:style style:name="P20" style:family="paragraph" style:parent-style-name="Standard" style:list-style-name="L2">
      <style:text-properties officeooo:paragraph-rsid="0028bb7b"/>
    </style:style>
    <style:style style:name="P21" style:family="paragraph" style:parent-style-name="Standard" style:list-style-name="L2">
      <style:text-properties officeooo:rsid="00205c3a" officeooo:paragraph-rsid="00205c3a"/>
    </style:style>
    <style:style style:name="P22" style:family="paragraph" style:parent-style-name="Text_20_body">
      <style:paragraph-properties fo:margin-left="0cm" fo:margin-right="0cm" fo:text-indent="0cm" style:auto-text-indent="false"/>
      <style:text-properties style:text-underline-style="none" fo:font-weight="normal" officeooo:rsid="000e176e" officeooo:paragraph-rsid="00114fa8" style:font-weight-asian="normal" style:font-weight-complex="normal"/>
    </style:style>
    <style:style style:name="P23" style:family="paragraph" style:parent-style-name="Text_20_body">
      <style:text-properties style:text-underline-style="none" fo:font-weight="normal" style:font-weight-asian="normal" style:font-weight-complex="normal"/>
    </style:style>
    <style:style style:name="P24" style:family="paragraph" style:parent-style-name="Text_20_body">
      <style:text-properties officeooo:rsid="002a0007" officeooo:paragraph-rsid="002a0007"/>
    </style:style>
    <style:style style:name="T1" style:family="text">
      <style:text-properties fo:font-style="italic" style:text-underline-style="none" fo:font-weight="bold" style:font-style-asian="italic" style:font-weight-asian="bold" style:font-style-complex="italic" style:font-weight-complex="bold"/>
    </style:style>
    <style:style style:name="T2" style:family="text">
      <style:text-properties fo:font-style="italic" style:font-style-asian="italic" style:font-style-complex="italic"/>
    </style:style>
    <style:style style:name="T3" style:family="text">
      <style:text-properties style:text-underline-style="none"/>
    </style:style>
    <style:style style:name="T4" style:family="text">
      <style:text-properties style:text-underline-style="none" fo:font-weight="normal" style:font-weight-asian="normal" style:font-weight-complex="normal"/>
    </style:style>
    <style:style style:name="T5" style:family="text">
      <style:text-properties style:text-underline-style="none" officeooo:rsid="0028bb7b"/>
    </style:style>
    <style:style style:name="T6" style:family="text">
      <style:text-properties officeooo:rsid="000f734a"/>
    </style:style>
    <style:style style:name="T7" style:family="text">
      <style:text-properties officeooo:rsid="00172fa0"/>
    </style:style>
    <style:style style:name="T8" style:family="text">
      <style:text-properties officeooo:rsid="001ac98c"/>
    </style:style>
    <style:style style:name="T9" style:family="text">
      <style:text-properties officeooo:rsid="00214c77"/>
    </style:style>
    <style:style style:name="T10" style:family="text">
      <style:text-properties officeooo:rsid="00282d39"/>
    </style:style>
    <style:style style:name="T11" style:family="text">
      <style:text-properties officeooo:rsid="0028bb7b"/>
    </style:style>
    <style:style style:name="T12" style:family="text">
      <style:text-properties officeooo:rsid="002b9ab7"/>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Stellungnahme zur Vernehmung <text:span text:style-name="T10">von Zeug*in ______________</text:span> nach §257 StPO</text:p>
      <text:p text:style-name="P1"/>
      <text:p text:style-name="P2">Auch dieses Verfahren stützt sich auf belastende Aussagen von Polizeibeamten. Dennoch ist davon auszugehen, dass das Gericht dieser Argumentation einseitig Glauben schenken wird, ohne entlastende Aspekte und Ungereimtheiten zu beachte<text:span text:style-name="T10">n. Deshalb möchte ich die folgende Beispiele von Polizeiaussagen zu Bedenken geben.</text:span></text:p>
      <text:p text:style-name="P1"/>
      <text:p text:style-name="P23"><text:bookmark text:name="hauptspalte"/>Ich zitiere <text:span text:style-name="T7">zur Frage gezielt lügender Polizeizeugen</text:span> die taz vom 21.11.2008:</text:p>
      <text:p text:style-name="P6">Falschaussage in den 80ern</text:p>
      <text:p text:style-name="P8">Spätes Geständnis eines Polizisten</text:p>
      <text:p text:style-name="P6">Eine Abgeordnete wird wegen Beamtenbeleidigung angezeigt und verurteilt. 25 Jahre später gesteht ein Polizist: "Wir haben gelogen". Er und der Anwalt erinnern sich.</text:p>
      <text:p text:style-name="P9"><text:span text:style-name="Emphasis"><text:span text:style-name="T1">Der Polizist</text:span></text:span></text:p>
      <text:p text:style-name="P6">Als Hüter des Rechtstaats sind Polizisten der Wahrheit besonders verpflichtet. Nicht umsonst leisten die Hilfsbeamten der Staatsanwaltschaft ihren Amtseid auf das Grundgesetz. Mit ihrer Hilfe sollen Straftaten aufgeklärt und die Gerichte befähigt werden, gerechte Urteile zu fällen. So die Theorie. Strafverteidiger haben immer wieder mit Fällen zu tun, in denen Bürger aufgrund von falschen Anschuldigungen durch Pol<text:span text:style-name="T10">i</text:span>zisten verurteilt werden. Dass es über die Anzahl der Fehlurteile keine Statistik gibt, liegt auf der Hand: Es lässt sich meistens nicht beweisen. Fakt ist: Ein Polizist riskiert viel, wird er ertappt. Eine Freiheitsstrafe von mehr als einem Jahr auf Bewährung kostet einen Beamten den Job.</text:p>
      <text:p text:style-name="P6">Auch die vier Polizisten im vorliegenden Fall wären gefeuert worden, hätte der Azubi damals ausgepackt: Falsche Verdächtigung, Verfolgung von Unschuldigen, Vortäuschen einer Straftat, Falschaussage - die Palette der von ihnen begangenen Delikte ist lang. Doch nach 25 Jahren sind die Taten längst verjährt. ...</text:p>
      <text:p text:style-name="P6">"Es war der letzte Höhepunkt des Kalten Krieges. Am 23. November 1983 beschloss die Bundesregierung, die Pershing-II-Rakete für die Amerikaner aufzustellen. Die Debatte im Bundestag tobte bis tief in die Nacht, während draußen die Friedensbewegung demonstrierte. ..</text:p>
      <text:p text:style-name="P6">Ich war 18 und gehörte zu einer Polizeieinheit aus Nordrhein-Westfalen. Wir hatten die Aufgabe, die eingezäunte Bannmeile zu bewachen. Nur Personen, die einen Bundestagsausweis hatten, sollten wir einlassen.... </text:p>
      <text:p text:style-name="P6">Zusammen mit einem Kollegen, der auch noch sehr jung war, war ich an einem Seiteneingang eingesetzt. Wir waren gereizt. Nicht mal aufwärmen konnten wir uns. Da kam die grüne Bundestagsabgeordnete Gabriele Gottwald mit einem Begleiter. Frau Gottwald hatte einen Bundestagsausweis, der Mann nicht. ,Sie dürfen rein, er nicht', habe ich zu Frau Gottwald gesagt. … Das Gespräch wurde lauter. ,Ich mache mich hier zum Affen. Ich muss mich doch nicht von solchen Leuten verscheißern lassen', rief sie schließlich empört. Aber mein Kollege und ich haben uns so aufgebaut, dass der Mann nicht durch konnte. Irgendwann habe ich über Funk Verstärkung angefordert. Die traf in Person des Zugführers und des Hundertschaftsführers ein. Da sind Frau Gottwald und der Mann wutentbrannt abgehauen.</text:p>
      <text:p text:style-name="P6">Auf Frage des Zugführers, wer das war, habe ich gesagt: ,Das war die Abgeordnete Gottwald. Sie hat geschimpft wie ein Rohrspatz.' Wir haben die Namen notiert. Damit war die Sache für mich erst mal erledigt.</text:p>
      <text:p text:style-name="P6">Drei Tage später rief mich mein Vorgesetzter, der Hundertschaftsführer, ins Büro. Er habe in meinem Namen gegen die grüne Bundestagsabgeordnete Gottwald Anzeige erstattet. ,Wir müssen uns nicht von solchen Leuten als Idioten, Affen und Scheißer beschimpfen lassen', <text:soft-page-break/>erklärte er mir. Daraufhin ich: ,Das hat sie doch gar nicht gesagt.' Er: ,Egal. Wir ziehen das jetzt durch. Ich habe es gehört, ihr Kollege und der Zugführer auch.' Das sind ja Machenschaften, hab ich mir gedacht. Der Zugführer und der Hundertschaftsführer waren bei dem Streit doch gar nicht vor Ort. Aber ich habe nicht widersprochen. Ich war ja erst 18 und mitten in der Ausbildung. Wenn man das Maul aufreißt, ist man schnell weg vom Fenster. Ich hatte den Eindruck, der Hundertschaftsführer wollte mal was erleben. In einer großen Kaserne, wie es die unsere war, kann man sich mit so was profilieren. Sonst wurden wir eher zu Einsätzen wegen Parken in der dritten Reihe gerufen.</text:p>
      <text:p text:style-name="P6">Um ehrlich zu sein: Die Geschichte hat mir gefallen. Ich bin aus der Masse der Auszubildenden rausgetreten. Das erfüllt einen mit Stolz. Die meisten von uns waren politisch Mitte bis rechts eingestellt. Von überall habe ich Schulterklopfen bekommen. Bald war ich bekannt wie ein bunter Hund.</text:p>
      <text:p text:style-name="P6">Der Prozess fand in Bonn statt. Die Anklage lautete auf Beleidigung. Der Zuschauerraum war voll mit Polizisten. Wir waren vier Zeugen. Ich, der Azubi, war der Hauptzeuge. Mir ging ein bisschen die Muffe, weil ich gehört hatte, dass der Ströbele der Verteidiger von Frau Gottwald ist. ,Bei dem müssen Sie aufpassen. Der hat die Baader-Meinhof-Geschichte mit vertreten', hatte mich mein Hundertschaftsführer gewarnt. Aber für den Staatsanwalt und das Gericht war der Fall von Anfang an klar. Ihre Antipathie gegen Frau Gottwald und Herrn Ströbele war deutlich zu spüren. Wenn man dann noch die Kollegen im Publikum flüstern hört: ,Gib Gas!', ,Mach weiter!', wird man, so jung wie ich war, als Zeuge richtig keck. Es war ein abgekartetes Spiel, obwohl der Ströbele sehr eloquent war. Wir vier Zeugen waren uns einig. Frau Gottwald hatte keine Chance.</text:p>
      <text:p text:style-name="P6">Auch die Berufungsverhandlung endete mit einer Verurteilung. Der Polizei als Staatsgewalt wird grundsätzlich geglaubt. Ein Polizist, so die gängige Auffassung, lügt nicht. Schließlich ist er auf das Grundgesetz vereidigt.</text:p>
      <text:p text:style-name="P6">Zum Zeitpunkt des Berufungsprozesses hatte ich eigentlich die Schnauze voll. Aber wenn man einmal eine Falschaussage gemacht hat, kommt man nicht mehr raus - zumal, wenn vier Leute drinhängen. Es herrscht Gruppenzwang. Außerdem war ich kurz zuvor wegen Alkohols am Steuer vom Dienst suspendiert worden. Nach einer Party hatte ich den Fehler begangen, mit 1,35 Promille intus ins Auto zu steigen. Die Trunkenheitsfahrt hat mich den Polizeiberuf gekostet, weil ich noch in der Ausbildung war. Mein Hundertschaftsführer hatte richtig Angst, dass ich vor Gericht auspacken würde. Ich hatte ja nichts mehr zu verlieren. Ich bekam Anrufe. ,Machen Sie jetzt jetzt bitte keinen Ärger. Das ziehen wir durch wie beim ersten Mal. Sie sitzen genauso mit im Boot.' Man hat mir sogar Hoffnung gemacht, dass ich vielleicht doch bei der Polizei bleiben kann. Das war natürlich ein Irrtum.</text:p>
      <text:p text:style-name="P6">Ich war dreieinhalb Jahre Polizist. Danach habe ich mich beruflich umorientiert. Durch Erzählungen von Kollegen weiß ich, dass solche Geschichten öfter vorkommen. Ich will nicht sagen, dass das die Regel ist. Aber einige haben sich damit regelrecht gebrüstet.</text:p>
      <text:p text:style-name="P6">Das ist heute nicht anders. Ich habe noch Verbindung zur Polizei und höre, dass nach wie vor gemauschelt wird. Man kann im Einsatz immer so oder so entscheiden. Man braucht nur eine einfache Verkehrskontrolle anzugucken. Bürgern, die frech Paroli bieten oder politisch unliebsam sind, wischt man gern mal eins aus.</text:p>
      <text:p text:style-name="P6">Was ins Beuteschema passt, wird ausgenutzt. Ich war dabei, wie ein Obdachloser, der Kinder angebaggert hat, auf der Wache getreten worden ist. Immer in den Arsch. Selbst da hatte ich das Gefühl, dass hat er verdient. Wieso packt der Kinder an? Wir haben Obdachlose - Penner, wie wir sagten - mit dem Streifenwagen 30 Kilometer außerhalb der Stadt bei Wind und Wetter ausgesetzt.</text:p>
      <text:p text:style-name="P6">Warum ich das alles nach 25 Jahren offenbare? Ich bin selbst Opfer eines Lügenkomplotts geworden. Es ist eine extrem demütigende Erfahrung. Ich schäme mich, dass ich mich an so <text:soft-page-break/>etwas beteiligt habe. Ist doch klar, wem der Richter glaubt, wenn Aussage gegen Aussage steht. Die Polizei hat die Macht."</text:p>
      <text:p text:style-name="P6"/>
      <text:p text:style-name="P9"><text:span text:style-name="Emphasis"><text:span text:style-name="T1">Der Anwalt <text:s/>[Christian Ströbele]</text:span></text:span></text:p>
      <text:p text:style-name="P6">"… Als Strafverteidiger in politischen Prozessen hatte ich oft den Eindruck, dass Polizisten falsch aussagen. In weit schlimmeren Fällen als dem vorliegenden, in dem es ,nur' um eine Beleidigung ging. Aber an ein konkretes Geständnis eines Lügenkomplotts aus Gewissensbissen kann ich mich nicht erinnern.</text:p>
      <text:p text:style-name="P6">In den Achtzigerjahren habe ich viele Leute verteidigt, die bei Demonstrationen und Aktionen gegen Raketenstationierung oder den Bau von Atomkraftwerken festgenommen wurden.</text:p>
      <text:p text:style-name="P6">Es war die Zeit der unerbittlichen Konfrontationen der Polizei mit den Demonstranten der großen sozialen Bewegungen. Da wurden Straßen und Stationierungsorte blockiert, Bauplätze und Häuser besetzt. Die Polizei riegelte Stadtteile und ganze Regionen ab, kesselte Demonstranten ein und ging mit großer Härte häufig nach militärischen Einsatzregeln vor.</text:p>
      <text:p text:style-name="P7">In den folgenden Strafprozessen gegen Demonstranten mussten zur Abschreckung Verurteilungen her. Immer wieder waren wir dabei mit Aussagen von Polizisten konfrontiert, die nicht stimmen konnten.</text:p>
      <text:p text:style-name="P6">In trauriger Erinnerung ist mir eine besondere Gemeinheit. Ein Mandant berichtete, wie es ihm nach seiner Festnahme erging: Ein Polizist hielt ihn rechts, der andere links, während ein dritter sich Handschuhe anzog und ihm mehrfach mit der Faust ins Gesicht schlug. Vor der Festnahme war der Mann unversehrt, danach schwer verletzt. Vor Gericht sagten die Polizisten, der Festgenommene sei auf dem Weg zur Wache absichtlich mit dem Kopf gegen eine Eisentür gelaufen. Verurteilt wurde der Verletzte - wegen Widerstands gegen die Staatsgewalt.</text:p>
      <text:p text:style-name="P6">Die Gerichte haben Polizeibeamten in der Regel geglaubt, obwohl die Aussagen aus den geschlossenen Einheiten häufig offensichtlich von Corpsgeist und Kameradschaft geprägt waren. Uns Anwälten blieb nur, Widersprüche aufzuzeigen, Falschaussagen konnten wir nicht beweisen. Es gab Richter, die dann nicht verurteilten. Aber das war die absolute Ausnahme.</text:p>
      <text:p text:style-name="P6">,Sei vorsichtig', habe ich Mandaten gewarnt, wenn sie gegen Polizisten vorgehen wollten. ,Hast du Zeugen? Gibt es Fotos?' Wenn nicht, habe ich von Strafanzeigen abgeraten, um die übliche Reaktion mit Gegenanzeigen zu vermeiden.</text:p>
      <text:p text:style-name="P6">Seither fordern wir mit Bürgerrechtlern die individuelle Kennzeichnung der Polizisten in geschlossenen Einsätzen. ...</text:p>
      <text:p text:style-name="P6">... zu Falschbeschuldigungen durch Sicherheitskräfte kommt es immer noch. In meinem letzten Fall als Strafverteidiger habe ich es erlebt. Für einen Angeklagten gibt es kaum etwas Gemeineres, als zuerst zusammengeschlagen und dann aufgrund einer Falschaussage auch noch zu Unrecht verurteilt zu werden. Kein Wunder, wenn ein Justizopfer nach so einer Erfahrung mit dem Rechtsstaat fertig ist."</text:p>
      <text:p text:style-name="P1"/>
      <text:p text:style-name="P1">Um zu zeigen, dass ähnliche Verfahrensweisen auch heute noch gängige Praxis sind, zitiere ich aus dem Artikel „Weil wir es können“ vom 13.2.2013:</text:p>
      <text:h text:style-name="P4" text:outline-level="2">Gelegenheit macht Lügen - dies zeigt sich oft auch bei Polizeibeamten. Um so unverständlicher ist, dass das Wort eines Polizeibeamten immer noch mehr gilt als das einer anderen Person.</text:h>
      <text:p text:style-name="P3"><text:a xlink:type="simple" xlink:href="http://www.nytimes.com/2013/02/03/opinion/sunday/why-police-officers-lie-under-oath.html" text:style-name="Internet_20_link" text:visited-style-name="Visited_20_Internet_20_Link">"Warum Polizisten unter Eid lügen"</text:a> lautet der Titel eines Artikels in der New York Times, in dem Michelle Alexander ihre Meinung darüber kundtut, warum Polizeibeamte kein Problem <text:soft-page-break/>damit haben, gegenüber Vorgesetzten, dem Gericht ... die Unwahrheit zu sagen. Der Artikel geht insbesondere auf amerikanische Verhältnisse ein und schildert, wie die einzelnen Beamten in einem Geflecht aus Anforderungen und Erwartungen seitens der Vorgesetzten gefangen sind bzw. sich so fühlen und daher versuchen, gewisse Quoten zu erfüllen, die z.B. vorgeben, wie viele Verhaftungen es pro Tag geben soll.</text:p>
      <text:p text:style-name="P3">Die Polizei kann sich dabei stets auch auf Richter verlassen, die Polizisten mehr glauben als dem "Normalmenschen", die also davon ausgehen, dass Aussagen von Polizisten per se glaubwürdig sind. Dabei haben etliche Fälle bereits gezeigt, dass diese Ansicht nicht stimmen kann. ...</text:p>
      <text:p text:style-name="P3">Michelle Alexander schildert auch, wie insbesondere arme und ungebildete Menschen keine Chance haben, sich im Fall von negativen Polizeiaussagen zu wehren, was auch das ist, worauf die Polizisten bauen. ...</text:p>
      <text:p text:style-name="P3">Nun wird dieser Artikel von vielen als einer wahrgenommen, der "halt für Amerika gilt", dem Land der, wie es gerne in typischem Schwarz-Weiß-Denken heißt, "schießwütigen und rassistischen Cops". Dies lässt sich, so lautet der Tenor oft, nicht auf andere Länder, insbesondere nicht auf Deutschland übertragen. Doch ist dem wirklich so?</text:p>
      <text:p text:style-name="P3"><text:span text:style-name="Emphasis">Auch in Deutschland zählt die Aussage eines Polizisten im allgemeinen stärker als die Aussage der beschuldigten Person Der Polizist wird als integer, glaubwürdig und vor allen Dingen auch als der Wahrheit </text:span>verpflichtet wahrgenommen, und es wird ausgeblendet, dass Fälle von Polizeigewalt, falschem Corpsgeist und Falschaussagen dieser Annahme bereits entgegenstehen. Dabei reicht die Bereitschaft zu lügen bis in die obersten Etagen und bis zum Bundeskriminalamt und Co. </text:p>
      <text:p text:style-name="P3">Harald Neuber schilderte im Artikel <text:a xlink:type="simple" xlink:href="http://www.heise.de/tp/artikel/30/30054/1.html" text:style-name="Internet_20_link" text:visited-style-name="Visited_20_Internet_20_Link">"Militante Ermittler"</text:a> wie das BKA den mutmaßlichen Mitgliedern der "militanten Gruppe (mg)" Texte zur Last legte, die deren Militanz belegen sollten. Nur durch einen Zufall wurde publik, dass zumindest einer dieser Texte vom BKA selbst verfasst worden war. Der Beamte, der die Falschaussage tätigte, verabschiedete sich hastig aus dem Gerichtssaal, sprach von Termindruck – und nahm die entsprechende Akte samt des inkriminierten Textes mit, was vom Gericht so akzeptiert wurde. Bei den Akten handele es sich ja schließlich um Polizeiakten, die aber bei Bedarf zur Verfügung gestellt werden würden, lautet die Begründung für diese Vorgehensweise. Da der Beleg für die Falschaussage nur versehentlich auftauchte, ist nicht anzunehmen, dass er erneut vorgelegt werden wird. Da die Falschaussage noch während der Verhandlung widerrufen wurde, gilt die Aussage zudem nicht als Falschaussage im juristischen Sinne.</text:p>
      <text:p text:style-name="P3">Der Menschenrechtsverfechter und Anwalt Hans-Eberhard Schultz hatte sich im Jahr 2009 an einer Demonstration von Neonazis, die sich unter dem Motto "Höchststrafe für Kinderschänder" versammelt hatten, vorbeigeschoben, um vier Stufen hinauf zum Gericht zu kommen. Auf der Treppe wurde er von Beamten wieder die Treppe hinunterbefördert – recht unsanft, wie es in den betreffenden Artikeln und in seiner eigenen Aussage hieß. Die Beamten erstatteten Anzeige gegen Hans-Eberhard Schulz und legten ihm Widerstand gegen die Staatsgewalt zur Last. Er sei dreimalig ermahnt worden, habe sich jedoch den Entfernungsmaßnahmen widersetzt und einen Beamten fast mit dem Ellbogen verletzt, so die Beamten in ihren Aussagen. Das erste Verfahren im Jahr 2011 endete für Herrn Schultz mit einer Geldstrafe, doch das Berufungsverfahren zeigte nun überraschend, dass ein Polizeivideo, das bei der ersten Verhandlung keine Rolle gespielt hatte, genau zeigte, was in den fraglichen 15 Sekunden passiert war – nämlich nichts von dem, was die Polizisten ausgesagt hatten. Herr Schultz wurde freigesprochen.</text:p>
      <text:p text:style-name="P3"><text:span text:style-name="Emphasis">Ignoranz der Innenminister und Vorgesetzten</text:span></text:p>
      <text:p text:style-name="P3">Dies sind zwei exemplarische Fälle, doch sie zeigen bereits auf, welche Probleme auch hier in Deutschland bestehen. Neben den Taten der betreffenden Polizisten sind es auch hier drei <text:soft-page-break/>Aspekte, die Hand in Hand gehen, um die Glaubwürdigkeit der Polizei innerhalb der Bevölkerung weiter zu beschädigen: der Corpsgeist, der lieber Falschaussagen unterstützt um "Nestbeschmutzungen" zu verhinden, als für eine lautere und rechtstaatlich vorbildliche Polizei zu streiten; das Höherbewerten von Polizistenaussagen durch die Justiz und nicht zuletzt die Ignoranz der Verantwortlichen, allen voran auch den Innenministerien, gegenüber den Problemen.</text:p>
      <text:p text:style-name="P3">Ob Polizeigewalt oder Falschaussagen – gerade auch die Innenminister bzw. die obersten Chefs z.B. des BKA und die Polizeigewerkschaften sind es, die für mehr Respekt gegenüber der Polizei trommeln, die den abnehmenden Respekt und die beschädigte Reputation der Polizei wehklagend kommentieren und doch selbst bei Fällen wie dem der "mg" mit all seiner Brisanz schlagartig verstummen, wenn es um Fehlverhalten der Strafverfolgung selbst geht. Gebetsmühlenartig wird auf bedauerliche Einzelfälle verwiesen, auf den Stress, dem die Strafverfolgung ausgesetzt ist, und auf die fehlende Bereitschaft der Bevölkerung, dies anzuerkennen, als sei Stress tatsächlich eine Begründung oder gar Entschuldigung für ein nicht rechtstaatlich akzeptables Verhalten seitens derer, die immerhin das Gewaltmonopol innehaben und durch ihre Falschaussagen oder ihr Fehlverhalten Existenzen in kürzester Zeit vernichten können.</text:p>
      <text:p text:style-name="P3">Es ist genau dieses Verhalten seitens der "Oberen", was letztendlich dazu führt, dass die Polizei weiterhin auch gerade für gewaltbereite Schlägertypen, Sozio- und Psychopathen sowie karrierebegeisterte Duckmäuser attraktiv ist. Genau dieses Verhalten ermöglicht es, weiterhin den Corpsgeist hochzuhalten und innerhalb der Strafverfolgung verschworene Gemeinschaften zu bilden, die dann auch vor Falschaussagen und all ihren Folge nicht zurückschrecken. Die durchaus berechtigte Annahme, dass das Fehlverhalten durch die Verantwortlichen nicht nur gedeckt, sondern ggf. auch gutgeheißen wird, hat letztendlich zur Folge, dass sich dieses Verhalten ausbreitet und zur Norm wird. </text:p>
      <text:p text:style-name="P10">Ein Beispiel aus Gießen belegt die unterschiedliche Beurteilung von Polizeizeugen im Verhältnis zu anderen vor Gericht. In einer Verfassungsklage gegen eine Verurteilung eines Politaktivisten vom 3.5.2005 heißt es :</text:p>
      <text:p text:style-name="P5">Das Amts- und Landgericht haben mehrfach die Aussagen der Polizei sowie einer Politikerin bei gleichen Bedingungen als glaubwürdig anerkannt, während diese bei entlastenden ZeugInnen zur Annahme der Unglaubwürdigkeit führten. Das geschah in der Bewertung von Widersprüchen in Aussagen: Traten diese bei ZeugInnen auf, die der Polizei oder Parteien angehörten, so wurden sie als Beleg der Glaubwürdigkeit gewertet, während sie bei anderen ZeugInnen gegenteilig bewertet wurden. Da dieses durchgängig so geschah, ist von einer Voreingenommenheit und folglich Ungleichbehandlung auszugehen. … </text:p>
      <text:p text:style-name="P5">Im weiteren Urteilstext ist zum Anklagepunkt der Körperverletzung und des Widerstands im Zusammenhang mit der Demonstration am 11.1.2003 zu lesen: „Gestützt wurden die Angaben des Zeugen Walter durch die Angaben der Polizeibeamten Dietermann, Walter, Ernst, Hinkel und Fett. Da alle Zeugen während des Gesamtgeschehens, teilweise mehrfach unterschiedliche Aufgaben wahrnahmen, waren ihre Aussagen nicht deckungsgleich, sie ergänzten sich jedoch zwanglos und ohne nennenswerte Widersprüche zu einem folgerichtigen Geschehen.“ Die Leichtigkeit, mit dem hier die auch dem Gericht aufgefallenen Widersprüchlichkeiten zu einem „ergänzten sich jedoch zwanglos“ umgedeutet werden, ist absurd. Tatsächlich sind im Gerichtsverlauf sehr krasse Widersprüche aufgetreten. So schwankte die Zahl der Polizisten, die mich im Moment des vermeintlichen Trittes getragen haben wollen, bei den Polizeizeugen zwischen 2 und 4 Beamten. Der Zeitpunkt des Trittes ist völlig widersprüchlich wiedergegeben. Jeder Beamte sah eine andere Reaktion des Zeugen Walter auf den Tritt zwischen „keine Reaktion“ bis zum Aufstehen und sich an den Kopf fassen. Die Reihenfolge der Angriffe auf Transparent und Megaphon wechselte. Fast berühmt wurde der Unterschied zwischen „klaffender Wunde“ und „rote Stelle“ in den <text:soft-page-break/>Darstellungen, die selbst der Richterin auffiel und als Titelzeile am Folgetag in der Presseberichterstattung zu finden war (Gießener Anzeiger vom 15.4.2005, siehe Anlage 8). Im Urteil gibt es den Hinweis nicht mehr. Die Widersprüchlichkeiten werden nun zu Belegen für die hohe Glaubwürdigkeit umdefiniert. …</text:p>
      <text:p text:style-name="P5">Genau andersherum sieht es bei den Zeugen aus, die nicht der Polizei angehörten und z.T. sehr präzise die Situation vor dem Fahrzeug beschrieben. Mit ihnen beschäftigen sich beide Instanzen nur insoweit als sie versuchen, Details zu benennen, warum die Zeugen vielleicht ein paar Sekunden weg-geguckt haben könnten und deshalb einen Tritt eventuell (und zufällig alle gleichzeitig!) nicht mitbekommen haben könnten.<text:line-break/>Im erstinstanzlichen Urteil liest sich das so: „Der Zeuge Krömke gab zwar an gesehen zu haben; wie der Angeklagte in den Bus gezogen bzw. geschoben wurde. Einen Tritt schilderte er nicht. Allerdings waren seine Beobachtungsmöglichkeiten nicht günstig. Er stand nach eigenen Angaben 12 bis 15 Meter entfernt. Es spielten sich, wie auch der Angeklagte selbst sagte, tumultartige Szenen ab, so daß davon ausgegangen werden muß, daß sich zwischen dem Zeugen und dem Angeklagten immer wieder auch andere Personen befanden. Deshalb hatte der Zeuge nicht ständig freie Sicht auf den Polizeibus. Auch sollte der Angeklagte gerade vom Boden aus in des Fahrzeug gezogen werden, - so dass der Blickwinkel des Zeugen ungünstig war. Der von dem Zeugen Walter beschriebene Tritt, eine Aktion von ein oder zwei Sekunden, kann ihm daher entgangen sein.</text:p>
      <text:p text:style-name="P11">Anfang Juni 2014 brachte es ein Polizeizeuge in einem Klageverfahren vor dem Hamburger Verwaltungsgericht auf den Punkt. Er sagte: „Steht das im Bericht? Nein? Dann kann ich mich nicht daran erinnern.“</text:p>
      <text:p text:style-name="P14">Auch ein <text:span text:style-name="T11">relativ </text:span>aktuelles Beispiel aus Hamburg kann ich liefern, bei dem die Polizei höchstwahrscheinlich gelogen hat, ein drastisches Beispiel, bei dem andere Beweise dazu führten, dass selbst die Richterin den Polizei-Aussagen keinen Glauben mehr schenken konnte. Aber wann gibt es schon mal entlastende Beweise? Und was hat das mit Unschuldsvermutungen zu tun? <text:s/>Ich zitiere dazu aus einem Artikel der tageszeitung vom 12.6.2018:</text:p>
      <text:h text:style-name="P15" text:outline-level="4">G20-Prozess nach Laserpointer-Einsatz</text:h>
      <text:h text:style-name="Heading_20_1" text:outline-level="1">Polizei-Piloten mit Glasaugen</text:h>
      <text:p text:style-name="P18">Ein 27-Jähriger soll einen Polizeihubschrauber geblendet haben. Doch das Gericht hat Zweifel an der Geschichte. Hat die Besatzung gelogen?</text:p>
      <text:p text:style-name="Text_20_body"><text:span text:style-name="T2">HAMBURG </text:span><text:span text:style-name="Emphasis"><text:span text:style-name="T2">taz</text:span></text:span><text:span text:style-name="T2"> | Was können Polizisten sich erlauben? Trotz Videoaufnahmen prügelnder Polizisten beim G20-Gipfel in Hamburg ist bisher keiner der uniformierten Täter verurteilt worden. Obwohl Zeugen und Geschädigte mehr als 100 Anzeigen eingereicht haben, hat die Staatsanwaltschaft elf Monate später gegen keinen einzigen Beamten Anklage erhoben. Die Strafverfolgung konzentriert sich auf die Verdächtigen aus der linken Szene.</text:span></text:p>
      <text:p text:style-name="P18">Einer der spektakuläreren Strafprozesse in der Folge von G20 wirft nun eine neue Frage auf: Wie dreist dürfen Polizisten bei Zeugenaussagen lügen, ohne dass ihnen etwas geschieht? Der Fall ist bekannt: Es geht um den mutmaßlichen Laserangriff auf einen Polizeihubschrauber, der am Vorabend des Gipfeltreffens über Altona kreiste.</text:p>
      <text:p text:style-name="P18">„Mordversuch“, titelte die Boulevardpresse damals. Ein 27-jähriger Tatverdächtiger habe einen Laserpointer auf einen Polizeihubschrauber gerichtet und die Piloten geblendet. Er habe den Absturz des Hubschraubers billigend in Kauf genommen. Es war die schwerste Anschuldigung im Zusammenhang mit den G20-Ereignissen. Der Tatverdacht lautete auf „versuchten Mord“. Amtsrichter Johann Krieten unterschrieb den Haftbefehl und schickte den Familienvater in Untersuchungshaft. Dort blieb Nico B. fast fünf Monate.</text:p>
      <text:p text:style-name="P18"><text:soft-page-break/>Der Prozess wird ihm schließlich wegen „versuchten gefährlichen Eingriffs in den Luftverkehr“ und „gefährlicher Körperverletzung“ gemacht. Der erste Pilot habe „mehrere Sekunden lang“ nichts mehr sehen können, heißt es in der Anklageschrift. Der Täter habe „in dem Bewusstsein“ gehandelt, eine „konkrete Gefährdung des Hubschraubers und der Besatzung herbeiführen zu können“, so der Vorwurf der Staatsanwaltschaft.</text:p>
      <text:h text:style-name="P17" text:outline-level="6">Aus Polizeiaussagen werden Tatsachen gemacht</text:h>
      <text:p text:style-name="Text_20_body"><text:span text:style-name="T2">Der Angeklagte selbst äußerte sich zu dem Geschehen nicht. Die </text:span><text:span text:style-name="Emphasis"><text:span text:style-name="T2">Hamburger Morgenpost</text:span></text:span><text:span text:style-name="T2"> stellte die Theorie auf, er habe mit dem Laserangriff gegen den Hubschrauberlärm protestieren wollen. Seine vierjährige Tochter habe deshalb nicht schlafen können.</text:span></text:p>
      <text:p text:style-name="P18">Die polizeilichen Ermittlungen sind in der Hand der „Soko Schwarzer Block“, die nach dem G20 von der Hamburger Polizei eingerichtet wurde. Nichts spricht allerdings dafür, dass der Angeklagte an den in Teilen gewalttätigen Straßenprotesten beteiligt war.</text:p>
      <text:p text:style-name="Text_20_body"><text:span text:style-name="T2">Der Prozess begann Ende November vor dem Amtsgericht Altona. Die </text:span><text:span text:style-name="Emphasis"><text:span text:style-name="T2">Welt</text:span></text:span><text:span text:style-name="T2"> berichtet über den Ablauf des Tatgeschehens aus Sicht der Piloten, im Indikativ. „Ge­gen 22.47 Uhr wurde der Hubschrauber mit einem grünen Laserstrahl angegriffen (…) Das Licht in der Kabine des Polizeihub­schraubers färbte sich grün. Pilot Michael M. klagte: ‚Ich bin am Auge getroffen wor­den!‘ Er fragte seinen Kollegen: „‚Kannst du übernehmen?‘ Doch Co-Pilot Erich H. konnte es nicht. Auch er war mit dem Laserstrahl im rechten Auge getroffen wor­den (…) Der erste Pilot Michael M. konn­te mehrere Sekunden lang nichts sehen. Er drehte den Hubschrauber nach rechts aus dem Laserstrahl, um einer weiteren Blendung zu entgehen. Während des Blindflugs verlor ‚Libelle2‘ etwa 300 Fuß (rund 100 Meter) an Höhe. Erst dann hatte der Pilot den Hubschrauber wieder im Griff,“ schreibt die Zeitung am 30. 11. 2017.</text:span></text:p>
      <text:p text:style-name="Text_20_body"><text:span text:style-name="T2">Presse und Staatsanwaltschaft folgten den Angaben der Polizisten im Cockpit: vom Laserstrahl am rechten Auge getroffen, bis zu zehn Sekunden nichts gesehen, 300 Fuß Höhenverlust, Kollision mit anderen Fluggeräten wäre möglich gewesen. „Bei dieser Aktion hätte es viele Tote geben können,“ resümierte die </text:span><text:span text:style-name="Emphasis"><text:span text:style-name="T2">Bild</text:span></text:span><text:span text:style-name="T2">.</text:span></text:p>
      <text:h text:style-name="P17" text:outline-level="6">Die Richterin ist von den Äußerungen nicht überzeugt</text:h>
      <text:p text:style-name="P18">Ein halbes Jahr, 17 Prozesstage und ein Gutachten später stellt sich der Fall ganz anders dar. Der taz liegt ein „rechtlicher Hinweis“ des Amtsgerichts Altona vor. Darin schreibt die Vorsitzende Richterin: „Das Gericht ist derzeit nicht mit der erforderlichen Sicherheit davon überzeugt, dass der Pilot Herr M. und der Copilot Herr H. von einem Laserstrahl getroffen worden sind, so wie es in der Anklage beschrieben wird. Zum jetzigen Zeitpunkt würde das Gericht eine etwaige Verurteilung des Angeklagten darauf nicht stützen.“</text:p>
      <text:p text:style-name="P18">Was ist geschehen? In der Hauptverhandlung sind Widersprüche und Gegenbeweise aufgetaucht, die die Glaubwürdigkeit der beiden Hubschrauberpiloten in Frage stellen. Die Verteidiger Oliver Klostermann und Bernd Wagner werteten den in die Bordkamera eingebauten Höhenmesser aus. Dieser zeigte keinen Höhenverlust des Hubschraubers in Folge der „Laserattacke“. Der Höhenmesser sei „immer kaputt“, soll Pilot M. sich vor Gericht gerechtfertigt haben.</text:p>
      <text:p text:style-name="P18">Zweifel an der Version der Hubschrauberbesatzung weckte auch die Analyse der im Cockpit aufgezeichneten Wortwechsel. Als Reaktion auf den angeblich lebensgefährlichen Angriff habe laut Audiodatei der von der bayerischen Polizei zum G20 nach Hamburg abgestellte Pilot seelenruhig im Hinblick auf den Angreifer gesagt: „Jetzt gucken wir mal, wo der Depp sitzt.“ So schildert es Verteidiger Wagner. Auf einen „schlagartigen Höhenverlust“ oder gar einen drohenden Absturz liefere die Audiodatei „keine Hinweise“.</text:p>
      <text:p text:style-name="P18">Der bayerische Pilot und sein Hamburger Copilot hatten beide eine sekundenlange Blendung „des rechten Auges“ beschrieben. Dieser Darstellung mochte der vom Gericht hinzugezogene Sachverständige nicht ohne Weiteres folgen. Das sei nur glaubwürdig, wenn beide Piloten links ein Glasauge hätten, teilte der Gutachter mit. Denn entweder würden beide Augen geblendet oder <text:soft-page-break/>keines. Im Übrigen bezweifelte der Sachverständige grundsätzlich, dass der Strahl eines Disco-Lasers, wie er in der Wohnung des Angeklagten sichergestellt wurde, über eine Entfernung von 1.500 Metern die Hubschrauberbesatzung blenden und für mehrere Sekunden ihrer Sehkraft berauben konnte. Das mutmaßliche Corpus Delicti war ein handelsüblicher Disco-Laser, den man laut Verteidigung für 11 Euro legal bei Amazon bestellen kann.</text:p>
      <text:h text:style-name="P17" text:outline-level="6">Verteidiger vermutet abgesprochene Aussagen</text:h>
      <text:p text:style-name="P18">Auffällig, ergänzt Verteidiger Bernd Wagner, sei das Aussageverhalten der Hubschrauberbesatzung gewesen. So habe Pilot M. in einer ersten Vernehmung zu Protokoll gegeben, es habe „keine konkrete Gefahr“ für den Hubschrauber bestanden und damit auch keine Notwendigkeit für ihn, das Steuer zu übergeben. In einer späteren Einlassung habe der Pilot dann gesagt, er sei bis zu 10 Sekunden geblendet worden, habe schlagartig an Höhe verloren, habe nichts mehr gesehen und habe das Steuer auch nicht an seinen Kollegen übergeben können. „Der Hamburger Copilot hat diese Angaben bis in die Details der Wortwahl wiederholt“, berichtet Wagner. Zum Beispiel habe er genau wie der Pilot ausgesagt, er sei nach der Laserattacke „matschig“ im Kopf gewesen.</text:p>
      <text:p text:style-name="P18">Im Hubschrauber flog noch ein dritter Polizist mit, dessen Aufgabe darin bestand, die Bordkamera zu bedienen. Der Beamte bestätigte vor Gericht die Schilderungen seiner beiden Kollegen. „Es kommt sehr selten vor, dass es der Verteidigung gelingt, den Wahrheitsgehalt von sich gegenseitig bestätigenden Aussagen dreier Polizisten zu erschüttern“, meint Strafverteidiger Wagner.</text:p>
      <text:p text:style-name="P18">Nach seiner Auffassung müsste die Staatsanwaltschaft Ermittlungen ­gegen die drei Polizisten wegen Falschaussage vor Gericht einleiten. Das hat die Staatsanwaltschaft bislang nicht getan. „Ermittlungsverfahren gegen die beiden Piloten sind von Amts wegen bislang nicht eingeleitet worden. Eine abschließende Prüfung wird nach vollständiger Würdigung aller Beweismittel erfolgen“, teilte eine Sprecherin auf Anfrage mit. Zu der „noch nicht abgeschlossenen Beweisaufnahme“ wolle die Staatsanwaltschaft im Übrigen keine Stellungnahme abgeben. Rechtsanwalt Bernd Wagner stellt der Staatsanwaltschaft ein Armutszeugnis aus. „Man stelle sich eine Frau vor, die behauptet, vergewaltigt worden zu sein,“ gibt er zu bedenken. “ Wenn so viele objektive Gegenbeweise auftauchen wie hier und sie sich so in Widersprüche verstricken würde wie die Polizisten, dann gäbe es sofort ein Verfahren wegen Falschbeschuldigung gegen diese Frau. Aber beim G20 scheint vieles anders zu sein.“</text:p>
      <text:p text:style-name="P18">Den Hamburger Innensenator Andy Grote (SPD) erschüttern die neuen Erkenntnisse nicht. Bei einer Anhörung des G20-Sonderausschusses am 31. Mai wiederholte er die Behauptung, die Piloten seien „geblendet“ worden und der Fall sei „wirklich lebensgefährlich“ gewesen. Zu diesem Zeitpunkt lag der „rechtliche Hinweis“ des Amtsgerichts bereits vor.</text:p>
      <text:h text:style-name="P17" text:outline-level="6">Nico B. könnte trotzdem verurteilt werden</text:h>
      <text:p text:style-name="P18">Die Staatsanwaltschaft will nach wie vor eine Verurteilung von Nico B. erreichen. Das Gericht hält zwar die Aussagen der Hubschrauberbesatzung für unglaubwürdig. Eine Verurteilung des Angeklagten sei, so heißt es in dem „rechtlichen Hinweis“, aber dennoch möglich. In Betracht kämen ein versuchter gefährlicher Eingriff in den Luftverkehr und eine versuchte Körperverletzung. Grundlage hierfür wäre nicht mehr die von den Piloten behauptete „Blendung“, sondern das einige Momente später von der Bordkamera aufgezeichnete Geschehen. Während sich der Hubschrauber der Quelle der Laserstrahlen näherte, konnte der Bordkameramann erneuten „Laserbeschuss“ aufzeichnen.</text:p>
      <text:p text:style-name="P18">Die Verteidigung bestreitet diese von der Kamera dokumentierten „Anstrahlungen“ nicht. Allerdings hätten sie keine Relevanz, weil diese Strahlen „nur den metallenen Boden des Hubschraubers getroffen“ hätten, meint Rechtsanwalt Wagner. „Inzwischen wissen wir, dass es beim G20 Dutzende Fälle gab, in denen Menschen mit Laserpointern Polizeihubschrauber angestrahlt haben, ohne dass es zu Zwischenfällen kam. Zur Anklage wurde nur dieser eine Fall gebracht.“</text:p>
      <text:p text:style-name="P18">An diesem Mittwoch sollen im Prozess gegen Nico B. die Plädoyers gehalten werden.</text:p>
      <text:p text:style-name="P24"><text:soft-page-break/>Ein weiterer Fall aus Hamburg wird in einem ZEIT-Artikel geschildert. Dort wird ein Prozess aus dem Jahr 2022 gegen einen Demonstranten geschildert, der nach einer Diskussion über die Rechtsgrundlage einer Polizeimaßnahme von der Polizei zu Boden geschlagen wird. Angeklagt wurde der Demonstrant wegen Widerstand gegen Vollstreckungsbeamte. Erst nach den Aussagen der Polizei reicht sein Anwalt ein Video ein, was den ganzen Vorfall filmte und belegt, dass es keinen Widerstand gab, sondern übermäßige, brutale, unnötige Polizeigewalt. Nur wegen des Videos gab es dann einen Freispruch, sonst wäre der Beschuldigte verurteilt worden – auf Grund von Falschaussagen der beteiligten Polizist*innen. </text:p>
      <text:p text:style-name="P24">So wie der Rechtsstaat halt funktioniert, kann ich dazu nur zynisch sagen, denn für mich ist das längst Normalität, genau wie Polizeigewalt Normalität ist. Was es übrigens für die Richterin hier auch vollkommen normal zu sein scheint, dass Demonstrierenden tiefe Verletzungen zugefügt werden – wie sonst ließe sich erklären, dass die Verletzung einer hier in anderem Prozess angeklagten Person nicht einmal Eingang in die Urteilsbegründung fand? Polizeigewalt ist Normalität, Verurteilungen auf Grund von Falschaussagen von Polizist*innen sind es auch. Und die Gerichte haben kein Problem damit. Die Polizist*innen des letzten Falls aus Hamburg wurden übrigens nicht wegen Falschaussage angeklagt. <text:span text:style-name="T12">So ist die Welt.</text:span></text:p>
      <text:p text:style-name="P24"/>
      <text:p text:style-name="P22">Auch und gerade die Polizei ist nicht neutral, sondern hat eigene Interessen, die sie oft mit Falschaussagen und konstruierten Vorwürfen gegenüber unliebsamen Kritiker_innen durchsetzt. Dies muss bei der Bewertung von Zeug_innenaussagen berücksichtigt werden und wurde bei der Befragung des Polizeibeamten Gnauck mal wieder deutlich. Dieser konnte sich zu Beginn der Befragung überhaupt nicht erinnern, wer was vor Ort konkret gemacht hätte und nach dem Vorzeigen von Lichtbildern und intensiver suggestiver Befragung durch den Richter stellte sich ein angebliches Erinnerungsvermögen des Zeugen ein.</text:p>
      <text:p text:style-name="P13">Zudem wurde sein kompletter Bericht auch nach seiner eigenen Aussage gemeinsam mit dem Kollegen verfasst und stellt damit keine ausschließlich eigene Erinnerung dar. Von weiteren Absprachen mit dem ebenfalls geladenen Zeugen Schulze muss daher ausgegangen werden, <text:span text:style-name="T8">was auch vor Gericht schon beobachtet wurde.</text:span> </text:p>
      <text:p text:style-name="P12"><text:span text:style-name="T6">Ich beantrage außerdem, dass das Gericht dem nachgeht und die folgenden Beweismittel heranzieht, zum Beweis der Tatsache, dass </text:span>Polizeizeug_innen vor Gericht grundsätzlich mehr geglaubt als Nicht-Polizist_innen, obwohl Polizist_innen vor Gericht, <text:span text:style-name="T9">auch vorm Landgericht Hamburg,</text:span> immer wieder lügen.</text:p>
      <text:list xml:id="list1934333109" text:style-name="L2">
        <text:list-item>
          <text:p text:style-name="P19"><text:span text:style-name="T4">Inaugenscheinnahme des Artikels </text:span><text:bookmark text:name="hauptspalte1"/><text:span text:style-name="T4">„</text:span><text:span text:style-name="T3">Spätes Geständnis eines Polizisten“ aus der taz vom 21.11.2008 (siehe </text:span><text:a xlink:type="simple" xlink:href="http://www.taz.de/!26180/" text:style-name="Internet_20_link" text:visited-style-name="Visited_20_Internet_20_Link">http://www.taz.de/!26180/</text:a><text:span text:style-name="T3">)</text:span></text:p>
        </text:list-item>
        <text:list-item>
          <text:p text:style-name="P19"><text:span text:style-name="T3">Inaugenscheinnahme des Artikels „Weil wir es können“ von Bettina Hammer vom 13.2.2013<text:line-break/></text:span><text:a xlink:type="simple" xlink:href="http://www.heise.de/tp/blogs/5/153732" text:style-name="Internet_20_link" text:visited-style-name="Visited_20_Internet_20_Link">http://www.heise.de/tp/blogs/5/153732</text:a></text:p>
        </text:list-item>
        <text:list-item>
          <text:p text:style-name="P19"><text:span text:style-name="T3">Inaugenscheinnahme des Auszugs aus einer Verfassungsklage gegen ein Gießener Urteil vom 3.5.2005: </text:span><text:a xlink:type="simple" xlink:href="http://j/" text:style-name="Internet_20_link" text:visited-style-name="Visited_20_Internet_20_Link">http:</text:a><text:a xlink:type="simple" xlink:href="http://www.projektwerkstatt.de/polizeidoku/zeugen/verfklage_prozess_gi.html" text:style-name="Internet_20_link" text:visited-style-name="Visited_20_Internet_20_Link">//www.projektwerkstatt.de/polizeidoku/zeugen/verfklage_prozess_gi.html</text:a><text:span text:style-name="T3"> </text:span></text:p>
        </text:list-item>
        <text:list-item>
          <text:p text:style-name="P21"><text:span text:style-name="T3">Inaugenscheinnahme des Artikels: „Polizei-Piloten mit Glasaugen“ vom 12.6.2018<text:line-break/></text:span><text:a xlink:type="simple" xlink:href="https://taz.de/G20-Prozess-nach-Laserpointer-Einsatz/!5509428/" text:style-name="Internet_20_link" text:visited-style-name="Visited_20_Internet_20_Link">https://taz.de/G20-Prozess-nach-Laserpointer-Einsatz/!5509428/</text:a><text:span text:style-name="T3"> </text:span></text:p>
        </text:list-item>
        <text:list-item>
          <text:p text:style-name="P20"><text:span text:style-name="T5">Verlesung des Artikels: „</text:span><text:span text:style-name="T3">Der Polizist tappt in die Falle“ </text:span><text:span text:style-name="T5">vom 29. November 2022</text:span><text:span text:style-name="T3"> </text:span><text:a xlink:type="simple" xlink:href="https://www.zeit.de/gesellschaft/2022-11/polizeigewalt-hamburg-prozess-corona-protest" text:style-name="Internet_20_link" text:visited-style-name="Visited_20_Internet_20_Link">https://www.zeit.de/gesellschaft/2022-11/polizeigewalt-hamburg-prozess-corona-protest</text:a><text:span text:style-name="T5">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ohit Hindi1" svg:font-family="'Lohit Hindi'"/>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Lohit Hindi" style:font-family-complex="'Lohit Hind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Lohit Hindi" style:font-family-complex="'Lohit Hindi'"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Droid Sans Fallback" style:font-family-asian="'Droid Sans Fallback'" style:font-family-generic-asian="system" style:font-pitch-asian="variable" style:font-size-asian="7pt" style:font-weight-asian="bold" style:font-name-complex="FreeSans" style:font-family-complex="FreeSans" style:font-family-generic-complex="system" style:font-pitch-complex="variable" style:font-size-complex="7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7-19T14:06:56</meta:creation-date>
    <dc:date>2023-06-04T21:00:18.119467347</dc:date>
    <meta:editing-duration>PT1H51M4S</meta:editing-duration>
    <meta:editing-cycles>31</meta:editing-cycles>
    <meta:generator>LibreOffice/6.1.5.2$Linux_X86_64 LibreOffice_project/10$Build-2</meta:generator>
    <meta:print-date>2017-04-25T14:12:27.087507040</meta:print-date>
    <dc:creator>ibi </dc:creator>
    <meta:document-statistic meta:table-count="0" meta:image-count="0" meta:object-count="0" meta:page-count="9" meta:paragraph-count="87" meta:word-count="4831" meta:character-count="34085" meta:non-whitespace-character-count="29330"/>
  </office:meta>
</office:document-meta>
</file>