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2" style:parent-style-name="Listenabsatz" style:family="paragraph"/>
    <style:style style:name="P3" style:parent-style-name="Listenabsatz" style:family="paragraph"/>
    <style:style style:name="T4" style:parent-style-name="Absatz-Standardschriftart" style:family="text">
      <style:text-properties style:language-asian="de" style:country-asian="DE"/>
    </style:style>
    <style:style style:family="graphic" style:name="a0" style:parent-style-name="Graphics">
      <style:graphic-properties fo:border="0.01042in solid #000000" fo:background-color="transparent" fo:clip="rect(0in, 0in, 0in, 0in)"/>
    </style:style>
  </office:automatic-styles>
  <office:body>
    <office:text text:use-soft-page-breaks="true">
      <text:h text:style-name="P1" text:outline-level="2">Beweisantrag</text:h>
      <text:p text:style-name="Standard"/>
      <text:p text:style-name="Standard">Bei einer angemeldeten Versammlung am 28.10.2024 in Gießen auf der Südanlage konnte die Infrastruktur auf und über der Straße kletternd für die Anbringung von<text:s/>Spruchbändern mitgenutzt werden.</text:p>
      <text:p text:style-name="Standard"/>
      <text:p text:style-name="Standard">Beweismittel:<text:s/></text:p>
      <text:list text:style-name="LFO1" text:continue-numbering="true">
        <text:list-item>
          <text:p text:style-name="P2">Verlesung und Inaugenscheinnahme der Berichte in den beiden Gießener Tageszeitungen am Folgetag<text:line-break/>Gießener Allgemeine: https://www.giessener-allgemeine.de/giessen/fahrradstrasse-auf-anlagenring-war-geile-idee-93381183.html<text:line-break/>Gießener Anzeiger: https://www.giessener-anzeiger.de/stadt-giessen/genehmigte-strassenblockade-in-giessen-93380933.html</text:p>
        </text:list-item>
        <text:list-item>
          <text:p text:style-name="P3">Verlesung des beigefügten Auszugs aus dem Bescheid der Stadt Gießen zur angemeldeten Versammlung<text:line-break/><text:span text:style-name="T4"><draw:frame draw:style-name="a0" draw:name="Grafik 1" text:anchor-type="as-char" svg:x="0in" svg:y="0in" svg:width="6.3in" svg:height="1.55083in" style:rel-width="scale" style:rel-height="scale"><draw:image xlink:href="media/image1.emf" xlink:type="simple" xlink:show="embed" xlink:actuate="onLoad"/><svg:title/><svg:desc/></draw:frame></text:span><text:line-break/>Die gesamte Verfügung kann von der Verteidigung als PDF-Dokument auch vollständig zur Verfügung gestellt werden.</text:p>
        </text:list-item>
      </text:list>
      <text:p text:style-name="Standard"/>
      <text:p text:style-name="Standard">Die Verlesung der Berichte aus den Zeitungen einschließlich des Blicks auf die dortigen Fotos wird zeigen, dass die Versammlung angemeldet war und eine Kletteraktion an einer Ampelanlage stattfand einschließlich dem Aufhängen eines Spruchbandes an einem Ausleger über der Straße.</text:p>
      <text:p text:style-name="Standard">Die Verlesung aus dem Auflagenbescheid wird zeigen, dass die Kletteraktion angemeldet war und auf keine grundsätzlichen Bedenken stieß.</text:p>
      <text:p text:style-name="Standard"/>
      <text:p text:style-name="Standard"/>
      <text:p text:style-name="Standard">Der Beweisantrag ist wichtig, weil er zeigt, dass die Nutzung der Infrastruktur einer Straße zur allgemeinen Nutzbarkeit einer Straße für Versammlungen gehört. Straße und zur Straße gehörende Infrastruktur werden versammlungsrechtlich nicht gesondert behandelt.</text:p>
      <text:p text:style-name="Standard"/>
      <text:p text:style-name="Standard"/>
      <text:p text:style-name="Standard">Bremen, den ………………………………………. <text:s text:c="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4pt" style:font-size-asian="2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8pt" style:font-size-asian="18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4pt" style:font-size-asian="14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erlin Sans FB Demi" style:font-name-asian="Times New Roman" style:font-name-complex="Times New Roman" fo:font-size="24pt" style:font-size-asian="24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8pt" style:font-size-asian="18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4pt" style:font-size-asian="14pt" style:font-size-complex="12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örg Bergstedt</meta:initial-creator>
    <dc:creator>Jörg Bergstedt</dc:creator>
    <meta:creation-date>2024-11-21T17:11:00Z</meta:creation-date>
    <dc:date>2024-11-29T10:29:00Z</dc:date>
    <meta:template xlink:href="Normal.dotm" xlink:type="simple"/>
    <meta:editing-cycles>3</meta:editing-cycles>
    <meta:editing-duration>PT0S</meta:editing-duration>
    <meta:document-statistic meta:page-count="1" meta:paragraph-count="3" meta:word-count="211" meta:character-count="1540" meta:row-count="11" meta:non-whitespace-character-count="1332"/>
  </office:meta>
</office:document-meta>
</file>