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Listenabsatz" style:list-style-name="LFO1" style:family="paragraph"/>
    <style:style style:name="P3" style:parent-style-name="Listenabsatz" style:list-style-name="LFO1" style:family="paragraph"/>
    <style:style style:name="T4" style:parent-style-name="Absatz-Standardschriftart" style:family="text">
      <style:text-properties style:language-asian="de" style:country-asian="DE"/>
    </style:style>
    <style:style style:name="P5" style:parent-style-name="Standard" style:family="paragraph">
      <style:paragraph-properties fo:break-before="page"/>
    </style:style>
    <style:style style:name="P6" style:parent-style-name="Listenabsatz" style:list-style-name="LFO1" style:family="paragraph"/>
    <style:style style:name="P7" style:parent-style-name="Standard" style:family="paragraph">
      <style:paragraph-properties fo:break-before="page"/>
    </style:style>
    <style:style style:name="P8" style:parent-style-name="Standard"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Beweistatsache</text:p>
      <text:p text:style-name="Standard">Die Fahrerin eines Lastkraftwagens, die verbotenerweise erstens ein Stopp-Schild ohne anzuhalten überfährt, dabei die zweitens die Vorfahrt missachten, drittens einen<text:s/>vorfahrtsberechtigten Radfahrer übersah und viertens diesen bei dem folgenden Aufprall mittels des LKWs als Tatwerkzeug tötete, musste laut Urteil des Amtsgerichts Gießen im Juli 2024 nicht einmal eine Geldstrafe zahlen.</text:p>
      <text:p text:style-name="Standard"/>
      <text:p text:style-name="Standard">Beweismittel:</text:p>
      <text:list text:style-name="LFO1" text:continue-numbering="true">
        <text:list-item>
          <text:p text:style-name="P2">Ladung der urteilenden Richterin Antje Kaufmann als Zeugin des Gerichtsverfahrens, ladefähige Adresse: Amtsgericht Gießen, Gutfleischstr. 1, 35390 Gießen</text:p>
        </text:list-item>
        <text:list-item>
          <text:p text:style-name="P3">Inaugenscheinnahme des Fotos der Kreuzung unter https://www.google.de/maps/@50.5404654,9.0051102,3a,75y,225.45h,90.35t/data=!3m7!1e1!3m5!1scHeCd_oODI51SyFUNkYo1Q!2e0!6shttps:%2F%2Fstreetviewpixels-pa.googleapis.com%2Fv1%2Fthumbnail%3Fpanoid%3DcHeCd_ oODI51SyFUNkYo1Q%26cb_client%3Dmaps_sv.tactile.gps%26w%3D203%26h%3D100%26yaw%3D200.08116%26pitch%3D0%26thumbfov%3D100!7i16384!8i8192?coh=205409&amp;entry=ttu</text:p>
        </text:list-item>
      </text:list>
      <text:p text:style-name="Standard">Die Zeugin wird bestätigen, dieses Urteil so gesprochen zu haben und dass sich die Sache so verhielt, da sie als zuständige Richterin selbst das Urteil verlas.</text:p>
      <text:p text:style-name="Standard"/>
      <text:p text:style-name="Standard">Der Beweisantrag ist relevant, da er zeigt, wie stark in deutschen Gerichten Autofahrende und ihre Interessen geschützt werden, während Kritik am Autofahren, an neuen Straßen und der auf Autos ausgerichteten Verkehrspolitik bzw. übergreifender am mangelnden Klimaschutz hart bestraft wird – und wie in den letzten Fällen von<text:s/>Aktionen auf Straßen und Flughäfen, eine Verschärfung des Strafrechts aus politisch relevanten Kreisen gefordert oder angekündigt wird. Die Justiz zeigt sich damit als einseitig an Autointeressen orientiert, also als Verteidigerin des Status Quo der autoorientierten Politik.</text:p>
      <text:p text:style-name="Standard"><text:span text:style-name="T4"><draw:frame draw:z-index="251659264" draw:style-name="a0" draw:name="Grafik 1" text:anchor-type="paragraph" svg:x="0in" svg:y="0.47821in" svg:width="6.3in" svg:height="2.88889in" style:rel-width="scale" style:rel-height="scale"><draw:image xlink:href="media/image1.emf" xlink:type="simple" xlink:show="embed" xlink:actuate="onLoad"/><svg:title/><svg:desc/></draw:frame></text:span>Ausschnitt aus Google-Streetview der Kreuzung mit dem Unfall (B276) bei Laubach aus Fahrtrichtung der LKW-Fahrerin:</text:p>
      <text:p text:style-name="Standard">Hinweis: Dieser Beweisantrag soll nicht dazu aufrufen, Autofahrende härter oder überhaupt zu bestrafen, sondern die einzige Gegenwehr gegen das ewige Töten durch Autos, nämlich die direkte Aktion, nicht zu kriminalisieren.<text:s/>Strafe ist immer falsch und keine Lösung. Die Justiz ist meist kein progressives Element in dieser Gesellschaft, sondern Hüterin des Gestrigen.</text:p>
      <text:p text:style-name="Standard"/>
      <text:p text:style-name="Standard">Ort, Datum: ……………………………………………….<text:tab/><text:tab/>Unterschrift: ………………………………….</text:p>
      <text:p text:style-name="P5"/>
      <text:p text:style-name="Standard">Beweistatsache</text:p>
      <text:p text:style-name="Standard">Die Fahrerin eines Lastkraftwagens, die durch mehrere, gerichtlich festgestellt schuldhafte Verkehrsdelikte einen vorfahrtsberechtigten Radfahrer mittels des LKWs als Tatwerkzeug<text:s/>tötete, aber dafür laut Urteil des Amtsgerichts Gießen im Juli 2024 nicht einmal eine Geldstrafe zahlen musste, war bei ihrer Fahrt für den Bau der Autobahn A49 tätig.</text:p>
      <text:p text:style-name="Standard"/>
      <text:p text:style-name="Standard">Beweismittel:</text:p>
      <text:list text:style-name="LFO1" text:continue-numbering="true">
        <text:list-item>
          <text:p text:style-name="P6">Ladung der urteilenden Richterin Antje Kaufmann als Zeugin des Gerichtsverfahrens, ladefähige Adresse: Amtsgericht Gießen, Gutfleischstr. 1, 35390 Gießen</text:p>
        </text:list-item>
      </text:list>
      <text:p text:style-name="Standard"/>
      <text:p text:style-name="Standard">Die Zeugin wird bestätigen, dieses Urteil so gesprochen zu haben, da sie als zuständige Richterin selbst das Urteil verlas.</text:p>
      <text:p text:style-name="Standard"/>
      <text:p text:style-name="Standard">Der Beweisantrag ist relevant, da er zeigt, dass<text:s/>selbst schuldhaft herbeigeführte Tötungen beim Bau einer Autobahn nicht zu einer tatsächlichen abzusitzenden oder zu zahlenden Strafe führen. Die Geldstrafe für das benannte Delikt wurde zur Bewährung ausgesetzt, das heißt, die Tötung bleibt strafrechtlich ohne konkrete Folge.</text:p>
      <text:p text:style-name="Standard">Das steht in einem krassen Gegensatz, dass gegen Menschen, die gegen Autobahnen aktiv sind, mehrmonatige Haftstrafen verhängt werden, selbst wenn es zu keiner gesundheitlichen Beeinträchtigung von Menschen und keiner konkreten Gefahr<text:s/>kommt.</text:p>
      <text:p text:style-name="Standard"/>
      <text:p text:style-name="Standard">Hinweis: Dieser Beweisantrag soll nicht dazu aufrufen, Autofahrende härter oder überhaupt zu bestrafen, sondern die einzige Gegenwehr gegen das ewige Töten durch Autos, nämlich die direkte Aktion, nicht zu kriminalisieren.<text:s/>Strafe ist immer falsch und keine Lösung. Die Justiz ist meist kein progressives Element in dieser Gesellschaft, sondern Hüterin des Gestrigen.</text:p>
      <text:p text:style-name="Standard"/>
      <text:p text:style-name="Standard">Ort, Datum: …………………………….<text:tab/><text:tab/>Unterschrift: ………………………………….</text:p>
      <text:p text:style-name="Standard"/>
      <text:p text:style-name="Standard"/>
      <text:p text:style-name="P7"/>
      <text:soft-page-break/>
      <text:p text:style-name="Standard">Beweistatsache</text:p>
      <text:p text:style-name="Standard">Das Strafverfahren gegen Personen, die<text:s/>22. März 2019auf der A3 an einem Freitagnachmittag mit ihren Autos eine Blockade errichteten und damit den laufenden Verkehr stoppten, wurde eingestellt.</text:p>
      <text:p text:style-name="Standard"/>
      <text:p text:style-name="Standard">Beweismittel: Verlesung des Berichts „Wo die Liebe hinfährt“ aus dem Spiegel vom 31.1.2025 (URL:<text:s/>https://archive.is/UgbAD, Ausdruck anbei)</text:p>
      <text:p text:style-name="Standard"/>
      <text:p text:style-name="Standard">Die Verlesung wird die Tatsache belegen, da Straftat, Verfahrensgang und Ausgang des Verfahrens im Bericht beschrieben werden.</text:p>
      <text:p text:style-name="Standard"/>
      <text:p text:style-name="Standard">Der Beweisantrag ist relevant, da er zeigt, wie stark in deutschen Gerichten Autofahrende und ihre Interessen geschützt werden, während Kritik am Autofahren, an neuen Straßen und der auf Autos ausgerichteten Verkehrspolitik bzw.<text:s/>übergreifender am mangelnden Klimaschutz hart bestraft wird.</text:p>
      <text:p text:style-name="Standard">Die Auszüge aus dem Spiegelartikel zeigen, dass im beschriebenen Fall mit physischen Hindernissen blockiert wurde und dieses auch ohne jegliche Absicherung erfolgte, also sowohl Nötigung als auch gefährlicher Eingriff in den Straßenverkehr offensichtlich erfüllt waren.</text:p>
      <text:p text:style-name="Standard"/>
      <text:p text:style-name="Standard">„Im März 2019 sollen sie im Rahmen einer ausschweifenden Hochzeitsfeier mit mehreren Sportwagen einen Autokorso organisiert und damit bei Ratingen in NRW alle Fahrbahnen der A3 in Richtung Köln blockiert haben.“</text:p>
      <text:p text:style-name="Standard">„Die Blockade gilt als der erste registrierte Fall dieser Art und Vorbild für<text:s/>ähnliche Aktionen.“</text:p>
      <text:p text:style-name="Standard">„Junge Männer<text:s/>–<text:s/>darunter der Bräutigam, der nicht vor Gericht erscheint<text:s/>–<text:s/>fahren kurz hinter dem Breitscheider Kreuz auf die A3 Richtung Köln, hintereinander und hupend, den Warnblinker an. Sie lenken Luxuskarossen von Mercedes, Audi und Porsche. Sie<text:s/>überholen und bremsen andere Verkehrsteilnehmer aus und blockieren am Ende alle drei Fahrspuren. Der Verkehr kommt zum Stillstand.“</text:p>
      <text:p text:style-name="Standard">Einer der Angeklagten<text:s/>überholte demnach den langsam fahrenden Trupp, lehnte sich aus dem Fenster und gab vom Standstreifen aus Kommandos, wer sich wo wie positionieren müsse. Denn, so sagt man es den verbotenen Autokorsos nach: Für das Finale, den absoluten Showdown bei solchen Korsos, muss einer nach vorn.</text:p>
      <text:p text:style-name="Standard">„So soll es auch an jenem 22. März gewesen sein. Laut Anklage scherte also ein weiterer Beteiligter aus, fuhr mit einem Ford Mustang ebenfalls<text:s/>über den Standstreifen und vollzog vor den stillstehenden Autos die Krönung: Mit<text:s/>»qualmenden Reifen«<text:s/>drehte er einen Kreis, einen sogenannten Donut, und parkte am Ende quer auf der Fahrbahn.“</text:p>
      <text:p text:style-name="Standard"/>
      <text:p text:style-name="Standard">Hinweis: Dieser Beweisantrag soll nicht dazu aufrufen, Autofahrende härter oder überhaupt zu bestrafen, sondern die einzige Gegenwehr gegen das ewige Töten durch Autos, nämlich die direkte Aktion, nicht zu kriminalisieren. Strafe ist immer falsch und keine Lösung. Die Justiz ist meist kein progressives Element in dieser Gesellschaft, sondern Hüterin des Gestrigen.</text:p>
      <text:p text:style-name="Standard"/>
      <text:p text:style-name="Standard">Ort, Datum: …………………………….<text:tab/><text:tab/>Unterschrift: ………………………………….</text:p>
      <text:p text:style-name="Standard"/>
      <text:p text:style-name="P8"/>
      <text:soft-page-break/>
      <text:p text:style-name="Standard">Beweistatsache</text:p>
      <text:p text:style-name="Standard">Das Parken im öffentlichen Raum ist 1966 durch ein Gericht entgegen der damaligen Gesetzgebung erlaubt worden und seitdem der Standard der Nutzung von Straßen.</text:p>
      <text:p text:style-name="Standard"/>
      <text:p text:style-name="Standard">Beweismittel:<text:s/>Verlesen des Artikels<text:s/>„Dieser Platz ist besetzt“ vom 20.11.2023 (URL:<text:s/>https://taz.de/Parkende-Autos/!5968714/)</text:p>
      <text:p text:style-name="Standard"/>
      <text:p text:style-name="Standard">Der Zeitungsbericht stellt den Werdegang der Erlaubnis des Parkens auf der Straße dar. Er belegt damit die Beweistatsache und zeigt, dass ein Gericht entgegen dem geltenden Recht das Parken auf der Straße erlaubt hat, in dem es das Abstellen eines 8 bis 12 qm einnehmenden, privaten Autos als „Gemeingebrauch“ definierte. Kein anderes Privateigentum wird im Straßenraum als „Gemeingebrauch“ gewertet. Es zeigt sich also bereit 1966 die sich bis heute durchziehende Pro-Auto-Einstellung der Justiz.</text:p>
      <text:p text:style-name="Standard">Zum Beleg Auszüge aus dem Zeitungstext:</text:p>
      <text:p text:style-name="Standard">„Erst ein bahnbrechendes Urteil des Bundesverwaltungsgerichts aus dem Jahr 1966 legalisierte das heute gängige Parken am Straßenrand und gewährte dem Auto ein Privileg, das bis heute unvermindert besteht.“</text:p>
      <text:p text:style-name="Standard">„Der Rechtsstreit drehte sich im Kern um eine Frage: Fällt das dauerhafte Abstellen eines privaten Autos im<text:s/>öffentlichen Raum unter den sogenannten Gemeingebrauch oder nicht? Der Rechtsbegriff<text:s/>„Gemeingebrauch“<text:s/>garantiert allen Menschen einen gleichen und kostenfreien Zugang zu<text:s/>öffentlichen Flächen wie Straßen oder Stadtparks. Das Prinzip: Jeder, der nicht gegen den Zweck des Gemeingebrauchs handelt, darf die<text:s/>öffentlichen Flächen nutzen.<text:s/>Verstößt ein parkendes Auto also gegen den Zweck des Gemeinguts Straße? Bis 1966 beantwortete die deutsche Gesetzgebung diese Frage mit Ja.<text:line-break/>Laut Straßenverkehrsordnung waren Straßen dem fließenden Verkehr vorbehalten und das Parken nur zum kurzen Be- und Entladen oder zum Ein- und Aussteigen erlaubt. Das längere Parken regelte weiterhin die Reichsgaragenordnung von 1944, die besagte, dass Au­to­be­sit­ze­r:in­nen ihre Fahrzeuge nur auf privaten Stellplätzen parken durften.“</text:p>
      <text:p text:style-name="Standard">„Im Urteilsspruch vom 4. März 1966 heißt es im Wortlaut:<text:s/>„In einer stürmischen Entwicklung seit Anfang der fünfziger Jahre ist das Automobil in der Bundesrepublik (…) zu einem Gebrauchsgegenstand aller Bevölkerungskreise geworden. Diese Entwicklung hat der Staat nicht nur geduldet, sondern gefördert.“<text:line-break/>Angesichts des Staatsziels, die Motorisierung der Bevölkerung zu fördern, und der bereits gängigen Praxis des sogenannten Laternenparkens kamen Deutschlands oberste Ver­wal­tungs­rich­te­r:in­nen am 4. März 1966 zu folgendem Schluss:<text:s/>„Damit erweist sich das Abstellen von Kraftfahrzeugen<text:s/>über Nacht sowie an Sonn- und Feiertagen an<text:s/>öffentlichen Straßen als grundsätzlich den Verkehrsbedürfnissen entsprechend und damit als grundsätzlich verkehrsüblich und gemeinverträglich.““</text:p>
      <text:p text:style-name="Standard"/>
      <text:p text:style-name="Standard">Somit ist zu sehen, dass das Gericht wie ein Gesetzgeber agierte und ein geltendes Gesetz nicht durchsetzte, sondern faktisch aufhob.</text:p>
      <text:p text:style-name="Standard"/>
      <text:p text:style-name="Standard">Ort, Datum: …………………………….<text:tab/><text:tab/>Unterschrif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we</meta:initial-creator>
    <dc:creator>Jörg Bergstedt</dc:creator>
    <meta:creation-date>2024-07-25T15:30:00Z</meta:creation-date>
    <dc:date>2025-02-21T19:47:00Z</dc:date>
    <meta:template xlink:href="Normal.dotm" xlink:type="simple"/>
    <meta:editing-cycles>9</meta:editing-cycles>
    <meta:editing-duration>PT0S</meta:editing-duration>
    <meta:document-statistic meta:page-count="4" meta:paragraph-count="19" meta:word-count="1325" meta:character-count="9659" meta:row-count="69" meta:non-whitespace-character-count="8353"/>
  </office:meta>
</office:document-meta>
</file>