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fce5a" officeooo:paragraph-rsid="000fce5a"/>
    </style:style>
    <style:style style:name="P2" style:family="paragraph" style:parent-style-name="Standard">
      <style:paragraph-properties fo:margin-left="2cm" fo:margin-right="0cm" fo:text-indent="0cm" style:auto-text-indent="false"/>
      <style:text-properties officeooo:rsid="000fce5a" officeooo:paragraph-rsid="000fce5a"/>
    </style:style>
    <style:style style:name="P3" style:family="paragraph" style:parent-style-name="Standard">
      <style:text-properties officeooo:paragraph-rsid="000fce5a"/>
    </style:style>
    <style:style style:name="P4" style:family="paragraph" style:parent-style-name="Standard">
      <style:paragraph-properties fo:margin-left="2cm" fo:margin-right="0cm" fo:text-indent="0cm" style:auto-text-indent="false"/>
      <style:text-properties officeooo:paragraph-rsid="000fce5a"/>
    </style:style>
    <style:style style:name="P5" style:family="paragraph" style:parent-style-name="Standard" style:master-page-name="">
      <loext:graphic-properties draw:fill-gradient-name="gradient" draw:fill-hatch-name="hatch"/>
      <style:paragraph-properties style:page-number="auto" fo:break-before="page"/>
    </style:style>
    <style:style style:name="P6" style:family="paragraph" style:parent-style-name="Standard">
      <style:paragraph-properties fo:margin-left="2cm" fo:margin-right="0cm" fo:text-indent="0cm" style:auto-text-indent="fals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officeooo:rsid="000fce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 der Strafsache gegen </text:p>
      <text:p text:style-name="P1">Az </text:p>
      <text:p text:style-name="Standard"/>
      <text:p text:style-name="Standard">wird, namens und mit Vollmacht meines Mandanten/ meiner Mandantin, beantragt,</text:p>
      <text:p text:style-name="P4">gemäß § 273 III StPO die folgenden Aussagen des Zeugen/ der Zeugin<text:span text:style-name="T1"> </text:span><text:s/></text:p>
      <text:p text:style-name="P2"/>
      <text:p text:style-name="P4"/>
      <text:p text:style-name="P4">in der heutigen Hauptverhandlung, vollständig niederzuschreiben und zu verlesen:</text:p>
      <text:p text:style-name="Standard"/>
      <text:p text:style-name="P5">Weiterhin wird, namens und mit Vollmacht meines Mandanten/ meiner Mandantin,</text:p>
      <text:p text:style-name="Standard">beantragt,</text:p>
      <text:p text:style-name="P6">diesen Antrag gemäß § 273 I StPO in das Hauptverhandlungsprotokoll aufzunehmen.</text:p>
      <text:p text:style-name="P6"/>
      <text:p text:style-name="Standard">Sollte der Antrag auf vollständige Niederschrift und Verlesung abgelehnt werden, so wird dies, namens und mit Vollmacht meines Mandanten/ meiner Mandantin,</text:p>
      <text:p text:style-name="P3"><text:tab/>als unzulässig beanstandet und gemäß §§ 238 II, 273 III StPO eine Entscheidung des</text:p>
      <text:p text:style-name="P4">Gerichts durch Beschluss verlangt.</text:p>
      <text:p text:style-name="Standard"/>
      <text:p text:style-name="Standard"/>
      <text:p text:style-name="Standard"/>
      <text:p text:style-name="P7">Begründung:</text:p>
      <text:p text:style-name="Standard">Es kommt auf den Wortlaut der oben bezeichneten Aussagen an.</text:p>
      <text:p text:style-name="Standard"/>
      <text:p text:style-name="Standard">Diese Aussagen sind entscheidungserheblich.</text:p>
      <text:p text:style-name="Standard"/>
      <text:p text:style-name="Standard">Darüber hinaus kommt es nicht nur lediglich auf den Inhalt der Aussagen, sondern</text:p>
      <text:p text:style-name="Standard">auf den genauen Wortlaut an, da die Möglichkeit verschiedener Deutungen der</text:p>
      <text:p text:style-name="Standard">Aussagen mit unterschiedlichen Folgerungen besteht.</text:p>
      <text:p text:style-name="Standard"/>
      <text:p text:style-name="Standard">Es kommt auch deshalb auf die vollständige Niederschrift der oben bezeichneten</text:p>
      <text:p text:style-name="Standard">Aussagen an, da diese gegebenenfalls weiteren Zeuginnen und Zeugen vorzuhalten</text:p>
      <text:p text:style-name="Standard">sind.</text:p>
      <text:p text:style-name="Standard"/>
      <text:p text:style-name="Standard">Weiterhin kommt es auf die vollständige Niederschrift der oben bezeichneten</text:p>
      <text:p text:style-name="Standard">Aussagen an, sofern im weiteren Verfahren eine Aussage-gegen-Aussage-Situation</text:p>
      <text:p text:style-name="Standard">eintritt.</text:p>
      <text:p text:style-name="Standard"/>
      <text:p text:style-name="Standard">Schließlich kommt es auf die vollständige Niederschrift der oben bezeichneten</text:p>
      <text:p text:style-name="Standard">Aussage für das Rechtsmittelverfahren an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3T23:13:02.774713811</dc:date>
    <meta:editing-duration>PT5M17S</meta:editing-duration>
    <meta:editing-cycles>2</meta:editing-cycles>
    <meta:generator>LibreOffice/7.4.7.2$Linux_X86_64 LibreOffice_project/40$Build-2</meta:generator>
    <meta:document-statistic meta:table-count="0" meta:image-count="0" meta:object-count="0" meta:page-count="2" meta:paragraph-count="25" meta:word-count="197" meta:character-count="1450" meta:non-whitespace-character-count="1273"/>
  </office:meta>
</office:document-meta>
</file>