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Times New Roman" fo:font-size="12pt" fo:font-weight="normal" officeooo:paragraph-rsid="0006c5a7"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6" style:family="paragraph" style:parent-style-name="Standard">
      <style:text-properties fo:font-style="normal" fo:font-weight="bold" style:font-style-asian="normal" style:font-weight-asian="bold" style:font-style-complex="normal" style:font-weight-complex="bold"/>
    </style:style>
    <style:style style:name="P7" style:family="paragraph" style:parent-style-name="Text_20_body">
      <style:text-properties officeooo:paragraph-rsid="0006103c"/>
    </style:style>
    <style:style style:name="P8" style:family="paragraph" style:parent-style-name="Text_20_body">
      <style:text-properties officeooo:paragraph-rsid="000624c4"/>
    </style:style>
    <style:style style:name="P9" style:family="paragraph" style:parent-style-name="Text_20_body" style:list-style-name="L1"/>
    <style:style style:name="P10" style:family="paragraph" style:parent-style-name="Text_20_body" style:list-style-name="L1">
      <style:paragraph-properties fo:margin-top="0cm" fo:margin-bottom="0cm" loext:contextual-spacing="false"/>
    </style:style>
    <style:style style:name="T1" style:family="text">
      <style:text-properties officeooo:rsid="000624c4"/>
    </style:style>
    <style:style style:name="T2" style:family="text">
      <style:text-properties officeooo:rsid="0006c5a7"/>
    </style:style>
    <style:style style:name="T3" style:family="text">
      <style:text-properties officeooo:rsid="0007ab17"/>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___________,den _________</text:p>
      <text:p text:style-name="P2"/>
      <text:p text:style-name="P4"/>
      <text:p text:style-name="P5">Antrag auf Ablehnung des*<text:span text:style-name="T1">der</text:span> vorsitzenden Richte<text:span text:style-name="T1">r</text:span>s*<text:span text:style-name="T1">Richterin</text:span></text:p>
      <text:p text:style-name="Standard"/>
      <text:p text:style-name="P1"/>
      <text:section text:style-name="Sect1" text:name="pagebody">
        <text:section text:style-name="Sect1" text:name="content">
          <text:p text:style-name="P8">Richter*<text:span text:style-name="T1">i</text:span>n ___________ ist wegen des Verdachts der Befangenheit abzulehnen, da ___________ systematisch <text:span text:style-name="T1">meine Verteidigung erschwert und die Befriedigung meiner Grundbedürfnisse als Mensch verhindert.</text:span></text:p>
          <text:p text:style-name="P1">Begründung</text:p>
          <text:p text:style-name="P7">Ich habe im Laufe des <text:span text:style-name="T1">heutigen </text:span>Verfahrens beantragt <text:span text:style-name="T1">während der Verhandlung etwas zu trinken. Dies habe ich damit begründet, dass ich ein Durstgefühl spüre und merke das meine Konzentration geschwächt ist, anhand einer wissenschaftlichen Studie habe ich meine Aussagen untermauert. Die Studie belegt die negativen Auswirkungen auf die Gesundheit, Konzentration und die Fähigkeit komplexe zusammenhänge zu begreifen. Die Fähigkeit konzentriert der Gerichtsverhandlung beizuwohnen, die zT. komplexen zusammenhänge der Zeugenaussagen in richtige Relation zu bringen und zum richtigen Zeitpunkt Rückfragen zu stellen, stellt ein elementares Element der Verteidigung da. Dies alles wird durch ein schon sehr geringe, im Alltag häufig auftauchende und auch zu dem Zeitpunkt meines Antrages bei mir schon vorhanden Dehydration deutlich erschwert. Weiter wird dadurch mein körperliches Wohlbefinden und meine Gesundheit gefährdet. Diese Dehydration auszugleichen kann am einfachsten durch eine Flüssigkeitsaufnahme geschehen. Was der Grund meines Antrages war. Hilfsweise beantragte ich, die Hauptverhandlung für 5 Minuten zu unterbrechen um in der Unterbrechung etwas zu trinken.</text:span></text:p>
          <text:p text:style-name="P8">Richter*<text:span text:style-name="T1">i</text:span>n ___________ hat <text:span text:style-name="T3">den ursprünglichen und den Hilfs-Antrag </text:span>abgelehnt.</text:p>
          <text:p text:style-name="P8">Durch diese Entscheidungen entstand bei mir der Verdacht, dass ___________ mir gegenüber befangen ist. Denn ich habe den Eindruck, dass ___________ <text:span text:style-name="T1">mir dies nur verweigert hat, um meine Verteidigungsposition und mein körperliches Wohlbefinden zu schwächen. Strafprozessuale Gründe sprechen nicht gegen den abgelehnten Antrag.</text:span></text:p>
          <text:p text:style-name="P8">Daher ist Richter*<text:span text:style-name="T2">i</text:span>n ___________ abzulehnen.</text:p>
          <text:p text:style-name="Text_20_body">Der vorliegende Antrag wurde als direkte Reaktion auf dieses konkrete Verhalten des*der Richter*in in der Hauptverhandlung ausformuliert und anschließend gestellt, daher ist er fristgerecht vorgebracht worden.</text:p>
          <text:p text:style-name="Text_20_body">Ich verzichte ausdrücklich nicht auf mein Recht zur Stellungnahme zur dienstlichen Erklärung der abgelehnten Richterin.<text:line-break/><text:span text:style-name="T2">Ich beantrage die Namenhaftmachung der*des Richter*in der*die über diesen Befangenheitsantrag entscheidet</text:span></text:p>
          <text:p text:style-name="P6">Glaubhaftmachung:</text:p>
          <text:list xml:id="list3270586186" text:style-name="L1">
            <text:list-item>
              <text:p text:style-name="P10">Protokoll der Verhandlung vom _____________</text:p>
            </text:list-item>
            <text:list-item>
              <text:p text:style-name="P9">Dienstliche Erklärung des/der vorsitzenden Richter*In </text:p>
            </text:list-item>
          </text:list>
        </text:section>
      </text:section>
      <text:p text:style-name="Standard"/>
      <text:p text:style-name="Standard"/>
      <text:p text:style-name="P3"/>
      <text:p text:style-name="P3"/>
      <text:p text:style-name="P3"/>
      <text:p text:style-name="P3">___________,den _________<text:tab/>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9T22:46:58.814255401</meta:creation-date>
    <meta:editing-duration>P0D</meta:editing-duration>
    <meta:editing-cycles>1</meta:editing-cycles>
    <meta:generator>LibreOffice/5.4.4.2$MacOSX_X86_64 LibreOffice_project/2524958677847fb3bb44820e40380acbe820f960</meta:generator>
    <meta:initial-creator>Manuel Erhardt</meta:initial-creator>
    <meta:document-statistic meta:table-count="0" meta:image-count="0" meta:object-count="0" meta:page-count="1" meta:paragraph-count="14" meta:word-count="314" meta:character-count="2508" meta:non-whitespace-character-count="2209"/>
  </office:meta>
</office:document-meta>
</file>