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imes New Roman" fo:font-size="12pt" fo:font-weight="normal" officeooo:paragraph-rsid="0006c5a7"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Text_20_body">
      <style:text-properties officeooo:paragraph-rsid="0006103c"/>
    </style:style>
    <style:style style:name="P8" style:family="paragraph" style:parent-style-name="Text_20_body">
      <style:text-properties officeooo:paragraph-rsid="000624c4"/>
    </style:style>
    <style:style style:name="P9" style:family="paragraph" style:parent-style-name="Text_20_body" style:list-style-name="L1"/>
    <style:style style:name="P10" style:family="paragraph" style:parent-style-name="Text_20_body" style:list-style-name="L1">
      <style:paragraph-properties fo:margin-top="0cm" fo:margin-bottom="0cm" loext:contextual-spacing="false"/>
    </style:style>
    <style:style style:name="T1" style:family="text">
      <style:text-properties officeooo:rsid="000624c4"/>
    </style:style>
    <style:style style:name="T2" style:family="text">
      <style:text-properties officeooo:rsid="0006c5a7"/>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___________,den _________</text:p>
      <text:p text:style-name="P2"/>
      <text:p text:style-name="P4"/>
      <text:p text:style-name="P5">Antrag auf Ablehnung des*<text:span text:style-name="T1">der</text:span> vorsitzenden Richte<text:span text:style-name="T1">r</text:span>s*<text:span text:style-name="T1">Richterin</text:span></text:p>
      <text:p text:style-name="Standard"/>
      <text:p text:style-name="P1"/>
      <text:section text:style-name="Sect1" text:name="pagebody">
        <text:section text:style-name="Sect1" text:name="content">
          <text:p text:style-name="P8">Richter*<text:span text:style-name="T1">i</text:span>n ___________ ist wegen des Verdachts der Befangenheit abzulehnen, da ___________ systematisch <text:span text:style-name="T1">meine Verteidigung erschwert und die Befriedigung meiner Grundbedürfnisse als Mensch verhindert.</text:span></text:p>
          <text:p text:style-name="P1">Begründung</text:p>
          <text:p text:style-name="P7">Ich habe im Laufe des <text:span text:style-name="T1">heutigen </text:span>Verfahrens beantragt <text:span text:style-name="T1">während der Verhandlung trinken zu dürfen. Dies habe ich anhand einer wissenschaftlichen Studie mit den negativen Auswirkungen auf die Gesundheit, Konzentration und die Fähigkeit komplexe zusammenhänge zu begreifen begründet. Die Fähigkeit konzentriert der Gerichtsverhandlung beizuwohnen, die zT. komplexen zusammenhänge der Zeugenaussagen in richtige Relation zu bringen und zum richtigen Zeitpunkt Rückfragen zu stellen, stellt ein elementares Element der Verteidigung da. Dies alles wird durch ein schon sehr geringe, im Alltag häufig auftauchende Dehydration deutlich erschwert. Weiter wird dadurch mein körperliches Wohlbefinden und meine Gesundheit gefährdet. Diese Dehydration auszugleichen kann am einfachsten durch eine Flüssigkeitsaufnahme geschehen.</text:span></text:p>
          <text:p text:style-name="P8">Richter*<text:span text:style-name="T1">i</text:span>n ___________ hat diesen Antrag abgelehnt.</text:p>
          <text:p text:style-name="P8">Durch diese Entscheidungen entstand bei mir der Verdacht, dass ___________ mir gegenüber befangen ist. Denn ich habe den Eindruck, dass ___________ <text:span text:style-name="T1">mir dies nur verweigert hat, um meine Verteidigungsposition zu schwächen. Strafprozessuale Gründe sprechen nicht gegen den abgelehnten Antrag.</text:span></text:p>
          <text:p text:style-name="P8">Daher ist Richter*<text:span text:style-name="T2">i</text:span>n ___________ abzulehnen.</text:p>
          <text:p text:style-name="Text_20_body">Der vorliegende Antrag wurde als direkte Reaktion auf dieses konkrete Verhalten des*der Richter*in in der Hauptverhandlung ausformuliert und anschließend gestellt, daher ist er fristgerecht vorgebracht worden.</text:p>
          <text:p text:style-name="Text_20_body">Ich verzichte ausdrücklich nicht auf mein Recht zur Stellungnahme zur dienstlichen Erklärung der abgelehnten Richterin.<text:line-break/><text:span text:style-name="T2">Ich beantrage die Namenhaftmachung der*des Richter*in der*die über diesen Befangenheitsantrag entscheidet</text:span></text:p>
          <text:p text:style-name="P6">Glaubhaftmachung:</text:p>
          <text:list xml:id="list3221365347" text:style-name="L1">
            <text:list-item>
              <text:p text:style-name="P10">Protokoll der Verhandlung vom _____________</text:p>
            </text:list-item>
            <text:list-item>
              <text:p text:style-name="P9">Dienstliche Erklärung des/der vorsitzenden Richter*In </text:p>
            </text:list-item>
          </text:list>
        </text:section>
      </text:section>
      <text:p text:style-name="Standard"/>
      <text:p text:style-name="Standard"/>
      <text:p text:style-name="P3"/>
      <text:p text:style-name="P3"/>
      <text:p text:style-name="P3"/>
      <text:p text:style-name="P3">___________,den _________<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9T22:44:35.317326652</meta:creation-date>
    <meta:editing-duration>PT2M13S</meta:editing-duration>
    <meta:editing-cycles>2</meta:editing-cycles>
    <meta:generator>LibreOffice/5.4.4.2$MacOSX_X86_64 LibreOffice_project/2524958677847fb3bb44820e40380acbe820f960</meta:generator>
    <meta:initial-creator>Manuel Erhardt</meta:initial-creator>
    <dc:date>2020-02-29T22:46:43.083430337</dc:date>
    <dc:creator>Manuel Erhardt</dc:creator>
    <meta:document-statistic meta:table-count="0" meta:image-count="0" meta:object-count="0" meta:page-count="1" meta:paragraph-count="14" meta:word-count="253" meta:character-count="2088" meta:non-whitespace-character-count="1850"/>
  </office:meta>
</office:document-meta>
</file>